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1fcb33" officeooo:paragraph-rsid="001fcb33" style:font-size-asian="14pt" style:font-size-complex="14pt"/>
    </style:style>
    <style:style style:name="P3" style:family="paragraph" style:parent-style-name="Standard">
      <style:text-properties style:font-name="Times New Roman" fo:font-size="14pt" officeooo:rsid="002127bd" officeooo:paragraph-rsid="002127bd" style:font-size-asian="14pt" style:font-size-complex="14pt"/>
    </style:style>
    <style:style style:name="P4" style:family="paragraph" style:parent-style-name="Standard">
      <style:text-properties style:font-name="Times New Roman" fo:font-size="14pt" officeooo:rsid="0024494b" officeooo:paragraph-rsid="0024494b" style:font-size-asian="14pt" style:font-size-complex="14pt"/>
    </style:style>
    <style:style style:name="P5" style:family="paragraph" style:parent-style-name="Standard">
      <style:text-properties style:font-name="Times New Roman" fo:font-size="14pt" officeooo:rsid="0024494b" officeooo:paragraph-rsid="0042d063" style:font-size-asian="14pt" style:font-size-complex="14pt"/>
    </style:style>
    <style:style style:name="P6" style:family="paragraph" style:parent-style-name="Standard">
      <style:text-properties style:font-name="Times New Roman" fo:font-size="14pt" officeooo:rsid="0026f5a0" officeooo:paragraph-rsid="0026f5a0" style:font-size-asian="14pt" style:font-size-complex="14pt"/>
    </style:style>
    <style:style style:name="P7" style:family="paragraph" style:parent-style-name="Standard">
      <style:text-properties style:font-name="Times New Roman" fo:font-size="14pt" officeooo:rsid="002a7183" officeooo:paragraph-rsid="002a7183" style:font-size-asian="14pt" style:font-size-complex="14pt"/>
    </style:style>
    <style:style style:name="P8" style:family="paragraph" style:parent-style-name="Standard">
      <style:text-properties style:font-name="Times New Roman" fo:font-size="14pt" officeooo:rsid="002d4498" officeooo:paragraph-rsid="002d4498" style:font-size-asian="14pt" style:font-size-complex="14pt"/>
    </style:style>
    <style:style style:name="P9" style:family="paragraph" style:parent-style-name="Standard">
      <style:text-properties style:font-name="Times New Roman" fo:font-size="14pt" officeooo:rsid="0030c7c0" officeooo:paragraph-rsid="0030c7c0" style:font-size-asian="14pt" style:font-size-complex="14pt"/>
    </style:style>
    <style:style style:name="P10" style:family="paragraph" style:parent-style-name="Standard">
      <style:text-properties style:font-name="Times New Roman" fo:font-size="14pt" officeooo:rsid="003327a7" officeooo:paragraph-rsid="003327a7" style:font-size-asian="14pt" style:font-size-complex="14pt"/>
    </style:style>
    <style:style style:name="P11" style:family="paragraph" style:parent-style-name="Standard">
      <style:text-properties style:font-name="Times New Roman" fo:font-size="14pt" officeooo:rsid="003943e2" officeooo:paragraph-rsid="003943e2" style:font-size-asian="14pt" style:font-size-complex="14pt"/>
    </style:style>
    <style:style style:name="P12" style:family="paragraph" style:parent-style-name="Standard">
      <style:text-properties style:font-name="Times New Roman" fo:font-size="14pt" officeooo:rsid="003943e2" officeooo:paragraph-rsid="00794d32" style:font-size-asian="14pt" style:font-size-complex="14pt"/>
    </style:style>
    <style:style style:name="P13" style:family="paragraph" style:parent-style-name="Standard">
      <style:text-properties style:font-name="Times New Roman" fo:font-size="14pt" officeooo:rsid="003dc073" officeooo:paragraph-rsid="003dc073" style:font-size-asian="14pt" style:font-size-complex="14pt"/>
    </style:style>
    <style:style style:name="P14" style:family="paragraph" style:parent-style-name="Standard">
      <style:text-properties style:font-name="Times New Roman" fo:font-size="14pt" officeooo:rsid="0042e13a" officeooo:paragraph-rsid="0042e13a" style:font-size-asian="14pt" style:font-size-complex="14pt"/>
    </style:style>
    <style:style style:name="P15" style:family="paragraph" style:parent-style-name="Standard">
      <style:text-properties style:font-name="Times New Roman" fo:font-size="14pt" officeooo:rsid="005306fd" officeooo:paragraph-rsid="005306fd" style:font-size-asian="14pt" style:font-size-complex="14pt"/>
    </style:style>
    <style:style style:name="P16" style:family="paragraph" style:parent-style-name="Standard">
      <style:text-properties style:font-name="Times New Roman" fo:font-size="14pt" officeooo:rsid="005306fd" officeooo:paragraph-rsid="006f60f7" style:font-size-asian="14pt" style:font-size-complex="14pt"/>
    </style:style>
    <style:style style:name="P17" style:family="paragraph" style:parent-style-name="Standard">
      <style:text-properties style:font-name="Times New Roman" fo:font-size="14pt" officeooo:rsid="0053c1dd" officeooo:paragraph-rsid="0053c1dd" style:font-size-asian="14pt" style:font-size-complex="14pt"/>
    </style:style>
    <style:style style:name="P18" style:family="paragraph" style:parent-style-name="Standard">
      <style:text-properties style:font-name="Times New Roman" fo:font-size="14pt" officeooo:rsid="0054a3c8" officeooo:paragraph-rsid="0054a3c8" style:font-size-asian="14pt" style:font-size-complex="14pt"/>
    </style:style>
    <style:style style:name="P19" style:family="paragraph" style:parent-style-name="Standard">
      <style:text-properties style:font-name="Times New Roman" fo:font-size="14pt" officeooo:rsid="005582fe" officeooo:paragraph-rsid="005582fe" style:font-size-asian="14pt" style:font-size-complex="14pt"/>
    </style:style>
    <style:style style:name="P20" style:family="paragraph" style:parent-style-name="Standard">
      <style:text-properties style:font-name="Times New Roman" fo:font-size="14pt" officeooo:rsid="005bcf4f" officeooo:paragraph-rsid="005bcf4f" style:font-size-asian="14pt" style:font-size-complex="14pt"/>
    </style:style>
    <style:style style:name="P21" style:family="paragraph" style:parent-style-name="Standard">
      <style:text-properties style:font-name="Times New Roman" fo:font-size="14pt" officeooo:rsid="005bcf4f" officeooo:paragraph-rsid="00841cce" style:font-size-asian="14pt" style:font-size-complex="14pt"/>
    </style:style>
    <style:style style:name="P22" style:family="paragraph" style:parent-style-name="Standard">
      <style:text-properties style:font-name="Times New Roman" fo:font-size="14pt" officeooo:rsid="005c6bc4" officeooo:paragraph-rsid="005c6bc4" style:font-size-asian="14pt" style:font-size-complex="14pt"/>
    </style:style>
    <style:style style:name="P23" style:family="paragraph" style:parent-style-name="Standard">
      <style:text-properties style:font-name="Times New Roman" fo:font-size="14pt" officeooo:rsid="005d9ab6" officeooo:paragraph-rsid="005d9ab6" style:font-size-asian="14pt" style:font-size-complex="14pt"/>
    </style:style>
    <style:style style:name="P24" style:family="paragraph" style:parent-style-name="Standard">
      <style:text-properties style:font-name="Times New Roman" fo:font-size="14pt" officeooo:rsid="005efb2b" officeooo:paragraph-rsid="005efb2b" style:font-size-asian="14pt" style:font-size-complex="14pt"/>
    </style:style>
    <style:style style:name="P25" style:family="paragraph" style:parent-style-name="Standard">
      <style:text-properties style:font-name="Times New Roman" fo:font-size="14pt" officeooo:rsid="005efb2b" officeooo:paragraph-rsid="0089766c" style:font-size-asian="14pt" style:font-size-complex="14pt"/>
    </style:style>
    <style:style style:name="P26" style:family="paragraph" style:parent-style-name="Standard">
      <style:text-properties style:font-name="Times New Roman" fo:font-size="14pt" officeooo:rsid="00352564" officeooo:paragraph-rsid="00749cb5" style:font-size-asian="14pt" style:font-size-complex="14pt"/>
    </style:style>
    <style:style style:name="P27" style:family="paragraph" style:parent-style-name="Standard">
      <style:text-properties style:font-name="Times New Roman" fo:font-size="14pt" officeooo:rsid="0070e490" officeooo:paragraph-rsid="0070e490" style:font-size-asian="14pt" style:font-size-complex="14pt"/>
    </style:style>
    <style:style style:name="P28" style:family="paragraph" style:parent-style-name="Standard">
      <style:text-properties style:font-name="Times New Roman" fo:font-size="14pt" officeooo:rsid="00749cb5" officeooo:paragraph-rsid="00749cb5" style:font-size-asian="14pt" style:font-size-complex="14pt"/>
    </style:style>
    <style:style style:name="P29" style:family="paragraph" style:parent-style-name="Standard">
      <style:text-properties style:font-name="Times New Roman" fo:font-size="14pt" officeooo:rsid="007e5741" officeooo:paragraph-rsid="007e5741" style:font-size-asian="14pt" style:font-size-complex="14pt"/>
    </style:style>
    <style:style style:name="P30" style:family="paragraph" style:parent-style-name="Standard">
      <style:text-properties style:font-name="Times New Roman" fo:font-size="14pt" officeooo:rsid="008b0b62" officeooo:paragraph-rsid="008b0b62" style:font-size-asian="14pt" style:font-size-complex="14pt"/>
    </style:style>
    <style:style style:name="P31" style:family="paragraph" style:parent-style-name="Standard">
      <style:text-properties style:font-name="Times New Roman" fo:font-size="14pt" officeooo:rsid="008b443e" officeooo:paragraph-rsid="008b443e" style:font-size-asian="14pt" style:font-size-complex="14pt"/>
    </style:style>
    <style:style style:name="P32" style:family="paragraph" style:parent-style-name="Standard">
      <style:text-properties style:font-name="Times New Roman" fo:font-size="14pt" officeooo:rsid="0092eb9c" officeooo:paragraph-rsid="0092eb9c" style:font-size-asian="14pt" style:font-size-complex="14pt"/>
    </style:style>
    <style:style style:name="P33" style:family="paragraph" style:parent-style-name="Standard">
      <style:text-properties style:font-name="Times New Roman" fo:font-size="14pt" officeooo:rsid="00953558" officeooo:paragraph-rsid="00953558" style:font-size-asian="14pt" style:font-size-complex="14pt"/>
    </style:style>
    <style:style style:name="P34" style:family="paragraph" style:parent-style-name="Standard">
      <style:text-properties style:font-name="Times New Roman" fo:font-size="14pt" officeooo:rsid="00962b9b" officeooo:paragraph-rsid="009c8876" style:font-size-asian="14pt" style:font-size-complex="14pt"/>
    </style:style>
    <style:style style:name="P35" style:family="paragraph" style:parent-style-name="Standard">
      <style:text-properties style:font-name="Times New Roman" fo:font-size="14pt" officeooo:rsid="009c8876" officeooo:paragraph-rsid="009c8876" style:font-size-asian="14pt" style:font-size-complex="14pt"/>
    </style:style>
    <style:style style:name="P36" style:family="paragraph" style:parent-style-name="Standard">
      <style:text-properties style:font-name="Times New Roman" fo:font-size="14pt" officeooo:rsid="00a05424" officeooo:paragraph-rsid="00a05424" style:font-size-asian="14pt" style:font-size-complex="14pt"/>
    </style:style>
    <style:style style:name="P37" style:family="paragraph" style:parent-style-name="Standard">
      <style:text-properties style:font-name="Times New Roman" fo:font-size="14pt" officeooo:rsid="00a35f7f" officeooo:paragraph-rsid="00a35f7f" style:font-size-asian="14pt" style:font-size-complex="14pt"/>
    </style:style>
    <style:style style:name="P38" style:family="paragraph" style:parent-style-name="Standard">
      <style:text-properties style:font-name="Times New Roman" fo:font-size="14pt" officeooo:rsid="00a505de" officeooo:paragraph-rsid="00a505de" style:font-size-asian="14pt" style:font-size-complex="14pt"/>
    </style:style>
    <style:style style:name="P39" style:family="paragraph" style:parent-style-name="Standard">
      <style:text-properties style:font-name="Times New Roman" fo:font-size="14pt" officeooo:rsid="00a6c822" officeooo:paragraph-rsid="00a6c822" style:font-size-asian="14pt" style:font-size-complex="14pt"/>
    </style:style>
    <style:style style:name="P40" style:family="paragraph" style:parent-style-name="Standard">
      <style:text-properties style:font-name="Times New Roman" fo:font-size="14pt" officeooo:rsid="00a78717" officeooo:paragraph-rsid="00a78717" style:font-size-asian="14pt" style:font-size-complex="14pt"/>
    </style:style>
    <style:style style:name="P41" style:family="paragraph" style:parent-style-name="Standard">
      <style:text-properties style:font-name="Times New Roman" fo:font-size="14pt" officeooo:rsid="00ab223e" officeooo:paragraph-rsid="00ab223e" style:font-size-asian="14pt" style:font-size-complex="14pt"/>
    </style:style>
    <style:style style:name="P42" style:family="paragraph" style:parent-style-name="Standard">
      <style:text-properties style:font-name="Times New Roman" fo:font-size="14pt" officeooo:rsid="00ac7468" officeooo:paragraph-rsid="00ac7468" style:font-size-asian="14pt" style:font-size-complex="14pt"/>
    </style:style>
    <style:style style:name="P43" style:family="paragraph" style:parent-style-name="Standard">
      <style:text-properties style:font-name="Times New Roman" fo:font-size="14pt" officeooo:rsid="00af482b" officeooo:paragraph-rsid="00af482b" style:font-size-asian="14pt" style:font-size-complex="14pt"/>
    </style:style>
    <style:style style:name="P44" style:family="paragraph" style:parent-style-name="Standard">
      <style:text-properties style:font-name="Times New Roman" fo:font-size="14pt" officeooo:rsid="00b0f5e9" officeooo:paragraph-rsid="00b0f5e9" style:font-size-asian="14pt" style:font-size-complex="14pt"/>
    </style:style>
    <style:style style:name="P45" style:family="paragraph" style:parent-style-name="Standard">
      <style:text-properties style:font-name="Times New Roman" fo:font-size="14pt" officeooo:rsid="00b65f01" officeooo:paragraph-rsid="00b65f01" style:font-size-asian="14pt" style:font-size-complex="14pt"/>
    </style:style>
    <style:style style:name="P46" style:family="paragraph" style:parent-style-name="Standard">
      <style:text-properties style:font-name="Times New Roman" fo:font-size="14pt" officeooo:rsid="00b9bb81" officeooo:paragraph-rsid="00b9bb81" style:font-size-asian="14pt" style:font-size-complex="14pt"/>
    </style:style>
    <style:style style:name="P47" style:family="paragraph" style:parent-style-name="Standard">
      <style:text-properties style:font-name="Times New Roman" fo:font-size="14pt" officeooo:rsid="00bba137" officeooo:paragraph-rsid="00bba137" style:font-size-asian="14pt" style:font-size-complex="14pt"/>
    </style:style>
    <style:style style:name="P48" style:family="paragraph" style:parent-style-name="Standard">
      <style:text-properties style:font-name="Times New Roman" fo:font-size="14pt" officeooo:rsid="00bba137" officeooo:paragraph-rsid="00c0af0c" style:font-size-asian="14pt" style:font-size-complex="14pt"/>
    </style:style>
    <style:style style:name="P49" style:family="paragraph" style:parent-style-name="Standard">
      <style:text-properties style:font-name="Times New Roman" fo:font-size="14pt" officeooo:rsid="00c0af0c" officeooo:paragraph-rsid="00c0af0c" style:font-size-asian="14pt" style:font-size-complex="14pt"/>
    </style:style>
    <style:style style:name="P50" style:family="paragraph" style:parent-style-name="Standard">
      <style:text-properties style:font-name="Times New Roman" fo:font-size="14pt" officeooo:rsid="00c20ba7" officeooo:paragraph-rsid="00c20ba7" style:font-size-asian="14pt" style:font-size-complex="14pt"/>
    </style:style>
    <style:style style:name="P51" style:family="paragraph" style:parent-style-name="Standard">
      <style:text-properties style:font-name="Times New Roman" fo:font-size="14pt" officeooo:rsid="00c3c504" officeooo:paragraph-rsid="00c3c504" style:font-size-asian="14pt" style:font-size-complex="14pt"/>
    </style:style>
    <style:style style:name="P52" style:family="paragraph" style:parent-style-name="Standard">
      <style:text-properties style:font-name="Times New Roman" fo:font-size="14pt" officeooo:rsid="00c4b437" officeooo:paragraph-rsid="00c4b437" style:font-size-asian="14pt" style:font-size-complex="14pt"/>
    </style:style>
    <style:style style:name="P53" style:family="paragraph" style:parent-style-name="Standard">
      <style:text-properties style:font-name="Times New Roman" fo:font-size="14pt" officeooo:rsid="00cc7ad5" officeooo:paragraph-rsid="00cc7ad5" style:font-size-asian="14pt" style:font-size-complex="14pt"/>
    </style:style>
    <style:style style:name="P54" style:family="paragraph" style:parent-style-name="Standard">
      <style:text-properties style:font-name="Times New Roman" fo:font-size="14pt" officeooo:rsid="00cc953c" officeooo:paragraph-rsid="00cc953c" style:font-size-asian="14pt" style:font-size-complex="14pt"/>
    </style:style>
    <style:style style:name="P55" style:family="paragraph" style:parent-style-name="Standard">
      <style:text-properties style:font-name="Times New Roman" fo:font-size="14pt" officeooo:rsid="00ce2528" officeooo:paragraph-rsid="00ce2528" style:font-size-asian="14pt" style:font-size-complex="14pt"/>
    </style:style>
    <style:style style:name="P56" style:family="paragraph" style:parent-style-name="Standard">
      <style:text-properties style:font-name="Times New Roman" fo:font-size="14pt" officeooo:rsid="00d282a9" officeooo:paragraph-rsid="00d282a9" style:font-size-asian="14pt" style:font-size-complex="14pt"/>
    </style:style>
    <style:style style:name="P57" style:family="paragraph" style:parent-style-name="Standard">
      <style:text-properties style:font-name="Times New Roman" fo:font-size="14pt" officeooo:rsid="00d47163" officeooo:paragraph-rsid="00d47163" style:font-size-asian="14pt" style:font-size-complex="14pt"/>
    </style:style>
    <style:style style:name="P58" style:family="paragraph" style:parent-style-name="Standard">
      <style:text-properties style:font-name="Times New Roman" fo:font-size="14pt" officeooo:rsid="00d6fc38" officeooo:paragraph-rsid="00d6fc38" style:font-size-asian="14pt" style:font-size-complex="14pt"/>
    </style:style>
    <style:style style:name="P59" style:family="paragraph" style:parent-style-name="Standard">
      <style:text-properties style:font-name="Times New Roman" fo:font-size="14pt" officeooo:rsid="00d8d1d0" officeooo:paragraph-rsid="00d8d1d0" style:font-size-asian="14pt" style:font-size-complex="14pt"/>
    </style:style>
    <style:style style:name="P60" style:family="paragraph" style:parent-style-name="Standard">
      <style:text-properties style:font-name="Times New Roman" fo:font-size="14pt" officeooo:rsid="00db3263" officeooo:paragraph-rsid="00db3263" style:font-size-asian="14pt" style:font-size-complex="14pt"/>
    </style:style>
    <style:style style:name="P61" style:family="paragraph" style:parent-style-name="Standard">
      <style:text-properties style:font-name="Times New Roman" fo:font-size="14pt" officeooo:rsid="00dd9a8a" officeooo:paragraph-rsid="00dd9a8a" style:font-size-asian="14pt" style:font-size-complex="14pt"/>
    </style:style>
    <style:style style:name="P62" style:family="paragraph" style:parent-style-name="Standard">
      <style:text-properties style:font-name="Times New Roman" fo:font-size="14pt" officeooo:rsid="00e27207" officeooo:paragraph-rsid="00e27207" style:font-size-asian="14pt" style:font-size-complex="14pt"/>
    </style:style>
    <style:style style:name="P63" style:family="paragraph" style:parent-style-name="Standard">
      <style:text-properties style:font-name="Times New Roman" fo:font-size="14pt" officeooo:rsid="00e6aa0d" officeooo:paragraph-rsid="00e6aa0d" style:font-size-asian="14pt" style:font-size-complex="14pt"/>
    </style:style>
    <style:style style:name="P64" style:family="paragraph" style:parent-style-name="Standard">
      <style:text-properties style:font-name="Times New Roman" fo:font-size="14pt" officeooo:rsid="00eb320a" officeooo:paragraph-rsid="00eb320a" style:font-size-asian="14pt" style:font-size-complex="14pt"/>
    </style:style>
    <style:style style:name="P65" style:family="paragraph" style:parent-style-name="Standard">
      <style:text-properties style:font-name="Times New Roman" fo:font-size="14pt" officeooo:rsid="00ece9cb" officeooo:paragraph-rsid="00edfb10" style:font-size-asian="14pt" style:font-size-complex="14pt"/>
    </style:style>
    <style:style style:name="P66" style:family="paragraph" style:parent-style-name="Standard">
      <style:text-properties style:font-name="Times New Roman" fo:font-size="14pt" officeooo:rsid="00edfb10" officeooo:paragraph-rsid="00edfb10" style:font-size-asian="14pt" style:font-size-complex="14pt"/>
    </style:style>
    <style:style style:name="P67" style:family="paragraph" style:parent-style-name="Standard">
      <style:text-properties style:font-name="Times New Roman" fo:font-size="14pt" officeooo:rsid="00f15f08" officeooo:paragraph-rsid="00f15f08" style:font-size-asian="14pt" style:font-size-complex="14pt"/>
    </style:style>
    <style:style style:name="P68" style:family="paragraph" style:parent-style-name="Standard">
      <style:text-properties style:font-name="Times New Roman" fo:font-size="14pt" officeooo:rsid="00fbdaab" officeooo:paragraph-rsid="00fbdaab" style:font-size-asian="14pt" style:font-size-complex="14pt"/>
    </style:style>
    <style:style style:name="P69" style:family="paragraph" style:parent-style-name="Standard">
      <style:text-properties style:font-name="Times New Roman" fo:font-size="14pt" officeooo:rsid="00fe9374" officeooo:paragraph-rsid="00fe9374" style:font-size-asian="14pt" style:font-size-complex="14pt"/>
    </style:style>
    <style:style style:name="P70" style:family="paragraph" style:parent-style-name="Standard">
      <style:text-properties style:font-name="Times New Roman" fo:font-size="14pt" officeooo:rsid="01011dcc" officeooo:paragraph-rsid="01011dcc" style:font-size-asian="14pt" style:font-size-complex="14pt"/>
    </style:style>
    <style:style style:name="P71" style:family="paragraph" style:parent-style-name="Standard">
      <style:text-properties style:font-name="Times New Roman" fo:font-size="14pt" officeooo:rsid="01020cbb" officeooo:paragraph-rsid="01020cbb" style:font-size-asian="14pt" style:font-size-complex="14pt"/>
    </style:style>
    <style:style style:name="P72" style:family="paragraph" style:parent-style-name="Standard">
      <style:text-properties style:font-name="Times New Roman" fo:font-size="14pt" officeooo:rsid="01020cbb" officeooo:paragraph-rsid="01044417" style:font-size-asian="14pt" style:font-size-complex="14pt"/>
    </style:style>
    <style:style style:name="P73" style:family="paragraph" style:parent-style-name="Standard">
      <style:text-properties style:font-name="Times New Roman" fo:font-size="14pt" officeooo:rsid="01028848" officeooo:paragraph-rsid="01028848" style:font-size-asian="14pt" style:font-size-complex="14pt"/>
    </style:style>
    <style:style style:name="P74" style:family="paragraph" style:parent-style-name="Standard">
      <style:text-properties style:font-name="Times New Roman" fo:font-size="14pt" officeooo:rsid="01039967" officeooo:paragraph-rsid="01039967" style:font-size-asian="14pt" style:font-size-complex="14pt"/>
    </style:style>
    <style:style style:name="P75" style:family="paragraph" style:parent-style-name="Standard">
      <style:text-properties style:font-name="Times New Roman" fo:font-size="14pt" officeooo:rsid="01044417" officeooo:paragraph-rsid="01044417" style:font-size-asian="14pt" style:font-size-complex="14pt"/>
    </style:style>
    <style:style style:name="P76" style:family="paragraph" style:parent-style-name="Standard">
      <style:text-properties style:font-name="Times New Roman" fo:font-size="14pt" officeooo:rsid="01071bfb" officeooo:paragraph-rsid="01071bfb" style:font-size-asian="14pt" style:font-size-complex="14pt"/>
    </style:style>
    <style:style style:name="P77" style:family="paragraph" style:parent-style-name="Standard">
      <style:text-properties style:font-name="Times New Roman" fo:font-size="14pt" officeooo:rsid="00be54ad" officeooo:paragraph-rsid="00c0af0c" style:font-size-asian="14pt" style:font-size-complex="14pt"/>
    </style:style>
    <style:style style:name="P78" style:family="paragraph" style:parent-style-name="Standard">
      <style:text-properties style:font-name="Times New Roman" fo:font-size="14pt" officeooo:rsid="00749cb5" officeooo:paragraph-rsid="010e9634" style:font-size-asian="14pt" style:font-size-complex="14pt"/>
    </style:style>
    <style:style style:name="P79" style:family="paragraph" style:parent-style-name="Standard">
      <style:text-properties style:font-name="Times New Roman" fo:font-size="14pt" officeooo:rsid="01083322" officeooo:paragraph-rsid="01083322" style:font-size-asian="14pt" style:font-size-complex="14pt"/>
    </style:style>
    <style:style style:name="P80" style:family="paragraph" style:parent-style-name="Standard">
      <style:text-properties style:font-name="Times New Roman" fo:font-size="14pt" officeooo:rsid="012933b1" officeooo:paragraph-rsid="012933b1" style:font-size-asian="14pt" style:font-size-complex="14pt"/>
    </style:style>
    <style:style style:name="T1" style:family="text">
      <style:text-properties officeooo:rsid="001ddf41"/>
    </style:style>
    <style:style style:name="T2" style:family="text">
      <style:text-properties officeooo:rsid="002127bd"/>
    </style:style>
    <style:style style:name="T3" style:family="text">
      <style:text-properties officeooo:rsid="00228e78"/>
    </style:style>
    <style:style style:name="T4" style:family="text">
      <style:text-properties officeooo:rsid="0025160b"/>
    </style:style>
    <style:style style:name="T5" style:family="text">
      <style:text-properties officeooo:rsid="0026bc76"/>
    </style:style>
    <style:style style:name="T6" style:family="text">
      <style:text-properties officeooo:rsid="0026f5a0"/>
    </style:style>
    <style:style style:name="T7" style:family="text">
      <style:text-properties officeooo:rsid="00283856"/>
    </style:style>
    <style:style style:name="T8" style:family="text">
      <style:text-properties officeooo:rsid="002a7183"/>
    </style:style>
    <style:style style:name="T9" style:family="text">
      <style:text-properties officeooo:rsid="002a8b43"/>
    </style:style>
    <style:style style:name="T10" style:family="text">
      <style:text-properties officeooo:rsid="002bf073"/>
    </style:style>
    <style:style style:name="T11" style:family="text">
      <style:text-properties officeooo:rsid="002c9ba9"/>
    </style:style>
    <style:style style:name="T12" style:family="text">
      <style:text-properties officeooo:rsid="002d4498"/>
    </style:style>
    <style:style style:name="T13" style:family="text">
      <style:text-properties officeooo:rsid="002ef6f6"/>
    </style:style>
    <style:style style:name="T14" style:family="text">
      <style:text-properties officeooo:rsid="00300eca"/>
    </style:style>
    <style:style style:name="T15" style:family="text">
      <style:text-properties officeooo:rsid="0032126d"/>
    </style:style>
    <style:style style:name="T16" style:family="text">
      <style:text-properties officeooo:rsid="003327a7"/>
    </style:style>
    <style:style style:name="T17" style:family="text">
      <style:text-properties officeooo:rsid="00333eab"/>
    </style:style>
    <style:style style:name="T18" style:family="text">
      <style:text-properties officeooo:rsid="00352564"/>
    </style:style>
    <style:style style:name="T19" style:family="text">
      <style:text-properties officeooo:rsid="003b00a0"/>
    </style:style>
    <style:style style:name="T20" style:family="text">
      <style:text-properties officeooo:rsid="003c64f0"/>
    </style:style>
    <style:style style:name="T21" style:family="text">
      <style:text-properties officeooo:rsid="003dc073"/>
    </style:style>
    <style:style style:name="T22" style:family="text">
      <style:text-properties officeooo:rsid="003ff64a"/>
    </style:style>
    <style:style style:name="T23" style:family="text">
      <style:text-properties officeooo:rsid="0040b6c7"/>
    </style:style>
    <style:style style:name="T24" style:family="text">
      <style:text-properties officeooo:rsid="0041a246"/>
    </style:style>
    <style:style style:name="T25" style:family="text">
      <style:text-properties officeooo:rsid="0041b2f8"/>
    </style:style>
    <style:style style:name="T26" style:family="text">
      <style:text-properties officeooo:rsid="0042e13a"/>
    </style:style>
    <style:style style:name="T27" style:family="text">
      <style:text-properties fo:font-style="italic" style:font-style-asian="italic" style:font-style-complex="italic"/>
    </style:style>
    <style:style style:name="T28" style:family="text">
      <style:text-properties officeooo:rsid="0044ec03"/>
    </style:style>
    <style:style style:name="T29" style:family="text">
      <style:text-properties officeooo:rsid="0046be90"/>
    </style:style>
    <style:style style:name="T30" style:family="text">
      <style:text-properties officeooo:rsid="00474823"/>
    </style:style>
    <style:style style:name="T31" style:family="text">
      <style:text-properties officeooo:rsid="004a4867"/>
    </style:style>
    <style:style style:name="T32" style:family="text">
      <style:text-properties officeooo:rsid="0051130b"/>
    </style:style>
    <style:style style:name="T33" style:family="text">
      <style:text-properties officeooo:rsid="00551b09"/>
    </style:style>
    <style:style style:name="T34" style:family="text">
      <style:text-properties officeooo:rsid="0056c558"/>
    </style:style>
    <style:style style:name="T35" style:family="text">
      <style:text-properties officeooo:rsid="00587080"/>
    </style:style>
    <style:style style:name="T36" style:family="text">
      <style:text-properties officeooo:rsid="005a3a36"/>
    </style:style>
    <style:style style:name="T37" style:family="text">
      <style:text-properties officeooo:rsid="005bcf4f"/>
    </style:style>
    <style:style style:name="T38" style:family="text">
      <style:text-properties officeooo:rsid="005c6bc4"/>
    </style:style>
    <style:style style:name="T39" style:family="text">
      <style:text-properties officeooo:rsid="0060a0d1"/>
    </style:style>
    <style:style style:name="T40" style:family="text">
      <style:text-properties officeooo:rsid="0060ffd2"/>
    </style:style>
    <style:style style:name="T41" style:family="text">
      <style:text-properties officeooo:rsid="0061f92a"/>
    </style:style>
    <style:style style:name="T42" style:family="text">
      <style:text-properties officeooo:rsid="0062ced3"/>
    </style:style>
    <style:style style:name="T43" style:family="text">
      <style:text-properties officeooo:rsid="00647478"/>
    </style:style>
    <style:style style:name="T44" style:family="text">
      <style:text-properties officeooo:rsid="006ed8b9"/>
    </style:style>
    <style:style style:name="T45" style:family="text">
      <style:text-properties officeooo:rsid="006f60f7"/>
    </style:style>
    <style:style style:name="T46" style:family="text">
      <style:text-properties officeooo:rsid="006fb9f7"/>
    </style:style>
    <style:style style:name="T47" style:family="text">
      <style:text-properties officeooo:rsid="0070e490"/>
    </style:style>
    <style:style style:name="T48" style:family="text">
      <style:text-properties officeooo:rsid="0072a4cc"/>
    </style:style>
    <style:style style:name="T49" style:family="text">
      <style:text-properties officeooo:rsid="00749cb5"/>
    </style:style>
    <style:style style:name="T50" style:family="text">
      <style:text-properties officeooo:rsid="0074aa4b"/>
    </style:style>
    <style:style style:name="T51" style:family="text">
      <style:text-properties officeooo:rsid="00763b70"/>
    </style:style>
    <style:style style:name="T52" style:family="text">
      <style:text-properties officeooo:rsid="00785175"/>
    </style:style>
    <style:style style:name="T53" style:family="text">
      <style:text-properties officeooo:rsid="00794d32"/>
    </style:style>
    <style:style style:name="T54" style:family="text">
      <style:text-properties officeooo:rsid="007a8298"/>
    </style:style>
    <style:style style:name="T55" style:family="text">
      <style:text-properties officeooo:rsid="007c1a50"/>
    </style:style>
    <style:style style:name="T56" style:family="text">
      <style:text-properties officeooo:rsid="007d8340"/>
    </style:style>
    <style:style style:name="T57" style:family="text">
      <style:text-properties officeooo:rsid="007e5741"/>
    </style:style>
    <style:style style:name="T58" style:family="text">
      <style:text-properties officeooo:rsid="00802e6f"/>
    </style:style>
    <style:style style:name="T59" style:family="text">
      <style:text-properties officeooo:rsid="00804d24"/>
    </style:style>
    <style:style style:name="T60" style:family="text">
      <style:text-properties officeooo:rsid="00814c61"/>
    </style:style>
    <style:style style:name="T61" style:family="text">
      <style:text-properties officeooo:rsid="0082a981"/>
    </style:style>
    <style:style style:name="T62" style:family="text">
      <style:text-properties officeooo:rsid="00841cce"/>
    </style:style>
    <style:style style:name="T63" style:family="text">
      <style:text-properties officeooo:rsid="008450e9"/>
    </style:style>
    <style:style style:name="T64" style:family="text">
      <style:text-properties officeooo:rsid="0085ae43"/>
    </style:style>
    <style:style style:name="T65" style:family="text">
      <style:text-properties officeooo:rsid="0089766c"/>
    </style:style>
    <style:style style:name="T66" style:family="text">
      <style:text-properties officeooo:rsid="0089f828"/>
    </style:style>
    <style:style style:name="T67" style:family="text">
      <style:text-properties officeooo:rsid="008b443e"/>
    </style:style>
    <style:style style:name="T68" style:family="text">
      <style:text-properties officeooo:rsid="008b77dc"/>
    </style:style>
    <style:style style:name="T69" style:family="text">
      <style:text-properties officeooo:rsid="008c8da8"/>
    </style:style>
    <style:style style:name="T70" style:family="text">
      <style:text-properties officeooo:rsid="008e70a0"/>
    </style:style>
    <style:style style:name="T71" style:family="text">
      <style:text-properties officeooo:rsid="008ed568"/>
    </style:style>
    <style:style style:name="T72" style:family="text">
      <style:text-properties officeooo:rsid="008faafc"/>
    </style:style>
    <style:style style:name="T73" style:family="text">
      <style:text-properties officeooo:rsid="008fcc39"/>
    </style:style>
    <style:style style:name="T74" style:family="text">
      <style:text-properties officeooo:rsid="0090ab17"/>
    </style:style>
    <style:style style:name="T75" style:family="text">
      <style:text-properties officeooo:rsid="00923fa1"/>
    </style:style>
    <style:style style:name="T76" style:family="text">
      <style:text-properties officeooo:rsid="0094920e"/>
    </style:style>
    <style:style style:name="T77" style:family="text">
      <style:text-properties officeooo:rsid="00951caf"/>
    </style:style>
    <style:style style:name="T78" style:family="text">
      <style:text-properties officeooo:rsid="00953558"/>
    </style:style>
    <style:style style:name="T79" style:family="text">
      <style:text-properties officeooo:rsid="00962b9b"/>
    </style:style>
    <style:style style:name="T80" style:family="text">
      <style:text-properties officeooo:rsid="00966359"/>
    </style:style>
    <style:style style:name="T81" style:family="text">
      <style:text-properties officeooo:rsid="0097bb88"/>
    </style:style>
    <style:style style:name="T82" style:family="text">
      <style:text-properties officeooo:rsid="0097ca78"/>
    </style:style>
    <style:style style:name="T83" style:family="text">
      <style:text-properties officeooo:rsid="009ac042"/>
    </style:style>
    <style:style style:name="T84" style:family="text">
      <style:text-properties officeooo:rsid="009b1645"/>
    </style:style>
    <style:style style:name="T85" style:family="text">
      <style:text-properties officeooo:rsid="009c8876"/>
    </style:style>
    <style:style style:name="T86" style:family="text">
      <style:text-properties officeooo:rsid="009ccdb4"/>
    </style:style>
    <style:style style:name="T87" style:family="text">
      <style:text-properties officeooo:rsid="009e25be"/>
    </style:style>
    <style:style style:name="T88" style:family="text">
      <style:text-properties officeooo:rsid="00a0958b"/>
    </style:style>
    <style:style style:name="T89" style:family="text">
      <style:text-properties officeooo:rsid="00a153a0"/>
    </style:style>
    <style:style style:name="T90" style:family="text">
      <style:text-properties officeooo:rsid="00a23d3b"/>
    </style:style>
    <style:style style:name="T91" style:family="text">
      <style:text-properties officeooo:rsid="00a3162e"/>
    </style:style>
    <style:style style:name="T92" style:family="text">
      <style:text-properties officeooo:rsid="00a35f7f"/>
    </style:style>
    <style:style style:name="T93" style:family="text">
      <style:text-properties officeooo:rsid="00a505de"/>
    </style:style>
    <style:style style:name="T94" style:family="text">
      <style:text-properties officeooo:rsid="00a73328"/>
    </style:style>
    <style:style style:name="T95" style:family="text">
      <style:text-properties officeooo:rsid="00a78717"/>
    </style:style>
    <style:style style:name="T96" style:family="text">
      <style:text-properties officeooo:rsid="00a92409"/>
    </style:style>
    <style:style style:name="T97" style:family="text">
      <style:text-properties officeooo:rsid="00aaa459"/>
    </style:style>
    <style:style style:name="T98" style:family="text">
      <style:text-properties officeooo:rsid="00ab223e"/>
    </style:style>
    <style:style style:name="T99" style:family="text">
      <style:text-properties officeooo:rsid="00ada003"/>
    </style:style>
    <style:style style:name="T100" style:family="text">
      <style:text-properties officeooo:rsid="00adf2f1"/>
    </style:style>
    <style:style style:name="T101" style:family="text">
      <style:text-properties officeooo:rsid="00af482b"/>
    </style:style>
    <style:style style:name="T102" style:family="text">
      <style:text-properties officeooo:rsid="00b20227"/>
    </style:style>
    <style:style style:name="T103" style:family="text">
      <style:text-properties officeooo:rsid="00b3c563"/>
    </style:style>
    <style:style style:name="T104" style:family="text">
      <style:text-properties officeooo:rsid="00b5bfc3"/>
    </style:style>
    <style:style style:name="T105" style:family="text">
      <style:text-properties officeooo:rsid="00b85361"/>
    </style:style>
    <style:style style:name="T106" style:family="text">
      <style:text-properties officeooo:rsid="00baf75b"/>
    </style:style>
    <style:style style:name="T107" style:family="text">
      <style:text-properties officeooo:rsid="00bccff3"/>
    </style:style>
    <style:style style:name="T108" style:family="text">
      <style:text-properties officeooo:rsid="00be54ad"/>
    </style:style>
    <style:style style:name="T109" style:family="text">
      <style:text-properties officeooo:rsid="00bf98c7"/>
    </style:style>
    <style:style style:name="T110" style:family="text">
      <style:text-properties officeooo:rsid="00c0af0c"/>
    </style:style>
    <style:style style:name="T111" style:family="text">
      <style:text-properties officeooo:rsid="00c20ba7"/>
    </style:style>
    <style:style style:name="T112" style:family="text">
      <style:text-properties officeooo:rsid="00c3c504"/>
    </style:style>
    <style:style style:name="T113" style:family="text">
      <style:text-properties officeooo:rsid="00c42531"/>
    </style:style>
    <style:style style:name="T114" style:family="text">
      <style:text-properties officeooo:rsid="00c4b437"/>
    </style:style>
    <style:style style:name="T115" style:family="text">
      <style:text-properties officeooo:rsid="00c56fb1"/>
    </style:style>
    <style:style style:name="T116" style:family="text">
      <style:text-properties officeooo:rsid="00c6549e"/>
    </style:style>
    <style:style style:name="T117" style:family="text">
      <style:text-properties officeooo:rsid="00c72c70"/>
    </style:style>
    <style:style style:name="T118" style:family="text">
      <style:text-properties officeooo:rsid="00c7fd95"/>
    </style:style>
    <style:style style:name="T119" style:family="text">
      <style:text-properties officeooo:rsid="00c9d1f9"/>
    </style:style>
    <style:style style:name="T120" style:family="text">
      <style:text-properties officeooo:rsid="00ca7c29"/>
    </style:style>
    <style:style style:name="T121" style:family="text">
      <style:text-properties officeooo:rsid="00d01926"/>
    </style:style>
    <style:style style:name="T122" style:family="text">
      <style:text-properties officeooo:rsid="00d21479"/>
    </style:style>
    <style:style style:name="T123" style:family="text">
      <style:text-properties officeooo:rsid="00d282a9"/>
    </style:style>
    <style:style style:name="T124" style:family="text">
      <style:text-properties officeooo:rsid="00d5ae39"/>
    </style:style>
    <style:style style:name="T125" style:family="text">
      <style:text-properties officeooo:rsid="00d69c31"/>
    </style:style>
    <style:style style:name="T126" style:family="text">
      <style:text-properties officeooo:rsid="00d6fc38"/>
    </style:style>
    <style:style style:name="T127" style:family="text">
      <style:text-properties officeooo:rsid="00d8d1d0"/>
    </style:style>
    <style:style style:name="T128" style:family="text">
      <style:text-properties officeooo:rsid="00da37e0"/>
    </style:style>
    <style:style style:name="T129" style:family="text">
      <style:text-properties officeooo:rsid="00dbc3a7"/>
    </style:style>
    <style:style style:name="T130" style:family="text">
      <style:text-properties officeooo:rsid="00dc3e60"/>
    </style:style>
    <style:style style:name="T131" style:family="text">
      <style:text-properties officeooo:rsid="00e073aa"/>
    </style:style>
    <style:style style:name="T132" style:family="text">
      <style:text-properties officeooo:rsid="00e085f9"/>
    </style:style>
    <style:style style:name="T133" style:family="text">
      <style:text-properties officeooo:rsid="00e3b5fa"/>
    </style:style>
    <style:style style:name="T134" style:family="text">
      <style:text-properties officeooo:rsid="00e591c4"/>
    </style:style>
    <style:style style:name="T135" style:family="text">
      <style:text-properties officeooo:rsid="00e77e9e"/>
    </style:style>
    <style:style style:name="T136" style:family="text">
      <style:text-properties officeooo:rsid="00eb320a"/>
    </style:style>
    <style:style style:name="T137" style:family="text">
      <style:text-properties officeooo:rsid="00ebf7b9"/>
    </style:style>
    <style:style style:name="T138" style:family="text">
      <style:text-properties officeooo:rsid="00edfb10"/>
    </style:style>
    <style:style style:name="T139" style:family="text">
      <style:text-properties officeooo:rsid="00efb37c"/>
    </style:style>
    <style:style style:name="T140" style:family="text">
      <style:text-properties officeooo:rsid="00f2513f"/>
    </style:style>
    <style:style style:name="T141" style:family="text">
      <style:text-properties officeooo:rsid="00f518f6"/>
    </style:style>
    <style:style style:name="T142" style:family="text">
      <style:text-properties officeooo:rsid="00f6cc80"/>
    </style:style>
    <style:style style:name="T143" style:family="text">
      <style:text-properties officeooo:rsid="00fa7b1d"/>
    </style:style>
    <style:style style:name="T144" style:family="text">
      <style:text-properties officeooo:rsid="00fc78d7"/>
    </style:style>
    <style:style style:name="T145" style:family="text">
      <style:text-properties officeooo:rsid="00fd6f8f"/>
    </style:style>
    <style:style style:name="T146" style:family="text">
      <style:text-properties officeooo:rsid="00fe9374"/>
    </style:style>
    <style:style style:name="T147" style:family="text">
      <style:text-properties officeooo:rsid="00ff119b"/>
    </style:style>
    <style:style style:name="T148" style:family="text">
      <style:text-properties officeooo:rsid="00ffc77b"/>
    </style:style>
    <style:style style:name="T149" style:family="text">
      <style:text-properties officeooo:rsid="01020cbb"/>
    </style:style>
    <style:style style:name="T150" style:family="text">
      <style:text-properties officeooo:rsid="01028848"/>
    </style:style>
    <style:style style:name="T151" style:family="text">
      <style:text-properties officeooo:rsid="01039967"/>
    </style:style>
    <style:style style:name="T152" style:family="text">
      <style:text-properties officeooo:rsid="01045c20"/>
    </style:style>
    <style:style style:name="T153" style:family="text">
      <style:text-properties officeooo:rsid="0104d830"/>
    </style:style>
    <style:style style:name="T154" style:family="text">
      <style:text-properties officeooo:rsid="01071bfb"/>
    </style:style>
    <style:style style:name="T155" style:family="text">
      <style:text-properties officeooo:rsid="01083322"/>
    </style:style>
    <style:style style:name="T156" style:family="text">
      <style:text-properties officeooo:rsid="010ac094"/>
    </style:style>
    <style:style style:name="T157" style:family="text">
      <style:text-properties officeooo:rsid="010bd7b6"/>
    </style:style>
    <style:style style:name="T158" style:family="text">
      <style:text-properties officeooo:rsid="010be7d8"/>
    </style:style>
    <style:style style:name="T159" style:family="text">
      <style:text-properties officeooo:rsid="010ddc25"/>
    </style:style>
    <style:style style:name="T160" style:family="text">
      <style:text-properties officeooo:rsid="010e9634"/>
    </style:style>
    <style:style style:name="T161" style:family="text">
      <style:text-properties officeooo:rsid="010f521e"/>
    </style:style>
    <style:style style:name="T162" style:family="text">
      <style:text-properties officeooo:rsid="011301a4"/>
    </style:style>
    <style:style style:name="T163" style:family="text">
      <style:text-properties officeooo:rsid="01133a1d"/>
    </style:style>
    <style:style style:name="T164" style:family="text">
      <style:text-properties officeooo:rsid="011365a4"/>
    </style:style>
    <style:style style:name="T165" style:family="text">
      <style:text-properties officeooo:rsid="011413fc"/>
    </style:style>
    <style:style style:name="T166" style:family="text">
      <style:text-properties officeooo:rsid="0116449d"/>
    </style:style>
    <style:style style:name="T167" style:family="text">
      <style:text-properties officeooo:rsid="011c43fc"/>
    </style:style>
    <style:style style:name="T168" style:family="text">
      <style:text-properties officeooo:rsid="011d777b"/>
    </style:style>
    <style:style style:name="T169" style:family="text">
      <style:text-properties officeooo:rsid="011d9926"/>
    </style:style>
    <style:style style:name="T170" style:family="text">
      <style:text-properties officeooo:rsid="011e290b"/>
    </style:style>
    <style:style style:name="T171" style:family="text">
      <style:text-properties officeooo:rsid="01219104"/>
    </style:style>
    <style:style style:name="T172" style:family="text">
      <style:text-properties officeooo:rsid="01238831"/>
    </style:style>
    <style:style style:name="T173" style:family="text">
      <style:text-properties officeooo:rsid="0127fc9c"/>
    </style:style>
    <style:style style:name="T174" style:family="text">
      <style:text-properties officeooo:rsid="012805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ant some breakfast? There’s plenty to go around.”</text:span></text:p>
      <text:p text:style-name="P1"/>
      <text:p text:style-name="P2">A response that there was never any doubt there was plenty of food on hand <text:span text:style-name="T23">was held back</text:span>. Her mother and sister had always been fat, and as they had gotten more massive over the past nine months their appetites had become even more wild, so of course the fridge and pantries were continuously restocked with food.</text:p>
      <text:p text:style-name="P2"/>
      <text:p text:style-name="P2">Yet because of Angela and Penny’s growing appetites the question of whether there actually was enough food on hand was less of a sure thing. Right now the dining table was covered in platters of ham, bacon, pancakes, bowls of fresh fruit, a large serving bowl of scrambled eggs with cheese and peppers. But if someone looked at the two mastodons sitting at the table it would be easy to presume <text:span text:style-name="T2">they weren’t expecting a third </text:span><text:span text:style-name="T25">party </text:span><text:span text:style-name="T24">at their meal</text:span><text:span text:style-name="T2">.</text:span></text:p>
      <text:p text:style-name="P2"/>
      <text:p text:style-name="P3">Lekia’s mother and sister sat on opposite sides of the table, dwarfing the furniture as their asses were so voluminous they sat almost as tall as a regular person and their bellies were so immense they had to sit sideways, their legs spread out so their guts could settle on the ground.</text:p>
      <text:p text:style-name="P3"/>
      <text:p text:style-name="P3"><text:span text:style-name="T3">And their hugeness wasn’t just obesity. </text:span>This was the second reason Lekia didn’t quip that there was always food in the house: somehow, her family’s resolution to get in shape at the start of the year had yielded results that <text:span text:style-name="T26">belied believably.</text:span> The women already at the table <text:span text:style-name="T3">were supersized in more ways than one; they had </text:span><text:span text:style-name="T6">boobs and </text:span><text:span text:style-name="T3">guts and butts that were big enough to get stuck in most doorways, but the rest of their bodies were </text:span><text:span text:style-name="T6">molded with </text:span><text:span text:style-name="T3">steel-like muscle, from their redwood-thick legs to their car-benching arms.</text:span></text:p>
      <text:p text:style-name="P3"/>
      <text:p text:style-name="P4">Maybe it was an exaggeration to think that one of them could benchpress a car, but Penny and Angela just looked so Hulk-like that Lekia didn’t want to find out how effortlessly they could make her regret getting on their bad side.</text:p>
      <text:p text:style-name="P4"/>
      <text:p text:style-name="P5">Not that they had gotten more aggressive or bullying as they had bulked up, but that was its own problem. Lekia knew if she made a comment about their appetites or their size it would <text:span text:style-name="T156">only</text:span> please <text:span text:style-name="T10">them</text:span>, inspiring a bit of flexing and humble-bragging about how swole they had gotten.</text:p>
      <text:p text:style-name="P5"/>
      <text:p text:style-name="P14">Which Lekia knew she shouldn’t let get to her, and it wasn’t that she was jealous or anything. But with how fast the women had <text:span text:style-name="T45">begun to resemble</text:span> bodybuilders, the extreme results of their newfound <text:span text:style-name="T29">hobby</text:span> and the acknowledged but dismissed fact that both women had actually grown <text:span text:style-name="T27">taller</text:span>, each of them now three inches taller than the 5’6” Lekia… This wasn’t just unbelievable it was fundamentally wrong. But any attempt to get her mother and sister to admit that there was something unnatural, perhaps <text:soft-page-break/>dangerous, about this was immediately shot down by the crowing (almost, and Lekia hated to think about this, sensual) pleasure about how wonderful it felt to be so big, so strong, and to be getting bigger and stronger.</text:p>
      <text:p text:style-name="P5"/>
      <text:p text:style-name="P5"><text:span text:style-name="T4">For the past few months </text:span><text:span text:style-name="T5">Lekia had felt like she was walking a minefield with the other women, afraid to trigger another round of boasting about their workout routine </text:span><text:span text:style-name="T6">and new milestones in lifting they had reached. </text:span><text:span text:style-name="T26">Every time it happened she felt like the other two were slipping away from rational sense, their obsession taking further hold of them.</text:span></text:p>
      <text:p text:style-name="P4"/>
      <text:p text:style-name="P6">All that said, she couldn’t cut herself off from her family completely, <text:span text:style-name="T7">and as long as the two were still making the effort to keep her in their lives (beyond just sharing a house with her) Lekia felt the mature thing to do was </text:span><text:span text:style-name="T8">reciprocate.</text:span></text:p>
      <text:p text:style-name="P6"/>
      <text:p text:style-name="P6">“<text:span text:style-name="T8">Thanks,” she said, pulling up the only chair still at the table (Angela and Penny had become too big for regular furniture, and had replaced their chairs with benches a while back).</text:span></text:p>
      <text:p text:style-name="P6"/>
      <text:p text:style-name="P7">She had planned to just take some fruit, maybe a bit of eggs, but her mother loaded three pancakes onto a plate and put it in front of Lekia.</text:p>
      <text:p text:style-name="P7"/>
      <text:p text:style-name="P7">“<text:span text:style-name="T9">Breakfast is the most important meal of the day,” she said. It would have been odd not too long ago, Angela had never been the June Cleaver type (being a single mother with two daughters </text:span><text:span text:style-name="T156">and a full-time day job</text:span><text:span text:style-name="T9"> one could forgive her for not going the whole nine yards in her homemaking duties), but as she had fallen into her bodybuilding habit diet and nutrition had become </text:span><text:span text:style-name="T11">a justifiable preoccupation of her</text:span><text:span text:style-name="T12">s</text:span><text:span text:style-name="T11">.</text:span></text:p>
      <text:p text:style-name="P7"/>
      <text:p text:style-name="P8">Lekia accepted the pancakes, putting a bit of butter on them to fight the dryness, <text:span text:style-name="T13">and dug in. Food had never been a big thing for her, </text:span><text:span text:style-name="T14">but that didn’t mean she didn’t have the capacity for a real meal.</text:span></text:p>
      <text:p text:style-name="P8"/>
      <text:p text:style-name="P9">She ate in silence, picking up that the air in the room was tense but misattributing it to her own reluctance to say anything. <text:span text:style-name="T15">The thought of asking how the others’ morning run had gone came to her – letting them boast about their current workout regime </text:span><text:span text:style-name="T16">soundin</text:span><text:span text:style-name="T157">g</text:span><text:span text:style-name="T16"> </text:span><text:span text:style-name="T15">better than </text:span><text:span text:style-name="T16">the soundtrack of chewing and forks scraping plates – but </text:span><text:span text:style-name="T28">she </text:span><text:span text:style-name="T16">couldn’t bring herself to fake an interest.</text:span></text:p>
      <text:p text:style-name="P9"/>
      <text:p text:style-name="P10">Lekia didn’t rush through her food, but when she was done with her one plate she gulped the last of her milk and excused herself.</text:p>
      <text:p text:style-name="P10"/>
      <text:p text:style-name="P10">“Thanks for the food, but I gotta get to class. See ya later.”</text:p>
      <text:p text:style-name="P10"/>
      <text:p text:style-name="P10"><text:soft-page-break/>Her mother and sister watched her put her plate and silverware in the sink, then skip out of the room, waiting until the<text:span text:style-name="T30">y</text:span> heard her door close before Angela asked</text:p>
      <text:p text:style-name="P10"/>
      <text:p text:style-name="P10">“Are you sure it will work?”</text:p>
      <text:p text:style-name="P10"/>
      <text:p text:style-name="P10">“<text:span text:style-name="T17">It should,” her younger daughter replied. “</text:span><text:span text:style-name="T18">That girl I told you about, Callia? She’s been putting the powder in her morning oatmeal and we’ve already started seeing results.”</text:span></text:p>
      <text:p text:style-name="P10"/>
      <text:p text:style-name="P26">That was a point in favor of Penny’s plan, but <text:span text:style-name="T48">slipping</text:span> the protein powder that the two women <text:span text:style-name="T158">credited</text:span> their fantastic transformation <text:span text:style-name="T31">to </text:span>into Lekia’<text:span text:style-name="T48">s food</text:span> was only step one. <text:span text:style-name="T49">Making use of the powder was step two, and unlike her mother and sister Lekia didn’t have a regular exercise routine. She had always been naturally skinny, avoiding the habitual overeating the other two had been prey to all these years, </text:span><text:span text:style-name="T159">so there was no active goal in her mind to lose weight or be more active that would push her to start working out.</text:span></text:p>
      <text:p text:style-name="P26"/>
      <text:p text:style-name="P28">Penny didn’t believe that would be an issue, though. She and her mother understood what it was like to have <text:span text:style-name="T18">too much energy building up in you. You have to get it out somehow, whether it be just going for a walk or doing some push-ups. </text:span><text:span text:style-name="T46">And as the energy kept building up the need to work it off would only get stronger. Light cardio wouldn’t do it, you’d need to run longer, further, start hitting the weights.</text:span></text:p>
      <text:p text:style-name="P28"/>
      <text:p text:style-name="P78">“Give it a week or two and <text:span text:style-name="T160">she’ll</text:span> be pacing around the house, frustrated that she <text:span text:style-name="T160">can’t</text:span> sit still.”</text:p>
      <text:p text:style-name="P78"/>
      <text:p text:style-name="P78"><text:span text:style-name="T47">And Penny and Angela would be right there to provide an outlet for all this pent-up energy. In addition to their memberships at the local chain gym – though they had been discussing canceling them and signing up at a more niche location that catered to bodybuilders like themselves – the pair had a nice assortment of free weights at home. Maybe their own collection was too heavy for a novice like Lekia, but </text:span><text:span text:style-name="T50">once the bodybuilding bug bit her</text:span><text:span text:style-name="T47"> she </text:span><text:span text:style-name="T51">would, as Penny put it, level up to use them</text:span><text:span text:style-name="T47">.</text:span></text:p>
      <text:p text:style-name="P27"/>
      <text:p text:style-name="P12"><text:span text:style-name="T52">Right now it was just the start of the plan, s</text:span>lipping Gorilla Powder into their morning pancakes and making sure Lekia ate some, <text:span text:style-name="T53">then sprinkling some into dinner that night, whether it be working it into the mashed potatoes or </text:span><text:span text:style-name="T161">throwing</text:span><text:span text:style-name="T53"> it into the batter </text:span><text:span text:style-name="T19">they fried </text:span><text:span text:style-name="T53">their </text:span><text:span text:style-name="T19">chicken and fish with. </text:span><text:span text:style-name="T20">It was effective for their own purposes, the two knowing at their state they could do just fine without the boost of protein powder but hesitant to give it up, but </text:span><text:span text:style-name="T21">making sure Lekia got a couple servings a day was the goal.</text:span></text:p>
      <text:p text:style-name="P11"/>
      <text:p text:style-name="P13">It took less time than they expected before they started to see results. Just a week into their scheme Penny and Angela had woken up early for their customary morning run – <text:soft-page-break/>only ten kilometers today, because Penny had classes – and as they were stretching Lekia came out in her own jogging outfit of tights, a tank top and running shoes.</text:p>
      <text:p text:style-name="P13"/>
      <text:p text:style-name="P13">“You’re up early,” Angela said, mentally pumping her fist but <text:span text:style-name="T22">hiding her excitement.</text:span></text:p>
      <text:p text:style-name="P13"/>
      <text:p text:style-name="P13">“<text:span text:style-name="T22">Couldn’t sleep, though I don’t feel tired. If anything I’m a little amped up. Do you mind if I join you for your run?”</text:span></text:p>
      <text:p text:style-name="P13"/>
      <text:p text:style-name="P13">“<text:span text:style-name="T32">I dunno,” Penny said </text:span><text:span text:style-name="T54">cool</text:span><text:span text:style-name="T55">l</text:span><text:span text:style-name="T54">y</text:span><text:span text:style-name="T32">, “You sure you can keep up?”</text:span></text:p>
      <text:p text:style-name="P13"/>
      <text:p text:style-name="P13">“<text:span text:style-name="T32">We don’t have to go all out today,” their mother said, “It’ll be nice to do something as a family.”</text:span></text:p>
      <text:p text:style-name="P13"/>
      <text:p text:style-name="P16">Penny’<text:span text:style-name="T44">s</text:span> reluctance was <text:span text:style-name="T44">only an act </text:span>intended to <text:span text:style-name="T42">throw</text:span> Lekia off – if both she and Angela jumped at the chance to bring her sister into their workouts she would think something was up – but as the three started <text:span text:style-name="T45">on the route</text:span> <text:span text:style-name="T45">the two muscle freaks </text:span><text:span text:style-name="T56">normally took, cutting through a nearby park and meeting up with a track that ran along the river, </text:span>the younger sister felt a bit impatient to be going as slow as she was.</text:p>
      <text:p text:style-name="P15"/>
      <text:p text:style-name="P17">The fact that they were going almost as fast as Lekia could manage without gasping for air, and that this felt like a shambling trot to Penny, spoke to the extent of the transformation mother and daughter had enjoyed. Even with her massive gut hanging in front of her down to her ankles Penny, and Angela as well, was putting barely any effort into the pace they kept as they went single-file, with the mother in front and the younger daughter in the rear.</text:p>
      <text:p text:style-name="P17"/>
      <text:p text:style-name="P18">Sandwiched between them, forced to keep up so that her sister didn’t steamroll her, Lekia was both amazed at how fast the two could go and for how long, yet also not surprised. All that muscle couldn’t be for show, and as they reached their first mile without slowing down she wondered how fast the two could go if they were free to go all out.</text:p>
      <text:p text:style-name="P18"/>
      <text:p text:style-name="P29">At least she was able to keep up, which was its own surprise. The hyped up feeling she had been experiencing the past couple days wasn’t all in her head. She didn’t know how far they had come, but she couldn’t remember the last time she had run for so long without even feeling winded.</text:p>
      <text:p text:style-name="P29"/>
      <text:p text:style-name="P29">This feeling would only last so long, though.</text:p>
      <text:p text:style-name="P18"/>
      <text:p text:style-name="P18">“<text:span text:style-name="T33">You hanging in there?” Angela looked behind her broad backside and rolling buttcheeks stretching her workout shorts as they finished their second mile. </text:span><text:span text:style-name="T36">The sun was mostly over the horizon now, the city at large starting to wake up.</text:span></text:p>
      <text:p text:style-name="P18"><text:soft-page-break/></text:p>
      <text:p text:style-name="P18">“<text:span text:style-name="T33">Yeah,” Lekia gasped, concentrating all her attention on moving her legs, pumping her arms, and breathing in, out, in, out. </text:span><text:span text:style-name="T57">She wasn’t about to pass out, but </text:span><text:span text:style-name="T58">she knew she was reaching her limit.</text:span></text:p>
      <text:p text:style-name="P18"/>
      <text:p text:style-name="P19">But something wouldn’t let her say this last part, the same something <text:span text:style-name="T34">that wouldn’t let her run off to the side, telling the others ‘Go on without me.’ </text:span><text:span text:style-name="T35">It was foolish to be so proud, Lekia knew she couldn’t hold a torch to her mother and sister when it came to physical activity, but despite that, despite this run being a spur-of-the-moment decisio</text:span><text:span text:style-name="T37">n, the young woman was resolved to see this through to the end.</text:span></text:p>
      <text:p text:style-name="P19"/>
      <text:p text:style-name="P21">Fortunately her mother was aware that she couldn’t keep up the pace for much longer. <text:span text:style-name="T38">Hearing her daughter’s heavy breathing Angela guessed that </text:span><text:span text:style-name="T61">going back the way they came </text:span><text:span text:style-name="T38">would be pushing it, so she veered off the path running along the river, cutting through </text:span><text:span text:style-name="T59">an office park</text:span><text:span text:style-name="T38"> and onto </text:span><text:span text:style-name="T60">some </text:span><text:span text:style-name="T38">minor street</text:span><text:span text:style-name="T60">s</text:span><text:span text:style-name="T38"> that would take them back to their neighborhood. </text:span><text:span text:style-name="T62">It was still over a mile before </text:span><text:span text:style-name="T38">they reached the final block to their house, <text:s/></text:span><text:span text:style-name="T62">but Lekia stuck with them all the way. For the final quarter mile Angela, who like Penny had been holding herself back this entire time, sped up, calling back</text:span></text:p>
      <text:p text:style-name="P20"/>
      <text:p text:style-name="P20">“<text:span text:style-name="T38">Finish strong, girls!”</text:span></text:p>
      <text:p text:style-name="P20"/>
      <text:p text:style-name="P22">Lekia didn’t understand what she meant, but behind her Penny picked up the pace until her belly was almost smacking into her, telling her</text:p>
      <text:p text:style-name="P22"/>
      <text:p text:style-name="P22">“Go faster, Lekia. We sprint to the end.”</text:p>
      <text:p text:style-name="P22"/>
      <text:p text:style-name="P23">Lekia’s lungs were on fire by this point, but with little say in the matter she started to run as furiously as she could, nausea creeping up and her breathing turning to frantic gasping.</text:p>
      <text:p text:style-name="P23"/>
      <text:p text:style-name="P24">She didn’t actually vomit when she reached their house and collapsed onto the lawn, but as she knelt down, sucking in lungfuls of oxygen, <text:span text:style-name="T39">Lekia felt more </text:span><text:span text:style-name="T63">run down</text:span><text:span text:style-name="T39"> than she ever had. She thought she had been in good shape, but she had never pushed herself like that.</text:span></text:p>
      <text:p text:style-name="P24"/>
      <text:p text:style-name="P24">“<text:span text:style-name="T40">Inhale through your nose, honey,” Angela put a comforting hand on her daughter’s back as she offered the advice, “Then breathe out through your mouth. Good job, though. That was </text:span><text:span text:style-name="T64">over</text:span><text:span text:style-name="T40"> three miles.”</text:span></text:p>
      <text:p text:style-name="P24"/>
      <text:p text:style-name="P25">“<text:span text:style-name="T41">Not bad for a beginner,” Penny added, trying to skirt the line between encouraging and insulting. She wasn’t really one for playing Bad Cop, </text:span><text:span text:style-name="T42">but she understood her job. </text:span><text:span text:style-name="T43">Make Lekia feel just ashamed enough of her performance to want to get better, but not enough </text:span><text:soft-page-break/><text:span text:style-name="T43">that she got discouraged. Hopefully after a while she could go into full-on supportive mode, but </text:span><text:span text:style-name="T65">like the act of slipping the protein powder to her sister this was also a ‘wait and nudge’ </text:span><text:span text:style-name="T66">part of the plan.</text:span></text:p>
      <text:p text:style-name="P25"/>
      <text:p text:style-name="P30">At least in the meantime she had another ‘project’ to direct her supportive feelings towards, as her classmate/protege/we-need-to-talk-about-what-we-are Callia was starting to show results with her own Gorilla Powder usage. While this pre-class run had barely been a warm-up for Penny, she was able to meet up with her ‘friend’ after her first class at the campus gym and get some real work in, <text:span text:style-name="T162">pumping up Callia as she pumped iron herself</text:span>.</text:p>
      <text:p text:style-name="P30"/>
      <text:p text:style-name="P30">Angela, meanwhile, saw her daughters off for the day and then got in her own real workout in the garage, giving her arms and back a solid working over before she was satisfied for the time being.</text:p>
      <text:p text:style-name="P30"/>
      <text:p text:style-name="P30">And Lekia… The elder daughter needed a moment to recover from the three-mile run, then she carried herself to the bathroom for a hot shower <text:span text:style-name="T67">before getting dressed for her own day’s classes. But not before grabbing some breakfast, at her mother’s insistence, unknowingly getting another dose of Gorilla Powder.</text:span></text:p>
      <text:p text:style-name="P30"/>
      <text:p text:style-name="P31">Thanks to said dose <text:span text:style-name="T68">she recovered from the morning run quicker than usual, </text:span><text:span text:style-name="T72">reaching the campus at 100%, </text:span><text:span text:style-name="T68">though </text:span><text:span text:style-name="T73">the </text:span><text:span text:style-name="T74">abnormality of this</text:span><text:span text:style-name="T68"> eluded her. </text:span><text:span text:style-name="T69">What she was conscious of was how at lunch she felt hungrier than </text:span><text:span text:style-name="T70">normal</text:span><text:span text:style-name="T69"> </text:span><text:span text:style-name="T71">but </text:span><text:span text:style-name="T69">just as energetic; the former could be explained by the run, but that explanation made the latter more confusing. </text:span><text:span text:style-name="T75">She had burnt so much energy this morning, how was she so amped up again </text:span><text:span text:style-name="T76">so soon</text:span><text:span text:style-name="T75">?</text:span></text:p>
      <text:p text:style-name="P31"/>
      <text:p text:style-name="P32">The distracting thought hung around for the rest of the day, <text:span text:style-name="T76">persistent enough that when she got out of her only afternoon class she decided she should do </text:span><text:span text:style-name="T77">something with this energy. </text:span><text:span text:style-name="T78">Maybe another run.</text:span></text:p>
      <text:p text:style-name="P32"/>
      <text:p text:style-name="P33">But when she got home, planning to change into her running outfit and take to the streets again, she found her mother preparing for a trip to the gym.</text:p>
      <text:p text:style-name="P33"/>
      <text:p text:style-name="P33">“<text:span text:style-name="T79">Can I join you?”</text:span></text:p>
      <text:p text:style-name="P33"/>
      <text:p text:style-name="P34">Like the jog it was a spur-of-the-moment decision, <text:span text:style-name="T81">but there was a subtle yet significant aspect at play, as </text:span>Lekia <text:span text:style-name="T82">had </text:span>unconsciously decid<text:span text:style-name="T82">ed</text:span> that being in an environment dedicated to physical fitness <text:span text:style-name="T80">would keep her in the mindset to if not go all out then to at least take seriously this workout.</text:span></text:p>
      <text:p text:style-name="P34"/>
      <text:p text:style-name="P34"><text:soft-page-break/><text:span text:style-name="T83">Not even aware of it herself, Lekia was thinking about getting more from this trip to the gym than burning off her </text:span><text:span text:style-name="T84">surplus of </text:span><text:span text:style-name="T83">energy. </text:span><text:span text:style-name="T85">As turning points went it was a tiny little thing, but it was there.</text:span></text:p>
      <text:p text:style-name="P34"/>
      <text:p text:style-name="P35">At the gym itself Lekia’s unconscious desire to draw inspiration from a temple to bodily improvement was instantly gratified. Being a weekday afternoon the place was mostly empty, <text:span text:style-name="T89">but</text:span> seeing <text:span text:style-name="T89">even just </text:span><text:span text:style-name="T86">a few other normal people going through not-too-challenging routines </text:span><text:span text:style-name="T87">gave her the feeling of satisfaction just from getting on the treadmill and starting a moderate jog.</text:span></text:p>
      <text:p text:style-name="P35"/>
      <text:p text:style-name="P36">That would be enough, running on the treadmill for <text:span text:style-name="T91">a while.</text:span><text:span text:style-name="T88"> Able to set her own pace </text:span><text:span text:style-name="T91">instead of pushing it to keep up with someone else</text:span><text:span text:style-name="T88">, Lekia’</text:span><text:span text:style-name="T90">s attention settled on one of the TVs hanging from the ceiling, zoning out as she jogged for a mile, two miles </text:span><text:span text:style-name="T91">and she kept going for a third mile without feeling winded or sore. It was only when </text:span><text:span text:style-name="T92">the program on the screen changed that </text:span><text:span text:style-name="T91">she looked down at the machine’s monitor and discovered she had </text:span><text:span text:style-name="T92">gone three and a half miles already.</text:span></text:p>
      <text:p text:style-name="P36"/>
      <text:p text:style-name="P37">And she felt like she could keep going, but instead she <text:span text:style-name="T93">brought the speed down to a brisk walk, cooled down for a couple minutes, then got off. That was much more than she had been planning to do, or could have imagined she would do.</text:span></text:p>
      <text:p text:style-name="P37"/>
      <text:p text:style-name="P38">So why wasn’t she tired yet? Why did she think she could still do some more?</text:p>
      <text:p text:style-name="P38"/>
      <text:p text:style-name="P39">Questioning it but not wanting to reject it, Lekia found an exercise bike and started pumping her legs. After a moment she increased the resistance, then once more so that it was like she was going up a moderate but not steep hill. <text:span text:style-name="T94">It took about </text:span><text:span text:style-name="T163">20</text:span><text:span text:style-name="T94"> minutes, but this brought her to the </text:span><text:span text:style-name="T95">point of fatigue she had been expecting on the treadmill. Not outright, tongue-hanging-out panting, but she was breathing hard and her legs were starting to burn.</text:span></text:p>
      <text:p text:style-name="P39"/>
      <text:p text:style-name="P40">Satisfied she had done enough, she hit the showers and found her mom <text:span text:style-name="T96">spotting another woman at the bench press. Lekia idly noticed </text:span><text:span text:style-name="T97">the woman using the weights was pretty thick herself, some notable muscle, but she didn’t dwell on that as she told her mother</text:span></text:p>
      <text:p text:style-name="P40"/>
      <text:p text:style-name="P40">“<text:span text:style-name="T97">I’ve hit my limit for the day. I’ll just walk home.”</text:span></text:p>
      <text:p text:style-name="P40"/>
      <text:p text:style-name="P40">“<text:span text:style-name="T98">You sure you don’t want to wait for a ride?”</text:span></text:p>
      <text:p text:style-name="P40"/>
      <text:p text:style-name="P40">“<text:span text:style-name="T98">No thanks. You can take your time.”</text:span></text:p>
      <text:p text:style-name="P40"/>
      <text:p text:style-name="P41">After Lekia left Angela’s gym friend asked</text:p>
      <text:p text:style-name="P41"/>
      <text:p text:style-name="P41"><text:soft-page-break/>“That’s the other daughter?”</text:p>
      <text:p text:style-name="P41"/>
      <text:p text:style-name="P41">“Yep. Lekia.”</text:p>
      <text:p text:style-name="P41"/>
      <text:p text:style-name="P41">The other woman grunted as she lifted 200 pounds a sixth time.</text:p>
      <text:p text:style-name="P41"/>
      <text:p text:style-name="P41">“So she’s finally joining you at the gym, huh?”</text:p>
      <text:p text:style-name="P41"/>
      <text:p text:style-name="P41">“It’s the first time, <text:span text:style-name="T163">but</text:span> she had joined us for a jog this morning. It’s too early to tell if the powder’s taking effect, but I think it’s working.”</text:p>
      <text:p text:style-name="P41"/>
      <text:p text:style-name="P41">“Hope she sticks to it. I’ve never felt as good as I do now, I want to see other women like this.”</text:p>
      <text:p text:style-name="P41"/>
      <text:p text:style-name="P41">“I’ve got my fingers crossed,” Angela said, more excited than her friend but keeping it in check with her maternal ‘just as long as their happy’ love for her daughters.</text:p>
      <text:p text:style-name="P41"/>
      <text:p text:style-name="P42">But Lekia did stick to it, or rather she <text:span text:style-name="T99">was stuck to it. The next day was similar to the one before, the young woman waking up early and joining her mother and sister for a jog before classes. Then after she was done at school she went to the campus gym to sit on a stationary bike for the better part of an hour, keeping the resistance hard enough that she didn’t feel like she was coasting. Ignoring the mileage or calories burned </text:span><text:span text:style-name="T164">stats</text:span><text:span text:style-name="T99"> on the monitor, she simply peddled until </text:span><text:span text:style-name="T100">she felt worked over enough that she could still walk but wouldn’t feel </text:span><text:span text:style-name="T101">restless when she sat down to her homework.</text:span></text:p>
      <text:p text:style-name="P42"/>
      <text:p text:style-name="P43">Then the day after it was more of the same, and the day after that. Lekia continued to be surreptitiously fed portions of Gorilla Powder at breakfast and dinner, her energy levels perpetually high unless she did a serious bout of running or biking; and even then her recovery rate was well above average, which meant she would feel overly-energized by the next morning.</text:p>
      <text:p text:style-name="P43"/>
      <text:p text:style-name="P44">The powder and her increased activity levels was making her hungrier, which at this point only meant that she was making sure to eat three full meals a day, and maybe a snack. Nothing like the regular overeating Angela and Penny were enjoying multiple times a day <text:span text:style-name="T165">(</text:span>the grocery bills of the house <text:span text:style-name="T104">had </text:span>quadrupled from just a few months ago<text:span text:style-name="T165">)</text:span> but when Lekia started to feel her jeans and bras getting tighter she couldn’t wonder what was causing it.</text:p>
      <text:p text:style-name="P44"/>
      <text:p text:style-name="P44">This was a possible moment of derailing for Penny and Angela’s plans, as the first signs of physical changes were coming when Lekia was still adjusting to her now daily workout routine. In conversation the elder daughter waved off her morning runs and <text:soft-page-break/>frequent gym visits as a result of having too much energy; getting buff wasn’t a goal, <text:span text:style-name="T102">and it was possibly anathema to </text:span><text:span text:style-name="T103">the conventionally attractive young woman.</text:span></text:p>
      <text:p text:style-name="P44"/>
      <text:p text:style-name="P45">Fortunately for the schemers the changes starting to take shape for Lekia weren’t muscle growth. As she hadn’t done any work with weights or muscle machines, the only place she could have been bulking up was in her legs, but for the moment they were still fleshy but not steely.</text:p>
      <text:p text:style-name="P45"/>
      <text:p text:style-name="P45">No, the added poundage was around her breasts, hips and butt, giving her a curvier appearance. Which many guys would appreciate, but if Lekia had any body issues before now this might trigger a more extreme reaction…</text:p>
      <text:p text:style-name="P45"/>
      <text:p text:style-name="P45">It didn’t.</text:p>
      <text:p text:style-name="P45"/>
      <text:p text:style-name="P45">“Guess I need to work out more,” was her verdict.</text:p>
      <text:p text:style-name="P45"/>
      <text:p text:style-name="P45">Angela and Penny, sitting at the table with Lekia when this conversation took place, almost shared a look of triumph.</text:p>
      <text:p text:style-name="P45"/>
      <text:p text:style-name="P45">“It’s probably because I’ve been eating so much,” Lekia continued, cutting another piece of ham (her second helping) in <text:span text:style-name="T166">support of her thesis</text:span>. “Wouldn’t hurt to cut back, but I’m <text:span text:style-name="T105">so hungry all the time because I’m already running and biking so much. Maybe I should look up some fat-burning aerobics.”</text:span></text:p>
      <text:p text:style-name="P45"/>
      <text:p text:style-name="P46">Her mother and younger sister could have exploded. They could see victory right in front of them, telling Lekia that working out with free weights could burn calories quicker than cycling, but there was a minefield of potentially overlooked factors between them and the finish line. How bothered was Lekia by this slight weight gain? Was all the time she had already spent at the gym amounting to nothing discouraging? <text:span text:style-name="T106">Was she feeling frustrated with exercise as a whole and instead just wanted to diet?</text:span></text:p>
      <text:p text:style-name="P46"/>
      <text:p text:style-name="P47">Unable to help herself, Angela cleared her throat and said</text:p>
      <text:p text:style-name="P47"/>
      <text:p text:style-name="P47">“<text:span text:style-name="T107">I’ve read that moderate workouts with dumbbells can help you burn fat. Building muscle boosts your metabolism, which makes burning calories easier even when you’re at rest.”</text:span></text:p>
      <text:p text:style-name="P47"/>
      <text:p text:style-name="P48">“<text:span text:style-name="T108">What’s a ‘moderate’ workout?” Lekia asked skeptically; </text:span><text:span text:style-name="T109">she and her family had different definitions, no doubt</text:span><text:span text:style-name="T108">.</text:span></text:p>
      <text:p text:style-name="P48"/>
      <text:p text:style-name="P77">Penny held her breath, so excited but still having to play the dismissive Bad Cop.</text:p>
      <text:p text:style-name="P47"/>
      <text:p text:style-name="P47"><text:soft-page-break/>“<text:span text:style-name="T108">Nothing like what Penny and I do,” their mother was quick to say. “Just ten minutes or so with five or ten pound weights. We don’t have anything small enough here at home I would recommend you use, but at the gym they’ve got all sorts of weights, even just two-pounders.”</text:span></text:p>
      <text:p text:style-name="P47"/>
      <text:p text:style-name="P47">“<text:span text:style-name="T110">Maybe I’ll try that,” Lekia said. She didn’t add that cutting back at the dining table didn’t appeal to her, and it was clear that just running and biking wasn’t helping her. So maybe some muscle work was what was needed.</text:span></text:p>
      <text:p text:style-name="P47"/>
      <text:p text:style-name="P49">The next day was Saturday, which Angela and Penny used as their ‘go all out’ days, spending hours at the gym, breaking for a 90-minute gorgefest, then back to the gym for a few more hours. This time they brought Lekia along, giving her space with the free weights but always keeping one eye on <text:span text:style-name="T111">the older daughter to watch for sign of either satisfaction or frustration with this new phase of her workout routine.</text:span></text:p>
      <text:p text:style-name="P49"/>
      <text:p text:style-name="P50">They were assuming this would become part of her routine, but as Lekia had been taking Gorilla Powder for weeks now and as she had reached a point where her energy was too intense to ignore, they were pretty confident <text:span text:style-name="T112">once she got a taste of power from weightlifting she would be hooked like them and like their friends that they had introduced the powder to.</text:span></text:p>
      <text:p text:style-name="P50"/>
      <text:p text:style-name="P51">They weren’t wrong. That first day Lekia started with a pair of five-pound weights, going through some simple exercises Angela had shown her, but after multiple sets of 10 reps apiece she still felt unsatisfied.</text:p>
      <text:p text:style-name="P51"/>
      <text:p text:style-name="P51">So she went for the 10-pounders, which felt both <text:span text:style-name="T113">heavy but pleasing as she curled her arms or lifted them straight out and held them. She told herself if she pushed it right out the gate she would see results sooner, but </text:span><text:span text:style-name="T114">as she discovered her comfort zone that day there was a part of her telling herself she could always get better. It was similar to that first day she joined her family for a jog, when she wanted to see it through to the end even as she started panting for air.</text:span></text:p>
      <text:p text:style-name="P51"/>
      <text:p text:style-name="P52">Only she wasn’t sure what ‘the end’ in this case would be. She hadn’t gotten sick of running or biking; if anything she looked forward to the physical exercise that had become part of her daily routine. Would this be different? Would she get sick of weight-lifting after a certain point?</text:p>
      <text:p text:style-name="P52"/>
      <text:p text:style-name="P52">Her mom and sister hadn’t, and <text:span text:style-name="T115">this made </text:span><text:span text:style-name="T167">Lekia</text:span><text:span text:style-name="T115"> realize </text:span><text:span text:style-name="T116">that </text:span><text:span text:style-name="T167">she </text:span><text:span text:style-name="T117">had started to get an idea of what </text:span><text:span text:style-name="T118">had driven the two of them all these months. </text:span><text:span text:style-name="T119">Sure, they had told her countless times how empowering and pleasing it was to become so strong, how they had come to love their keg-gut Amazon bodies, but this was the first teensy step </text:span><text:span text:style-name="T120">towards experiencing what they had.</text:span></text:p>
      <text:p text:style-name="P52"><text:soft-page-break/></text:p>
      <text:p text:style-name="P53">And experiencing was the first step towards understanding, and deep down (though not that deep) Lekia was starting to understand why they had transformed themselves as they had. <text:span text:style-name="T168">The burning ache in her muscles felt good, a soreness stemming not from injury but from effort; the fact that she had made this happen gave her a sense of control. </text:span><text:span text:style-name="T169">Was that the empowerment the other two had been talking about?</text:span></text:p>
      <text:p text:style-name="P53"/>
      <text:p text:style-name="P54">This didn’t lead to a moment of epiphany; it was more like Lekia, one foot stepping into the quicksand of obsession, decided to not step away, but instead walk forward. Her time at the gym that day was a fraction of what Penny and Angela put in, but at the end she felt comfortably worn out, similar to after a good run but more satisfying.</text:p>
      <text:p text:style-name="P54"/>
      <text:p text:style-name="P54">And the next day, when she went through another session with the dumbbells, she got that same satisfying feeling. By the third day she was looking forward to it, doing an extra rep or two on each exercise to reach her limits sooner and to bump up the severity of that feeling.</text:p>
      <text:p text:style-name="P54"/>
      <text:p text:style-name="P55">She was hooked, sooner than <text:span text:style-name="T121">her mother and sister but in their defense they hadn’t had anybody there to show them the way when they had gotten into strength training. With encouragement from Angela and ‘begrudging’ compliments from Penny as she increased her weights and began to take up benchpressing, Lekia </text:span><text:span text:style-name="T122">went all in on </text:span><text:span text:style-name="T123">making muscle training the emphasis of her workouts, running or biking a cool down after the fact.</text:span></text:p>
      <text:p text:style-name="P55"/>
      <text:p text:style-name="P56">Whether she was going so hard because she was hoping this would lead to weight loss, or she was apathetic to the possibility of gaining muscle, or even if she wanted to get a bit beefier, there was no telling. Penny and Angela were still more concerned with scaring off the newbie than anything, so even their compliments were balanced with <text:span text:style-name="T170">comments</text:span> like ‘You’ll start shedding inches any day now’ or ‘You’re metabolism’s gonna get whipped into shape before you know it.’</text:p>
      <text:p text:style-name="P56"/>
      <text:p text:style-name="P57">But as the days turned into weeks such comments passed o<text:span text:style-name="T128">ver</text:span> Lekia, ignored. <text:span text:style-name="T124">Because she didn’t have anywhere near as much fat to deal with as the other two it only took a couple weeks before Lekia was noticing that her arms and legs </text:span><text:span text:style-name="T125">were growing harder. It was still mostly easy to overlook, especially when her body was at rest, but to herself and her family members it was clear that all that time in the gym was beginning to mold </text:span><text:span text:style-name="T126">her body into something more.</text:span></text:p>
      <text:p text:style-name="P57"/>
      <text:p text:style-name="P58">It wasn’t just <text:span text:style-name="T127">her limbs, though. While making noise now and then to curb her eating habits Lekia had done no such thing, rationalizing that she was just listening to what her body was asking for, which now, a month into her unknowing Gorilla Powder routine, meant lumberjack-style breakfasts, full combos and a dessert for lunch, and two helpings of everything at dinner. Plus snacks in the afternoon and another dessert in the evening.</text:span></text:p>
      <text:p text:style-name="P58"><text:soft-page-break/></text:p>
      <text:p text:style-name="P59">And all those calories were sticking around, as Lekia’s breasts grew to DD’s and then E-<text:span text:style-name="T171">c</text:span>ups, her hips and butt swelled into a true badonkadonk, and her tummy, despite the sit-ups and crunches she was starting to do every morning, was filling out into a potbelly.</text:p>
      <text:p text:style-name="P59"/>
      <text:p text:style-name="P60">Confronted with this secondary change, Lekia had a brief moment of rejection/bargaining. ‘I’m not really gaining weight. I’ve always had a bit of chub there. I’ll just work out harder and I’ll go back to being thin.’</text:p>
      <text:p text:style-name="P60"/>
      <text:p text:style-name="P60">But she neither believed it nor wanted it. <text:span text:style-name="T129">Her time with weight training was already paying off, the young woman graduating to 15-pound weights for her exercises and starting to do machine exercises at her mother’s suggestion, and the combination of the now-familiar feeling of satisfaction after a good workout and the </text:span><text:span text:style-name="T130">victory of successes as her abilities improved thoroughly trounced any shame or regret she should have felt watching her body inflate.</text:span></text:p>
      <text:p text:style-name="P60"/>
      <text:p text:style-name="P61">She didn’t have years of obesity to contrast her burgeoning strongfat appearance with, but whether because of the clear euphoria her mother and sister showed <text:span text:style-name="T131">with their bodies </text:span>or accepting it as a byproduct of the triumph she was experiencing as she got stronger or perhaps because of some other influence (like, say, a certain protein powder), as Lekia watched her body change and transform across weeks and then a month, then two months, <text:span text:style-name="T132">all she felt was pleasure, and a deepening desire for more.</text:span></text:p>
      <text:p text:style-name="P61"/>
      <text:p text:style-name="P62">And more is what she got. <text:span text:style-name="T133">Penny and Angela’s scheme had gone on through </text:span><text:span text:style-name="T134">the fall and into the holiday season, and as finals week for the two young women approached, the conspiracy was finally dropped. Not that the two admitted to ‘doping’ the older daughter, but as Lekia openly boasted about hitting new milestones on this or that machine or laughed off having to buy new clothes as she was outgrowing her old wardrobe, Penny didn’t need to fake snark when commenting on her sister’s gains, and Angela began openly offering protein shakes to her every morning and afternoon.</text:span></text:p>
      <text:p text:style-name="P62"/>
      <text:p text:style-name="P63">The turning point had come; Lekia was now a miniature copy of her mother and sister, but she was enthusiastically committed to catching up and the others were openly rooting for her to push herself.</text:p>
      <text:p text:style-name="P63"/>
      <text:p text:style-name="P63">“It’ll be a distant day before you can measure up to me, though,” Penny said one December morning. Standing upright she had a full foot on Lekia now, <text:span text:style-name="T136">towering</text:span> 6’6” tall <text:span text:style-name="T136">and still growing</text:span>, and she was vastly wider, rounder and stronger than her older sister in every respect, from her belly that settled on the floor and spread out further ahead than her outstretched arm, to her breasts as big as pillows, to her ass so wide it rolled off both edges of her bench in the dining room.</text:p>
      <text:p text:style-name="P63"/>
      <text:p text:style-name="P63"><text:soft-page-break/>And her muscles? Penny’s ankles alone were as thick as lampposts, her calves as wide as tree trunk<text:span text:style-name="T172">s</text:span> and her thighs a collection of muscles packed together to form a mass as round as <text:span text:style-name="T135">wine barrel. Her backside was as broad as a car door, her shoulders squeezed her neck muscles and her arms were as thick as a battleship’s cannons.</text:span></text:p>
      <text:p text:style-name="P63"/>
      <text:p text:style-name="P64">Her actual strength was almost off the charts. A month ago Penny had canceled her membership at the nearby gym and finally switched to the bodybuilder-exclusive <text:span text:style-name="T137">one at an office park near the airport. From day one she had been dominating and subtly humiliating all the long-timers, using barbells for curls and testing the max loads of every machine in the place. Lekia’s one-time thought about her sister benchpressing a car didn’t seem so implausible right now.</text:span></text:p>
      <text:p text:style-name="P64"/>
      <text:p text:style-name="P66">And as her appetite was still only getting more ridiculous, with deliveries of food coming every day and multiple trips to fast food places a regular part of her routine, it was inevitable that Penny would continue to get bigger and fatter and stronger.</text:p>
      <text:p text:style-name="P64"/>
      <text:p text:style-name="P65">Angela, meanwhile, was a near match for her younger daughter in every respect, <text:span text:style-name="T138">showing no signs of slowing down herself. Even as the house got increasingly cramped, with the doorways all being widened and raised and the bathroom needing a remodeling </text:span><text:span text:style-name="T143">and so much furniture being tossed out</text:span><text:span text:style-name="T138">, neither woman could think of easing up.</text:span></text:p>
      <text:p text:style-name="P65"/>
      <text:p text:style-name="P65"><text:span text:style-name="T138">Yet </text:span>having not one but two sumo-Amazon freaks in her house did not discourage Lekia, it only made her more ambitious to catch up as soon as possible. <text:span text:style-name="T138">With muscles a female bodybuilder would be satisfied with, tits that would get her top billing at a strip club, an ass that overflowed any chair she found and a belly that rolled ahead big enough to cover her vag, Lekia was already on the strongfat train herself, but an uncharacteristic selfishness </text:span><text:span text:style-name="T139">made her itching for more.</text:span></text:p>
      <text:p text:style-name="P65"/>
      <text:p text:style-name="P67">After finals were over Lekia started <text:span text:style-name="T140">to emulate the daily muscle-blasting workouts Angela and Penny had </text:span><text:span text:style-name="T141">forged months previous. Thanks to her powder-enabled super-recovery abilities </text:span><text:span text:style-name="T142">Lekia could put every muscle group through the paces each day and come back the next ready to go again, just a little harder, just a little longer.</text:span></text:p>
      <text:p text:style-name="P67"/>
      <text:p text:style-name="P68">She was benefiting from the fact that she wasn’t forging her own path. With her mother and sister as examples she knew exactly how much she could push things, <text:span text:style-name="T144">and how much further she could take it. </text:span><text:span text:style-name="T145">For the bulk of December Lekia did little but eat, work out and sleep, finally graduating to the free weights the family had at their garage and </text:span><text:span text:style-name="T146">growing into plus-sized only outfits.</text:span></text:p>
      <text:p text:style-name="P68"/>
      <text:p text:style-name="P69">It was a nice start, <text:span text:style-name="T147">but has had become established for all three women now (and the others like them, such as Callia and Angela’s friend at the gym), any gain only inspired a desire for more. </text:span><text:span text:style-name="T148">Especially in Lekia’s case, who would watch her mom and sister gorge </text:span><text:soft-page-break/><text:span text:style-name="T148">themselves at breakfast and dinner, outeating her by a mile, and then go to the gym to pull off feats of strength she could only imagine.</text:span></text:p>
      <text:p text:style-name="P69"/>
      <text:p text:style-name="P70">For Christmas the women all exchanged gifts centered on their now-mutual obsession with working out and muscle growth, be it new free weights or workout gear that emphasized their size. As the new year approached Angela and Penny shared an almost wistful remembrance of their original resolution to get in shape, laughing at how things had turned out, while Lekia pledged that she would work twice as hard as the others so she could catch up <text:span text:style-name="T149">as soon as possible and stand tall as a member of the family in her own right.</text:span></text:p>
      <text:p text:style-name="P70"/>
      <text:p text:style-name="P71">And ‘tall’ was part of the equation, as on January first Lekia was an inch and a half taller than she had been <text:span text:style-name="T173">a month ago</text:span>, the start of the final piece of her transformation and the one she had been waiting on the longest. While Penny didn’t make too many jokes about Lekia being the ‘little’ sister, it felt good to know that she was catching up in all respects.</text:p>
      <text:p text:style-name="P71"/>
      <text:p text:style-name="P75">Even though her mom and sister were still keeping their lead on her. Penny was up to 6’8” now and at least twice as round, her growth spurt impossible to write off as a second puberty thing but so incredible Lekia ached with jealousy.</text:p>
      <text:p text:style-name="P72"/>
      <text:p text:style-name="P71">“<text:span text:style-name="T152">Still, a</text:span><text:span text:style-name="T150">ny progress is good,” she told herself, dressing for her first workout of the new year.</text:span></text:p>
      <text:p text:style-name="P71"/>
      <text:p text:style-name="P73">Looking herself over in the mirror in her room, shifting from side to side so she could get the full picture, <text:span text:style-name="T151">Lekia was pleased with what she saw. From a skinny 120 pounds with no muscles at all, she had turned herself into a demigoddess of muscle and fat. She didn’t know her weight now – the bathroom scale had been thrown out months ago, because who cared – she could only guess it was north of 200 pounds, maybe closer to 300.</text:span></text:p>
      <text:p text:style-name="P73"/>
      <text:p text:style-name="P74">Or maybe more? It was hard to tell when her belly was big enough to reach <text:span text:style-name="T174">below her knees</text:span> but her arms and legs, stout as they were, were put muscle. How do you gauge your weight when you have such disparate factors to consider?</text:p>
      <text:p text:style-name="P74"/>
      <text:p text:style-name="P75">It was easier to <text:span text:style-name="T152">keep track of other changes, such as how she had grown wide enough to need to angle herself to get out of her bedroom, and how even most plus-sized outlets couldn’t help her dress appropriate for school or going out to eat. </text:span><text:span text:style-name="T153">Just the knowledge that she was getting bigger and stronger </text:span><text:span text:style-name="T154">day by day was enough.</text:span></text:p>
      <text:p text:style-name="P75"/>
      <text:p text:style-name="P76">Mostly.</text:p>
      <text:p text:style-name="P76"/>
      <text:p text:style-name="P76"><text:soft-page-break/>At least she hadn’t plateaued yet. Jiggling her gut and flexing an arm, Lekia could take solace in the fact that <text:span text:style-name="T155">she hadn’t stopped growing.</text:span></text:p>
      <text:p text:style-name="P76"/>
      <text:p text:style-name="P79">But it took work for her get bigger, so she stopped admiring herself in the mirror, finished dressing, and went to get breakfast and her protein shake. Then onto the gym.</text:p>
      <text:p text:style-name="P79"/>
      <text:p text:style-name="P80">New year, new h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3T17:25:45.618000000</meta:creation-date>
    <dc:date>2024-02-27T09:08:52.130000000</dc:date>
    <meta:editing-duration>PT12H35M50S</meta:editing-duration>
    <meta:editing-cycles>258</meta:editing-cycles>
    <meta:generator>LibreOffice/7.5.4.2$Windows_X86_64 LibreOffice_project/36ccfdc35048b057fd9854c757a8b67ec53977b6</meta:generator>
    <meta:document-statistic meta:table-count="0" meta:image-count="0" meta:object-count="0" meta:page-count="15" meta:paragraph-count="128" meta:word-count="6200" meta:character-count="34489" meta:non-whitespace-character-count="28406"/>
  </office:meta>
</office:document-meta>
</file>