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1fd8ad" officeooo:paragraph-rsid="001fd8ad"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20b941" officeooo:paragraph-rsid="0020b941"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214a59" officeooo:paragraph-rsid="00214a59"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23485f" officeooo:paragraph-rsid="0023485f"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240e73" officeooo:paragraph-rsid="00240e73"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2596fa" officeooo:paragraph-rsid="002596fa" style:font-size-asian="14pt" style:font-weight-asian="normal" style:font-size-complex="14pt" style:font-weight-complex="normal"/>
    </style:style>
    <style:style style:name="T1" style:family="text">
      <style:text-properties officeooo:rsid="0020b941"/>
    </style:style>
    <style:style style:name="T2" style:family="text">
      <style:text-properties officeooo:rsid="00214a59"/>
    </style:style>
    <style:style style:name="T3" style:family="text">
      <style:text-properties officeooo:rsid="0023485f"/>
    </style:style>
    <style:style style:name="T4" style:family="text">
      <style:text-properties officeooo:rsid="00240e73"/>
    </style:style>
    <style:style style:name="T5" style:family="text">
      <style:text-properties officeooo:rsid="002596fa"/>
    </style:style>
    <style:style style:name="T6" style:family="text">
      <style:text-properties officeooo:rsid="002930b6"/>
    </style:style>
    <style:style style:name="T7" style:family="text">
      <style:text-properties officeooo:rsid="00297a08"/>
    </style:style>
    <style:style style:name="T8" style:family="text">
      <style:text-properties officeooo:rsid="002a163c"/>
    </style:style>
    <style:style style:name="T9" style:family="text">
      <style:text-properties officeooo:rsid="002b20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anette was spending her free period hiding <text:span text:style-name="T6">under </text:span>the bleachers. She didn’t call it hiding, because she wasn’t trying to avoid anyone in particular, and because she came out here so often, but the fact was she was out of sight of all her peers by design, wishing to make it through the day without any of them making a comment about her size.</text:p>
      <text:p text:style-name="P1"/>
      <text:p text:style-name="P1">Jeanette was fat. Not chubby or big-boned, but fat. She was 300 pounds, with a belly that spread out before her and a torso wider than her shoulders. She didn’t carry her weight well, there was no way to mask it. She was just too big. Always had been.</text:p>
      <text:p text:style-name="P1"/>
      <text:p text:style-name="P1">Blame it on genetics, blame it on parents who were too liberal with food (particularly sweets and junk food), blame it on her own lack of willpower. The fact, pure and simple, was that nothing she did to lose weight worked. Maybe she was too young to give up on herself just yet, but for now <text:span text:style-name="T1">cutting herself off from the rest of the world was a matter of practice. Her classmates – the ones that noticed her, at least – could be cruel; not as cruel as Jeanette was to herself, but cruel nonetheless.</text:span></text:p>
      <text:p text:style-name="P1"/>
      <text:p text:style-name="P2">Today she was sitting under the bleachers, eyes glued to her iPad. She had been looking up websites for plastic surgeons, but a news alert brought her attention to something else.</text:p>
      <text:p text:style-name="P2"/>
      <text:p text:style-name="P2">There were videos and articles of the catastrophe-in-progress, but those in the first half hour of the event were confused, chaotic. Shaky phone videos only got glimpses of what were being called monsters, aliens, kaiju or mutants, depending on what story you read. Eyewitness reports were breathless and often terrified, <text:span text:style-name="T7">sentences begun but not finished</text:span>.</text:p>
      <text:p text:style-name="P2"/>
      <text:p text:style-name="P2">Only after enough of the reports were being disseminated and news outlets got their camera crews on the scene was there a consensus about what was going on, and while it was just as extraordinary as an alien invasion or monsters from the deep rising up, it was easier to swallow when you had professional reporters covering it.</text:p>
      <text:p text:style-name="P2"/>
      <text:p text:style-name="P2">Women around the world were eating everything and everyone in their path, growing huge both in weight and height. The most amazing videos showed women 30 or 40 feet tall picking up cars or scooping up handfuls of panicking people and swallowing them whole. Not all women were turning into cannibalistic giants, but there seemed to be no definitive cause of the transformation. One video, which Jeanette found herself watching again and again, showed a Hispanic reporter on the scene go from covering the story to being part of it with a flick of a switch. One moment she was standing on a bridge, with a pair of giant fat women in the background, and the next she was grabbing one of the people rushing past her and throwing her mouth over his head, her orifice and neck stretching out obscenely to allow her to swallow a man who outweighed her by at least 50 pounds in a series of deep gulps.</text:p>
      <text:p text:style-name="P2"><text:soft-page-break/></text:p>
      <text:p text:style-name="P2">Jeanette didn’t know what to think of all this. It was too much to be a hoax, it was too widespread <text:span text:style-name="T2">and showing up on too many sites. It should have frightened her, but part of her was captivated by the videos of all those fat women gorging.</text:span></text:p>
      <text:p text:style-name="P2"/>
      <text:p text:style-name="P3">The sound of running footsteps made her look up from the unfolding drama <text:span text:style-name="T3">happening elsewhere</text:span>.</text:p>
      <text:p text:style-name="P3"/>
      <text:p text:style-name="P3">It was <text:span text:style-name="T3">Vonda and Charlize, two of her classmates. There were mean girls, but strictly B-type personalities. Without their leader Maxine around they were usually content to exist in their own universe, ignoring everyone around them.</text:span></text:p>
      <text:p text:style-name="P3"/>
      <text:p text:style-name="P4">Which explained why they didn’t notice Jeanette when they ducked under the bleachers, panting and shaking with fright.</text:p>
      <text:p text:style-name="P4"/>
      <text:p text:style-name="P4">“What...” Vonda gasped, trying to catch her breath. “What’s going on?”</text:p>
      <text:p text:style-name="P4"/>
      <text:p text:style-name="P4">“I don’t know!” Charlize said, on the verge of tears. “Mrs. Jones, she...”</text:p>
      <text:p text:style-name="P4"/>
      <text:p text:style-name="P4">“She ate Billy! What the hell was that?”</text:p>
      <text:p text:style-name="P4"/>
      <text:p text:style-name="P4">Jeanette broke out in goosebumps. Mrs. Jones, the history teacher, was eating people? This was happening right here, in her own hometown?</text:p>
      <text:p text:style-name="P4"/>
      <text:p text:style-name="P4">The path Jeanette’s mind took was so straightforward that she reached its conclusion faster than she realized. If what she had been reading about was happening here, then she could be involved in it. And if she could be involved, why couldn’t she be one of them? One of the women eating everyone else?</text:p>
      <text:p text:style-name="P4"/>
      <text:p text:style-name="P4">She was fat, she was always hungry, and she outweighed the two skinny bitches in front of her. Why not her? <text:span text:style-name="T5">It should be her! This was what she was born for. This was her moment.</text:span></text:p>
      <text:p text:style-name="P4"/>
      <text:p text:style-name="P4">Jeanette was stepping forward even as she was deciding to do this, and once the decision was made there was nothing else but to do it.</text:p>
      <text:p text:style-name="P4"/>
      <text:p text:style-name="P4">She crashed her belly against Vonda, pinning her to one of the supports, while reaching out and grabbing Charlize. When she saw the fear in both women’s eyes Jeanette flirted with the idea of toying with them, making them squirm and paying them back for <text:span text:style-name="T4">the years of abuse they had heaped on her.</text:span></text:p>
      <text:p text:style-name="P4"/>
      <text:p text:style-name="P5"><text:soft-page-break/>But her belly grumbled, whatever transformation affecting all those other women beginning to work on her. She wanted to eat- No, she needed to eat. And like every parent says, you shouldn’t play with your food.</text:p>
      <text:p text:style-name="P5"/>
      <text:p text:style-name="P5">Some lingering doubt in Jeanette’s mind was snuffed out as she pulled Charlize close and expanded her mouth big, bigger, bigger. With a single heave she got her first victim down into her throat, <text:span text:style-name="T5">and by both swallowing and lifting she made Charlize disappear.</text:span></text:p>
      <text:p text:style-name="P5"/>
      <text:p text:style-name="P6">Vonda was squeaking out something unintelligible as Jeanette’s belly expanded, pressing against her harder. With the same single-mindedness Jeanette pulled her out and ate her.</text:p>
      <text:p text:style-name="P6"/>
      <text:p text:style-name="P6">Her belly was as big as the rest of her now, wider than she was used to and dropping down below her knees. With her food gone she began to wonder how long it would take for her body to begin changing; changing further, that is.</text:p>
      <text:p text:style-name="P6"/>
      <text:p text:style-name="P6">At the same time, she was thinking about where her next meal would be. She still felt hungry, and more than that she felt greedy. Like she wanted to eat just because she could. Squeezing out from under the bleachers – her belly not making it easy to get through the support beams – she set off to find more food, bouncing back to the school building.</text:p>
      <text:p text:style-name="P6"/>
      <text:p text:style-name="P6">And ran right into Maxine. Under different circumstances this would have been the highlight of her day, her revenge on her tormenters complete as she ate the queen bitch of Middleton High.</text:p>
      <text:p text:style-name="P6"><text:line-break/>But Maxine was not the panicking morsel her followers had been. Whatever force was working its magic on Jeanette had also touched Maxine; the young woman was now two feet taller and two hundred pounds heavier than Jeanette.</text:p>
      <text:p text:style-name="P6"/>
      <text:p text:style-name="P6">She was also quicker on the uptake than the bullied girl. Noticing the plump snack walking through the doors, Maxine hurled her belly at Jeanette, sending her sprawling on the ground.</text:p>
      <text:p text:style-name="P6"/>
      <text:p text:style-name="P6">Before Jeanette could realize what was happening, Maxine was pouncing on her, grabbing her by the legs and shoving them into her mouth.</text:p>
      <text:p text:style-name="P6"/>
      <text:p text:style-name="P6">“What- Hey! What’s going on?” Jeanette cried, her mind failing to understand what was happening until it was already too late. “Maxine! You bitch. Stop that! This isn’t fair. This isn’t right. I should be eating you. I should-”</text:p>
      <text:p text:style-name="P6"/>
      <text:p text:style-name="P6">Maxine swallowed Jeanette, belched, and said</text:p>
      <text:p text:style-name="P6"/>
      <text:p text:style-name="P6"><text:soft-page-break/>“You should shut your mouth, piggy. Don’t you know not to talk back to your betters?”</text:p>
      <text:p text:style-name="P6"/>
      <text:p text:style-name="P6">As if willing her body to obey her, Maxine’s belly kicked into overdrive, digesting Jeanette and converting her into more fat and height for the victor.</text:p>
      <text:p text:style-name="P6"/>
      <text:p text:style-name="P6">“What did you think, that just because you’re already fat you’d stand a chance against me? This isn’t <text:span text:style-name="T8">about </text:span>being fat, this is about being a remorseless, greedy, bitch. And there’s nobody greedier than me.”</text:p>
      <text:p text:style-name="P6"/>
      <text:p text:style-name="P6">When <text:span text:style-name="T9">she </text:span>stopped growing Maxine had to bend her a head a bit to avoid hitting the ceiling, and her belly spread across half the hallway. Her arms were held almost straight out as her torso turned into a balloon, her backfat spreading out like a shadow of her belly.</text:p>
      <text:p text:style-name="P6"/>
      <text:p text:style-name="P6">“Now where’s Mrs. Jones?” she asked herself, taking one building-shaking step forward. “I’ve got to pay that bitch back for eating my boyfri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7T08:07:34.205000000</meta:creation-date>
    <dc:date>2016-12-05T11:20:53.222000000</dc:date>
    <meta:editing-duration>P1DT17H37M59S</meta:editing-duration>
    <meta:editing-cycles>11</meta:editing-cycles>
    <meta:generator>LibreOffice/5.1.4.2$Windows_x86 LibreOffice_project/f99d75f39f1c57ebdd7ffc5f42867c12031db97a</meta:generator>
    <meta:document-statistic meta:table-count="0" meta:image-count="0" meta:object-count="0" meta:page-count="4" meta:paragraph-count="35" meta:word-count="1388" meta:character-count="7836" meta:non-whitespace-character-count="6478"/>
  </office:meta>
</office:document-meta>
</file>