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1de175" officeooo:paragraph-rsid="001de175" style:font-size-asian="14pt" style:font-size-complex="14pt"/>
    </style:style>
    <style:style style:name="P3" style:family="paragraph" style:parent-style-name="Standard">
      <style:text-properties style:font-name="Times New Roman" fo:font-size="14pt" officeooo:rsid="001e59f2" officeooo:paragraph-rsid="001e59f2" style:font-size-asian="14pt" style:font-size-complex="14pt"/>
    </style:style>
    <style:style style:name="P4" style:family="paragraph" style:parent-style-name="Standard">
      <style:text-properties style:font-name="Times New Roman" fo:font-size="14pt" officeooo:rsid="00209677" officeooo:paragraph-rsid="00209677" style:font-size-asian="14pt" style:font-size-complex="14pt"/>
    </style:style>
    <style:style style:name="P5" style:family="paragraph" style:parent-style-name="Standard">
      <style:text-properties style:font-name="Times New Roman" fo:font-size="14pt" officeooo:rsid="00218e0e" officeooo:paragraph-rsid="00218e0e" style:font-size-asian="14pt" style:font-size-complex="14pt"/>
    </style:style>
    <style:style style:name="P6" style:family="paragraph" style:parent-style-name="Standard">
      <style:text-properties style:font-name="Times New Roman" fo:font-size="14pt" officeooo:rsid="002289d0" officeooo:paragraph-rsid="002289d0" style:font-size-asian="14pt" style:font-size-complex="14pt"/>
    </style:style>
    <style:style style:name="P7" style:family="paragraph" style:parent-style-name="Standard">
      <style:text-properties style:font-name="Times New Roman" fo:font-size="14pt" officeooo:rsid="00246673" officeooo:paragraph-rsid="00246673" style:font-size-asian="14pt" style:font-size-complex="14pt"/>
    </style:style>
    <style:style style:name="P8" style:family="paragraph" style:parent-style-name="Standard">
      <style:text-properties style:font-name="Times New Roman" fo:font-size="14pt" officeooo:rsid="0025a475" officeooo:paragraph-rsid="0025a475" style:font-size-asian="14pt" style:font-size-complex="14pt"/>
    </style:style>
    <style:style style:name="P9" style:family="paragraph" style:parent-style-name="Standard">
      <style:text-properties style:font-name="Times New Roman" fo:font-size="14pt" officeooo:rsid="00285a10" officeooo:paragraph-rsid="00285a10" style:font-size-asian="14pt" style:font-size-complex="14pt"/>
    </style:style>
    <style:style style:name="P10" style:family="paragraph" style:parent-style-name="Standard">
      <style:text-properties style:font-name="Times New Roman" fo:font-size="14pt" officeooo:rsid="0028cf7a" officeooo:paragraph-rsid="0028cf7a" style:font-size-asian="14pt" style:font-size-complex="14pt"/>
    </style:style>
    <style:style style:name="P11" style:family="paragraph" style:parent-style-name="Standard">
      <style:text-properties style:font-name="Times New Roman" fo:font-size="14pt" officeooo:rsid="002cfbc7" officeooo:paragraph-rsid="002cfbc7" style:font-size-asian="14pt" style:font-size-complex="14pt"/>
    </style:style>
    <style:style style:name="P12" style:family="paragraph" style:parent-style-name="Standard">
      <style:text-properties style:font-name="Times New Roman" fo:font-size="14pt" officeooo:rsid="0030eccd" officeooo:paragraph-rsid="0030eccd" style:font-size-asian="14pt" style:font-size-complex="14pt"/>
    </style:style>
    <style:style style:name="P13" style:family="paragraph" style:parent-style-name="Standard">
      <style:text-properties style:font-name="Times New Roman" fo:font-size="14pt" officeooo:rsid="0031e2d1" officeooo:paragraph-rsid="0031e2d1" style:font-size-asian="14pt" style:font-size-complex="14pt"/>
    </style:style>
    <style:style style:name="P14" style:family="paragraph" style:parent-style-name="Standard">
      <style:text-properties style:font-name="Times New Roman" fo:font-size="14pt" officeooo:rsid="0031fc10" officeooo:paragraph-rsid="0031fc10" style:font-size-asian="14pt" style:font-size-complex="14pt"/>
    </style:style>
    <style:style style:name="P15" style:family="paragraph" style:parent-style-name="Standard">
      <style:text-properties style:font-name="Times New Roman" fo:font-size="14pt" officeooo:rsid="0033f59c" officeooo:paragraph-rsid="0033f59c" style:font-size-asian="14pt" style:font-size-complex="14pt"/>
    </style:style>
    <style:style style:name="P16" style:family="paragraph" style:parent-style-name="Standard">
      <style:text-properties style:font-name="Times New Roman" fo:font-size="14pt" officeooo:rsid="0035b7e8" officeooo:paragraph-rsid="0035b7e8" style:font-size-asian="14pt" style:font-size-complex="14pt"/>
    </style:style>
    <style:style style:name="P17" style:family="paragraph" style:parent-style-name="Standard">
      <style:text-properties style:font-name="Times New Roman" fo:font-size="14pt" officeooo:rsid="00368296" officeooo:paragraph-rsid="00368296" style:font-size-asian="14pt" style:font-size-complex="14pt"/>
    </style:style>
    <style:style style:name="P18" style:family="paragraph" style:parent-style-name="Standard">
      <style:text-properties style:font-name="Times New Roman" fo:font-size="14pt" officeooo:rsid="0037add6" officeooo:paragraph-rsid="0037add6" style:font-size-asian="14pt" style:font-size-complex="14pt"/>
    </style:style>
    <style:style style:name="P19" style:family="paragraph" style:parent-style-name="Standard">
      <style:text-properties style:font-name="Times New Roman" fo:font-size="14pt" officeooo:rsid="0037add6" officeooo:paragraph-rsid="003d32e0" style:font-size-asian="14pt" style:font-size-complex="14pt"/>
    </style:style>
    <style:style style:name="P20" style:family="paragraph" style:parent-style-name="Standard">
      <style:text-properties style:font-name="Times New Roman" fo:font-size="14pt" officeooo:rsid="00381fb6" officeooo:paragraph-rsid="00381fb6" style:font-size-asian="14pt" style:font-size-complex="14pt"/>
    </style:style>
    <style:style style:name="P21" style:family="paragraph" style:parent-style-name="Standard">
      <style:text-properties style:font-name="Times New Roman" fo:font-size="14pt" officeooo:rsid="0039cb49" officeooo:paragraph-rsid="0039cb49" style:font-size-asian="14pt" style:font-size-complex="14pt"/>
    </style:style>
    <style:style style:name="P22" style:family="paragraph" style:parent-style-name="Standard">
      <style:text-properties style:font-name="Times New Roman" fo:font-size="14pt" officeooo:rsid="003c7557" officeooo:paragraph-rsid="003c7557" style:font-size-asian="14pt" style:font-size-complex="14pt"/>
    </style:style>
    <style:style style:name="P23" style:family="paragraph" style:parent-style-name="Standard">
      <style:text-properties style:font-name="Times New Roman" fo:font-size="14pt" officeooo:rsid="003f0007" officeooo:paragraph-rsid="003f0007" style:font-size-asian="14pt" style:font-size-complex="14pt"/>
    </style:style>
    <style:style style:name="P24" style:family="paragraph" style:parent-style-name="Standard">
      <style:text-properties style:font-name="Times New Roman" fo:font-size="14pt" officeooo:rsid="0041aae1" officeooo:paragraph-rsid="0041aae1" style:font-size-asian="14pt" style:font-size-complex="14pt"/>
    </style:style>
    <style:style style:name="P25" style:family="paragraph" style:parent-style-name="Standard">
      <style:text-properties style:font-name="Times New Roman" fo:font-size="14pt" officeooo:rsid="0045a74e" officeooo:paragraph-rsid="0045a74e" style:font-size-asian="14pt" style:font-size-complex="14pt"/>
    </style:style>
    <style:style style:name="P26" style:family="paragraph" style:parent-style-name="Standard">
      <style:text-properties style:font-name="Times New Roman" fo:font-size="14pt" officeooo:rsid="0045a74e" officeooo:paragraph-rsid="004ca34a" style:font-size-asian="14pt" style:font-size-complex="14pt"/>
    </style:style>
    <style:style style:name="P27" style:family="paragraph" style:parent-style-name="Standard">
      <style:text-properties style:font-name="Times New Roman" fo:font-size="14pt" officeooo:rsid="004b39c4" officeooo:paragraph-rsid="004b39c4" style:font-size-asian="14pt" style:font-size-complex="14pt"/>
    </style:style>
    <style:style style:name="P28" style:family="paragraph" style:parent-style-name="Standard">
      <style:text-properties style:font-name="Times New Roman" fo:font-size="14pt" officeooo:rsid="004e714a" officeooo:paragraph-rsid="004e714a" style:font-size-asian="14pt" style:font-size-complex="14pt"/>
    </style:style>
    <style:style style:name="P29" style:family="paragraph" style:parent-style-name="Standard">
      <style:text-properties style:font-name="Times New Roman" fo:font-size="14pt" officeooo:rsid="004fa0e8" officeooo:paragraph-rsid="004fa0e8" style:font-size-asian="14pt" style:font-size-complex="14pt"/>
    </style:style>
    <style:style style:name="P30" style:family="paragraph" style:parent-style-name="Standard">
      <style:text-properties style:font-name="Times New Roman" fo:font-size="14pt" officeooo:rsid="005995de" officeooo:paragraph-rsid="005995de" style:font-size-asian="14pt" style:font-size-complex="14pt"/>
    </style:style>
    <style:style style:name="P31" style:family="paragraph" style:parent-style-name="Standard">
      <style:text-properties style:font-name="Times New Roman" fo:font-size="14pt" officeooo:rsid="00622add" officeooo:paragraph-rsid="00622add" style:font-size-asian="14pt" style:font-size-complex="14pt"/>
    </style:style>
    <style:style style:name="P32" style:family="paragraph" style:parent-style-name="Standard">
      <style:text-properties style:font-name="Times New Roman" fo:font-size="14pt" officeooo:rsid="00622add" officeooo:paragraph-rsid="0067e9c2" style:font-size-asian="14pt" style:font-size-complex="14pt"/>
    </style:style>
    <style:style style:name="P33" style:family="paragraph" style:parent-style-name="Standard">
      <style:text-properties style:font-name="Times New Roman" fo:font-size="14pt" officeooo:rsid="0067e9c2" officeooo:paragraph-rsid="0067e9c2" style:font-size-asian="14pt" style:font-size-complex="14pt"/>
    </style:style>
    <style:style style:name="P34" style:family="paragraph" style:parent-style-name="Standard">
      <style:text-properties style:font-name="Times New Roman" fo:font-size="14pt" officeooo:rsid="00695360" officeooo:paragraph-rsid="00695360" style:font-size-asian="14pt" style:font-size-complex="14pt"/>
    </style:style>
    <style:style style:name="P35" style:family="paragraph" style:parent-style-name="Standard">
      <style:text-properties style:font-name="Times New Roman" fo:font-size="14pt" officeooo:rsid="006d82da" officeooo:paragraph-rsid="006d82da" style:font-size-asian="14pt" style:font-size-complex="14pt"/>
    </style:style>
    <style:style style:name="P36" style:family="paragraph" style:parent-style-name="Standard">
      <style:text-properties style:font-name="Times New Roman" fo:font-size="14pt" officeooo:rsid="007041a4" officeooo:paragraph-rsid="007041a4" style:font-size-asian="14pt" style:font-size-complex="14pt"/>
    </style:style>
    <style:style style:name="P37" style:family="paragraph" style:parent-style-name="Standard">
      <style:text-properties style:font-name="Times New Roman" fo:font-size="14pt" officeooo:rsid="007087ce" officeooo:paragraph-rsid="007087ce" style:font-size-asian="14pt" style:font-size-complex="14pt"/>
    </style:style>
    <style:style style:name="P38" style:family="paragraph" style:parent-style-name="Standard">
      <style:text-properties style:font-name="Times New Roman" fo:font-size="14pt" officeooo:rsid="00720e7d" officeooo:paragraph-rsid="00720e7d" style:font-size-asian="14pt" style:font-size-complex="14pt"/>
    </style:style>
    <style:style style:name="P39" style:family="paragraph" style:parent-style-name="Standard">
      <style:text-properties style:font-name="Times New Roman" fo:font-size="14pt" officeooo:rsid="00755259" officeooo:paragraph-rsid="00755259" style:font-size-asian="14pt" style:font-size-complex="14pt"/>
    </style:style>
    <style:style style:name="P40" style:family="paragraph" style:parent-style-name="Standard">
      <style:text-properties style:font-name="Times New Roman" fo:font-size="14pt" officeooo:rsid="00757dc3" officeooo:paragraph-rsid="00757dc3" style:font-size-asian="14pt" style:font-size-complex="14pt"/>
    </style:style>
    <style:style style:name="P41" style:family="paragraph" style:parent-style-name="Standard">
      <style:text-properties style:font-name="Times New Roman" fo:font-size="14pt" officeooo:rsid="007f9a26" officeooo:paragraph-rsid="007f9a26" style:font-size-asian="14pt" style:font-size-complex="14pt"/>
    </style:style>
    <style:style style:name="P42" style:family="paragraph" style:parent-style-name="Standard">
      <style:text-properties style:font-name="Times New Roman" fo:font-size="14pt" officeooo:rsid="00840542" officeooo:paragraph-rsid="00840542" style:font-size-asian="14pt" style:font-size-complex="14pt"/>
    </style:style>
    <style:style style:name="P43" style:family="paragraph" style:parent-style-name="Standard">
      <style:text-properties style:font-name="Times New Roman" fo:font-size="14pt" officeooo:rsid="008b1bdc" officeooo:paragraph-rsid="008b1bdc" style:font-size-asian="14pt" style:font-size-complex="14pt"/>
    </style:style>
    <style:style style:name="P44" style:family="paragraph" style:parent-style-name="Standard">
      <style:text-properties style:font-name="Times New Roman" fo:font-size="14pt" officeooo:rsid="007e6901" officeooo:paragraph-rsid="007e6901" style:font-size-asian="14pt" style:font-size-complex="14pt"/>
    </style:style>
    <style:style style:name="P45" style:family="paragraph" style:parent-style-name="Standard">
      <style:text-properties style:font-name="Times New Roman" fo:font-size="14pt" officeooo:rsid="008f5460" officeooo:paragraph-rsid="008f5460" style:font-size-asian="14pt" style:font-size-complex="14pt"/>
    </style:style>
    <style:style style:name="P46" style:family="paragraph" style:parent-style-name="Standard">
      <style:text-properties style:font-name="Times New Roman" fo:font-size="14pt" officeooo:rsid="008f5460" officeooo:paragraph-rsid="00983440" style:font-size-asian="14pt" style:font-size-complex="14pt"/>
    </style:style>
    <style:style style:name="P47" style:family="paragraph" style:parent-style-name="Standard">
      <style:text-properties style:font-name="Times New Roman" fo:font-size="14pt" officeooo:rsid="008f5460" officeooo:paragraph-rsid="00a9dff5" style:font-size-asian="14pt" style:font-size-complex="14pt"/>
    </style:style>
    <style:style style:name="P48" style:family="paragraph" style:parent-style-name="Standard">
      <style:text-properties style:font-name="Times New Roman" fo:font-size="14pt" officeooo:rsid="00ad001f" officeooo:paragraph-rsid="00ad0f5b" style:font-size-asian="14pt" style:font-size-complex="14pt"/>
    </style:style>
    <style:style style:name="P49" style:family="paragraph" style:parent-style-name="Standard">
      <style:text-properties style:font-name="Times New Roman" fo:font-size="14pt" officeooo:rsid="00b2c8aa" officeooo:paragraph-rsid="00ad0f5b" style:font-size-asian="14pt" style:font-size-complex="14pt"/>
    </style:style>
    <style:style style:name="P50" style:family="paragraph" style:parent-style-name="Standard">
      <style:text-properties style:font-name="Times New Roman" fo:font-size="14pt" officeooo:rsid="00b58ce6" officeooo:paragraph-rsid="00ad0f5b" style:font-size-asian="14pt" style:font-size-complex="14pt"/>
    </style:style>
    <style:style style:name="P51" style:family="paragraph" style:parent-style-name="Standard">
      <style:text-properties style:font-name="Times New Roman" fo:font-size="14pt" officeooo:rsid="00ba8545" officeooo:paragraph-rsid="00b765fb" style:font-size-asian="14pt" style:font-size-complex="14pt"/>
    </style:style>
    <style:style style:name="P52" style:family="paragraph" style:parent-style-name="Standard">
      <style:text-properties style:font-name="Times New Roman" fo:font-size="14pt" officeooo:rsid="00bc48d1" officeooo:paragraph-rsid="00ba8545" style:font-size-asian="14pt" style:font-size-complex="14pt"/>
    </style:style>
    <style:style style:name="P53" style:family="paragraph" style:parent-style-name="Standard">
      <style:text-properties style:font-name="Times New Roman" fo:font-size="14pt" officeooo:rsid="00bfd436" officeooo:paragraph-rsid="00bc48d1" style:font-size-asian="14pt" style:font-size-complex="14pt"/>
    </style:style>
    <style:style style:name="P54" style:family="paragraph" style:parent-style-name="Standard">
      <style:text-properties style:font-name="Times New Roman" fo:font-size="14pt" officeooo:rsid="00bfd436" officeooo:paragraph-rsid="00bfd436" style:font-size-asian="14pt" style:font-size-complex="14pt"/>
    </style:style>
    <style:style style:name="P55" style:family="paragraph" style:parent-style-name="Standard">
      <style:text-properties style:font-name="Times New Roman" fo:font-size="14pt" officeooo:rsid="00c12e8f" officeooo:paragraph-rsid="00bfd436" style:font-size-asian="14pt" style:font-size-complex="14pt"/>
    </style:style>
    <style:style style:name="P56" style:family="paragraph" style:parent-style-name="Standard">
      <style:text-properties style:font-name="Times New Roman" fo:font-size="14pt" officeooo:rsid="00c2a83e" officeooo:paragraph-rsid="00bfd436" style:font-size-asian="14pt" style:font-size-complex="14pt"/>
    </style:style>
    <style:style style:name="P57" style:family="paragraph" style:parent-style-name="Standard">
      <style:text-properties style:font-name="Times New Roman" fo:font-size="14pt" officeooo:rsid="00c32b5f" officeooo:paragraph-rsid="00c2a83e" style:font-size-asian="14pt" style:font-size-complex="14pt"/>
    </style:style>
    <style:style style:name="P58" style:family="paragraph" style:parent-style-name="Standard">
      <style:text-properties style:font-name="Times New Roman" fo:font-size="14pt" officeooo:rsid="00c34918" officeooo:paragraph-rsid="00c2a83e" style:font-size-asian="14pt" style:font-size-complex="14pt"/>
    </style:style>
    <style:style style:name="P59" style:family="paragraph" style:parent-style-name="Standard">
      <style:text-properties style:font-name="Times New Roman" fo:font-size="14pt" officeooo:rsid="00c4c5a1" officeooo:paragraph-rsid="00c4c5a1" style:font-size-asian="14pt" style:font-size-complex="14pt"/>
    </style:style>
    <style:style style:name="P60" style:family="paragraph" style:parent-style-name="Standard">
      <style:text-properties style:font-name="Times New Roman" fo:font-size="14pt" officeooo:rsid="00c6df8f" officeooo:paragraph-rsid="00c6956f" style:font-size-asian="14pt" style:font-size-complex="14pt"/>
    </style:style>
    <style:style style:name="P61" style:family="paragraph" style:parent-style-name="Standard">
      <style:text-properties style:font-name="Times New Roman" fo:font-size="14pt" officeooo:rsid="00cb7fd5" officeooo:paragraph-rsid="00c6956f" style:font-size-asian="14pt" style:font-size-complex="14pt"/>
    </style:style>
    <style:style style:name="P62" style:family="paragraph" style:parent-style-name="Standard">
      <style:text-properties style:font-name="Times New Roman" fo:font-size="14pt" officeooo:rsid="00cb9ad4" officeooo:paragraph-rsid="00cb7fd5" style:font-size-asian="14pt" style:font-size-complex="14pt"/>
    </style:style>
    <style:style style:name="P63" style:family="paragraph" style:parent-style-name="Standard">
      <style:text-properties style:font-name="Times New Roman" fo:font-size="14pt" officeooo:rsid="00ccf3ed" officeooo:paragraph-rsid="00cb9ad4" style:font-size-asian="14pt" style:font-size-complex="14pt"/>
    </style:style>
    <style:style style:name="P64" style:family="paragraph" style:parent-style-name="Standard">
      <style:text-properties style:font-name="Times New Roman" fo:font-size="14pt" officeooo:rsid="00ccf3ed" officeooo:paragraph-rsid="00ccf3ed" style:font-size-asian="14pt" style:font-size-complex="14pt"/>
    </style:style>
    <style:style style:name="P65" style:family="paragraph" style:parent-style-name="Standard">
      <style:text-properties style:font-name="Times New Roman" fo:font-size="14pt" officeooo:rsid="00ceb573" officeooo:paragraph-rsid="00ccf3ed" style:font-size-asian="14pt" style:font-size-complex="14pt"/>
    </style:style>
    <style:style style:name="P66" style:family="paragraph" style:parent-style-name="Standard">
      <style:text-properties style:font-name="Times New Roman" fo:font-size="14pt" officeooo:rsid="00ceb573" officeooo:paragraph-rsid="00ceb573" style:font-size-asian="14pt" style:font-size-complex="14pt"/>
    </style:style>
    <style:style style:name="P67" style:family="paragraph" style:parent-style-name="Standard">
      <style:text-properties style:font-name="Times New Roman" fo:font-size="14pt" officeooo:rsid="00cff662" officeooo:paragraph-rsid="00ceb573" style:font-size-asian="14pt" style:font-size-complex="14pt"/>
    </style:style>
    <style:style style:name="P68" style:family="paragraph" style:parent-style-name="Standard">
      <style:text-properties style:font-name="Times New Roman" fo:font-size="14pt" officeooo:rsid="00d2038f" officeooo:paragraph-rsid="00cff662" style:font-size-asian="14pt" style:font-size-complex="14pt"/>
    </style:style>
    <style:style style:name="P69" style:family="paragraph" style:parent-style-name="Standard">
      <style:text-properties style:font-name="Times New Roman" fo:font-size="14pt" officeooo:rsid="00d26ddc" officeooo:paragraph-rsid="00d2038f" style:font-size-asian="14pt" style:font-size-complex="14pt"/>
    </style:style>
    <style:style style:name="P70" style:family="paragraph" style:parent-style-name="Standard">
      <style:text-properties style:font-name="Times New Roman" fo:font-size="14pt" officeooo:rsid="00d26ddc" officeooo:paragraph-rsid="00d26ddc" style:font-size-asian="14pt" style:font-size-complex="14pt"/>
    </style:style>
    <style:style style:name="P71" style:family="paragraph" style:parent-style-name="Standard">
      <style:text-properties style:font-name="Times New Roman" fo:font-size="14pt" officeooo:rsid="00d45a3a" officeooo:paragraph-rsid="00d45a3a" style:font-size-asian="14pt" style:font-size-complex="14pt"/>
    </style:style>
    <style:style style:name="P72" style:family="paragraph" style:parent-style-name="Standard">
      <style:text-properties style:font-name="Times New Roman" fo:font-size="14pt" officeooo:rsid="00d76597" officeooo:paragraph-rsid="00d45a3a" style:font-size-asian="14pt" style:font-size-complex="14pt"/>
    </style:style>
    <style:style style:name="P73" style:family="paragraph" style:parent-style-name="Standard">
      <style:text-properties style:font-name="Times New Roman" fo:font-size="14pt" officeooo:rsid="00d96028" officeooo:paragraph-rsid="00d45a3a" style:font-size-asian="14pt" style:font-size-complex="14pt"/>
    </style:style>
    <style:style style:name="P74" style:family="paragraph" style:parent-style-name="Standard">
      <style:text-properties style:font-name="Times New Roman" fo:font-size="14pt" officeooo:rsid="00da6cf9" officeooo:paragraph-rsid="00d96028" style:font-size-asian="14pt" style:font-size-complex="14pt"/>
    </style:style>
    <style:style style:name="P75" style:family="paragraph" style:parent-style-name="Standard">
      <style:text-properties style:font-name="Times New Roman" fo:font-size="14pt" officeooo:rsid="00dbb407" officeooo:paragraph-rsid="00da6cf9" style:font-size-asian="14pt" style:font-size-complex="14pt"/>
    </style:style>
    <style:style style:name="P76" style:family="paragraph" style:parent-style-name="Standard">
      <style:text-properties style:font-name="Times New Roman" fo:font-size="14pt" officeooo:rsid="00e31776" officeooo:paragraph-rsid="00c2a83e" style:font-size-asian="14pt" style:font-size-complex="14pt"/>
    </style:style>
    <style:style style:name="P77" style:family="paragraph" style:parent-style-name="Standard">
      <style:text-properties style:font-name="Times New Roman" fo:font-size="14pt" officeooo:rsid="00e5e053" officeooo:paragraph-rsid="00e31776" style:font-size-asian="14pt" style:font-size-complex="14pt"/>
    </style:style>
    <style:style style:name="P78" style:family="paragraph" style:parent-style-name="Standard">
      <style:text-properties style:font-name="Times New Roman" fo:font-size="14pt" officeooo:rsid="00ec55ef" officeooo:paragraph-rsid="00dbb407" style:font-size-asian="14pt" style:font-size-complex="14pt"/>
    </style:style>
    <style:style style:name="P79" style:family="paragraph" style:parent-style-name="Standard">
      <style:text-properties style:font-name="Times New Roman" fo:font-size="14pt" officeooo:rsid="00ed34ff" officeooo:paragraph-rsid="00ec55ef" style:font-size-asian="14pt" style:font-size-complex="14pt"/>
    </style:style>
    <style:style style:name="P80" style:family="paragraph" style:parent-style-name="Standard">
      <style:text-properties style:font-name="Times New Roman" fo:font-size="14pt" officeooo:rsid="00ed34ff" officeooo:paragraph-rsid="00ed34ff" style:font-size-asian="14pt" style:font-size-complex="14pt"/>
    </style:style>
    <style:style style:name="P81" style:family="paragraph" style:parent-style-name="Standard">
      <style:text-properties style:font-name="Times New Roman" fo:font-size="14pt" officeooo:rsid="00eda801" officeooo:paragraph-rsid="00ed34ff" style:font-size-asian="14pt" style:font-size-complex="14pt"/>
    </style:style>
    <style:style style:name="P82" style:family="paragraph" style:parent-style-name="Standard">
      <style:text-properties style:font-name="Times New Roman" fo:font-size="14pt" officeooo:rsid="00ef4cd3" officeooo:paragraph-rsid="00eda801" style:font-size-asian="14pt" style:font-size-complex="14pt"/>
    </style:style>
    <style:style style:name="P83" style:family="paragraph" style:parent-style-name="Standard">
      <style:text-properties style:font-name="Times New Roman" fo:font-size="14pt" officeooo:rsid="00f13eb1" officeooo:paragraph-rsid="00ef4cd3" style:font-size-asian="14pt" style:font-size-complex="14pt"/>
    </style:style>
    <style:style style:name="P84" style:family="paragraph" style:parent-style-name="Standard">
      <style:text-properties fo:font-variant="normal" fo:text-transform="none" style:font-name="Times New Roman" fo:font-size="14pt" fo:letter-spacing="normal" fo:font-style="normal" fo:font-weight="normal" officeooo:rsid="00ad001f" officeooo:paragraph-rsid="00ad0f5b" style:font-size-asian="14pt" style:font-size-complex="14pt"/>
    </style:style>
    <style:style style:name="P85" style:family="paragraph" style:parent-style-name="Standard">
      <style:text-properties fo:font-variant="normal" fo:text-transform="none" style:font-name="Times New Roman" fo:font-size="14pt" fo:letter-spacing="normal" fo:font-style="normal" fo:font-weight="normal" officeooo:rsid="00f2a8ba" officeooo:paragraph-rsid="00f2a8ba" style:font-size-asian="14pt" style:font-size-complex="14pt"/>
    </style:style>
    <style:style style:name="P86" style:family="paragraph" style:parent-style-name="Standard">
      <style:text-properties fo:font-variant="normal" fo:text-transform="none" style:font-name="Times New Roman" fo:font-size="14pt" fo:letter-spacing="normal" fo:font-style="normal" fo:font-weight="normal" officeooo:rsid="00f5f2dd" officeooo:paragraph-rsid="00f5f2dd" style:font-size-asian="14pt" style:font-size-complex="14pt"/>
    </style:style>
    <style:style style:name="P87" style:family="paragraph" style:parent-style-name="Standard">
      <style:text-properties fo:font-variant="normal" fo:text-transform="none" style:font-name="Times New Roman" fo:font-size="14pt" fo:letter-spacing="normal" fo:font-style="normal" fo:font-weight="normal" officeooo:rsid="00f683cc" officeooo:paragraph-rsid="00f683cc" style:font-size-asian="14pt" style:font-size-complex="14pt"/>
    </style:style>
    <style:style style:name="P88" style:family="paragraph" style:parent-style-name="Standard">
      <style:text-properties fo:font-variant="normal" fo:text-transform="none" style:font-name="Times New Roman" fo:font-size="14pt" fo:letter-spacing="normal" fo:font-style="normal" fo:font-weight="normal" officeooo:rsid="00f6a557" officeooo:paragraph-rsid="00f6a557" style:font-size-asian="14pt" style:font-size-complex="14pt"/>
    </style:style>
    <style:style style:name="P89" style:family="paragraph" style:parent-style-name="Standard">
      <style:text-properties fo:font-variant="normal" fo:text-transform="none" style:font-name="Times New Roman" fo:font-size="14pt" fo:letter-spacing="normal" fo:font-style="normal" fo:font-weight="normal" officeooo:rsid="00ff5abd" officeooo:paragraph-rsid="00ff5abd" style:font-size-asian="14pt" style:font-size-complex="14pt"/>
    </style:style>
    <style:style style:name="P90" style:family="paragraph" style:parent-style-name="Standard">
      <style:text-properties fo:font-variant="normal" fo:text-transform="none" style:font-name="Times New Roman" fo:font-size="14pt" fo:letter-spacing="normal" fo:font-style="normal" fo:font-weight="normal" officeooo:rsid="01021bba" officeooo:paragraph-rsid="010517cc" style:font-size-asian="14pt" style:font-size-complex="14pt"/>
    </style:style>
    <style:style style:name="P91" style:family="paragraph" style:parent-style-name="Standard">
      <style:text-properties fo:font-variant="normal" fo:text-transform="none" style:font-name="Times New Roman" fo:font-size="14pt" fo:letter-spacing="normal" fo:font-style="normal" fo:font-weight="normal" officeooo:rsid="010e3113" officeooo:paragraph-rsid="010e3113" style:font-size-asian="14pt" style:font-size-complex="14pt"/>
    </style:style>
    <style:style style:name="P92" style:family="paragraph" style:parent-style-name="Standard">
      <style:text-properties fo:font-variant="normal" fo:text-transform="none" style:font-name="Times New Roman" fo:font-size="14pt" fo:letter-spacing="normal" fo:font-style="normal" fo:font-weight="normal" officeooo:rsid="011263ad" officeooo:paragraph-rsid="011263ad" style:font-size-asian="14pt" style:font-size-complex="14pt"/>
    </style:style>
    <style:style style:name="P93" style:family="paragraph" style:parent-style-name="Standard">
      <style:text-properties fo:font-variant="normal" fo:text-transform="none" style:font-name="Times New Roman" fo:font-size="14pt" fo:letter-spacing="normal" fo:font-style="normal" fo:font-weight="normal" officeooo:rsid="01156ee4" officeooo:paragraph-rsid="01156ee4" style:font-size-asian="14pt" style:font-size-complex="14pt"/>
    </style:style>
    <style:style style:name="P94" style:family="paragraph" style:parent-style-name="Standard">
      <style:text-properties fo:font-variant="normal" fo:text-transform="none" style:font-name="Times New Roman" fo:font-size="14pt" fo:letter-spacing="normal" fo:font-style="normal" fo:font-weight="normal" officeooo:rsid="0116e289" officeooo:paragraph-rsid="0116e289" style:font-size-asian="14pt" style:font-size-complex="14pt"/>
    </style:style>
    <style:style style:name="P95" style:family="paragraph" style:parent-style-name="Standard">
      <style:text-properties fo:font-variant="normal" fo:text-transform="none" style:font-name="Times New Roman" fo:font-size="14pt" fo:letter-spacing="normal" fo:font-style="normal" fo:font-weight="normal" officeooo:rsid="0124d614" officeooo:paragraph-rsid="01296ee5" style:font-size-asian="14pt" style:font-size-complex="14pt"/>
    </style:style>
    <style:style style:name="P96" style:family="paragraph" style:parent-style-name="Standard">
      <style:text-properties fo:font-variant="normal" fo:text-transform="none" style:font-name="Times New Roman" fo:font-size="14pt" fo:letter-spacing="normal" fo:font-style="normal" fo:font-weight="normal" officeooo:rsid="012b7e78" officeooo:paragraph-rsid="012b7e78" style:font-size-asian="14pt" style:font-size-complex="14pt"/>
    </style:style>
    <style:style style:name="P97" style:family="paragraph" style:parent-style-name="Standard">
      <style:text-properties fo:font-variant="normal" fo:text-transform="none" style:font-name="Times New Roman" fo:font-size="14pt" fo:letter-spacing="normal" fo:font-style="normal" fo:font-weight="normal" officeooo:rsid="012ec71f" officeooo:paragraph-rsid="012ec71f" style:font-size-asian="14pt" style:font-size-complex="14pt"/>
    </style:style>
    <style:style style:name="P98" style:family="paragraph" style:parent-style-name="Standard">
      <style:text-properties fo:font-variant="normal" fo:text-transform="none" style:font-name="Times New Roman" fo:font-size="14pt" fo:letter-spacing="normal" fo:font-style="normal" fo:font-weight="normal" officeooo:rsid="0130933d" officeooo:paragraph-rsid="0130933d" style:font-size-asian="14pt" style:font-size-complex="14pt"/>
    </style:style>
    <style:style style:name="P99" style:family="paragraph" style:parent-style-name="Standard">
      <style:text-properties fo:font-variant="normal" fo:text-transform="none" style:font-name="Times New Roman" fo:font-size="14pt" fo:letter-spacing="normal" fo:font-style="normal" fo:font-weight="normal" officeooo:rsid="013286a3" officeooo:paragraph-rsid="013286a3" style:font-size-asian="14pt" style:font-size-complex="14pt"/>
    </style:style>
    <style:style style:name="P100" style:family="paragraph" style:parent-style-name="Standard">
      <style:text-properties fo:font-variant="normal" fo:text-transform="none" style:font-name="Times New Roman" fo:font-size="14pt" fo:letter-spacing="normal" fo:font-style="normal" fo:font-weight="normal" officeooo:rsid="0133c183" officeooo:paragraph-rsid="0133c183" style:font-size-asian="14pt" style:font-size-complex="14pt"/>
    </style:style>
    <style:style style:name="P101" style:family="paragraph" style:parent-style-name="Standard">
      <style:text-properties fo:font-variant="normal" fo:text-transform="none" style:font-name="Times New Roman" fo:font-size="14pt" fo:letter-spacing="normal" fo:font-style="normal" fo:font-weight="normal" officeooo:rsid="013a77bd" officeooo:paragraph-rsid="013a77bd" style:font-size-asian="14pt" style:font-size-complex="14pt"/>
    </style:style>
    <style:style style:name="P102" style:family="paragraph" style:parent-style-name="Standard">
      <style:text-properties fo:font-variant="normal" fo:text-transform="none" style:font-name="Times New Roman" fo:font-size="14pt" fo:letter-spacing="normal" fo:font-style="normal" fo:font-weight="normal" officeooo:rsid="013ad97c" officeooo:paragraph-rsid="013ad97c" style:font-size-asian="14pt" style:font-size-complex="14pt"/>
    </style:style>
    <style:style style:name="P103" style:family="paragraph" style:parent-style-name="Standard">
      <style:text-properties fo:font-variant="normal" fo:text-transform="none" style:font-name="Times New Roman" fo:font-size="14pt" fo:letter-spacing="normal" fo:font-style="normal" fo:font-weight="normal" officeooo:rsid="013b9648" officeooo:paragraph-rsid="013b9648" style:font-size-asian="14pt" style:font-size-complex="14pt"/>
    </style:style>
    <style:style style:name="P104" style:family="paragraph" style:parent-style-name="Standard">
      <style:text-properties fo:font-variant="normal" fo:text-transform="none" style:font-name="Times New Roman" fo:font-size="14pt" fo:letter-spacing="normal" fo:font-style="normal" fo:font-weight="normal" officeooo:rsid="013d58a2" officeooo:paragraph-rsid="013d58a2" style:font-size-asian="14pt" style:font-size-complex="14pt"/>
    </style:style>
    <style:style style:name="P105" style:family="paragraph" style:parent-style-name="Standard">
      <style:text-properties fo:font-variant="normal" fo:text-transform="none" style:font-name="Times New Roman" fo:font-size="14pt" fo:letter-spacing="normal" fo:font-style="normal" fo:font-weight="normal" officeooo:rsid="013ec60d" officeooo:paragraph-rsid="013ec60d" style:font-size-asian="14pt" style:font-size-complex="14pt"/>
    </style:style>
    <style:style style:name="P106" style:family="paragraph" style:parent-style-name="Standard">
      <style:text-properties fo:font-variant="normal" fo:text-transform="none" style:font-name="Times New Roman" fo:font-size="14pt" fo:letter-spacing="normal" fo:font-style="normal" fo:font-weight="normal" officeooo:rsid="01400505" officeooo:paragraph-rsid="01400505" style:font-size-asian="14pt" style:font-size-complex="14pt"/>
    </style:style>
    <style:style style:name="P107" style:family="paragraph" style:parent-style-name="Standard">
      <style:text-properties fo:font-variant="normal" fo:text-transform="none" style:font-name="Times New Roman" fo:font-size="14pt" fo:letter-spacing="normal" fo:font-style="normal" fo:font-weight="normal" officeooo:rsid="01412a43" officeooo:paragraph-rsid="01412a43" style:font-size-asian="14pt" style:font-size-complex="14pt"/>
    </style:style>
    <style:style style:name="P108" style:family="paragraph" style:parent-style-name="Standard">
      <style:text-properties officeooo:rsid="008f5460" officeooo:paragraph-rsid="00ad0f5b"/>
    </style:style>
    <style:style style:name="P109" style:family="paragraph" style:parent-style-name="Standard">
      <style:text-properties officeooo:rsid="00b765fb" officeooo:paragraph-rsid="00b765fb"/>
    </style:style>
    <style:style style:name="P110" style:family="paragraph" style:parent-style-name="Standard">
      <style:text-properties officeooo:rsid="00ba8545" officeooo:paragraph-rsid="00ba8545"/>
    </style:style>
    <style:style style:name="P111" style:family="paragraph" style:parent-style-name="Standard">
      <style:text-properties officeooo:rsid="00bc48d1" officeooo:paragraph-rsid="00bc48d1"/>
    </style:style>
    <style:style style:name="P112" style:family="paragraph" style:parent-style-name="Standard">
      <style:text-properties officeooo:rsid="00bfd436" officeooo:paragraph-rsid="00bfd436"/>
    </style:style>
    <style:style style:name="P113" style:family="paragraph" style:parent-style-name="Standard">
      <style:text-properties officeooo:rsid="00c2a83e" officeooo:paragraph-rsid="00c2a83e"/>
    </style:style>
    <style:style style:name="P114" style:family="paragraph" style:parent-style-name="Standard">
      <style:text-properties officeooo:rsid="00c6956f" officeooo:paragraph-rsid="00c6956f"/>
    </style:style>
    <style:style style:name="P115" style:family="paragraph" style:parent-style-name="Standard">
      <style:text-properties officeooo:rsid="00cb7fd5" officeooo:paragraph-rsid="00cb7fd5"/>
    </style:style>
    <style:style style:name="P116" style:family="paragraph" style:parent-style-name="Standard">
      <style:text-properties officeooo:rsid="00cb9ad4" officeooo:paragraph-rsid="00cb9ad4"/>
    </style:style>
    <style:style style:name="P117" style:family="paragraph" style:parent-style-name="Standard">
      <style:text-properties officeooo:rsid="00ccf3ed" officeooo:paragraph-rsid="00ccf3ed"/>
    </style:style>
    <style:style style:name="P118" style:family="paragraph" style:parent-style-name="Standard">
      <style:text-properties officeooo:rsid="00ceb573" officeooo:paragraph-rsid="00ceb573"/>
    </style:style>
    <style:style style:name="P119" style:family="paragraph" style:parent-style-name="Standard">
      <style:text-properties officeooo:rsid="00cff662" officeooo:paragraph-rsid="00cff662"/>
    </style:style>
    <style:style style:name="P120" style:family="paragraph" style:parent-style-name="Standard">
      <style:text-properties officeooo:rsid="00d2038f" officeooo:paragraph-rsid="00d2038f"/>
    </style:style>
    <style:style style:name="P121" style:family="paragraph" style:parent-style-name="Standard">
      <style:text-properties officeooo:rsid="00d45a3a" officeooo:paragraph-rsid="00d45a3a"/>
    </style:style>
    <style:style style:name="P122" style:family="paragraph" style:parent-style-name="Standard">
      <style:text-properties officeooo:rsid="00d96028" officeooo:paragraph-rsid="00d96028"/>
    </style:style>
    <style:style style:name="P123" style:family="paragraph" style:parent-style-name="Standard">
      <style:text-properties officeooo:rsid="00da6cf9" officeooo:paragraph-rsid="00da6cf9"/>
    </style:style>
    <style:style style:name="P124" style:family="paragraph" style:parent-style-name="Standard">
      <style:text-properties officeooo:rsid="00e31776" officeooo:paragraph-rsid="00e31776"/>
    </style:style>
    <style:style style:name="P125" style:family="paragraph" style:parent-style-name="Standard">
      <style:text-properties officeooo:rsid="00e5e053" officeooo:paragraph-rsid="00e5e053"/>
    </style:style>
    <style:style style:name="P126" style:family="paragraph" style:parent-style-name="Standard">
      <style:text-properties officeooo:rsid="00dbb407" officeooo:paragraph-rsid="00dbb407"/>
    </style:style>
    <style:style style:name="P127" style:family="paragraph" style:parent-style-name="Standard">
      <style:text-properties officeooo:rsid="00ec55ef" officeooo:paragraph-rsid="00ec55ef"/>
    </style:style>
    <style:style style:name="P128" style:family="paragraph" style:parent-style-name="Standard">
      <style:text-properties officeooo:rsid="00ed34ff" officeooo:paragraph-rsid="00ed34ff"/>
    </style:style>
    <style:style style:name="P129" style:family="paragraph" style:parent-style-name="Standard">
      <style:text-properties officeooo:rsid="00eda801" officeooo:paragraph-rsid="00eda801"/>
    </style:style>
    <style:style style:name="P130" style:family="paragraph" style:parent-style-name="Standard">
      <style:text-properties officeooo:rsid="00ef4cd3" officeooo:paragraph-rsid="00ef4cd3"/>
    </style:style>
    <style:style style:name="P131" style:family="paragraph" style:parent-style-name="Standard">
      <style:text-properties officeooo:rsid="00f13eb1" officeooo:paragraph-rsid="00f13eb1"/>
    </style:style>
    <style:style style:name="P132" style:family="paragraph" style:parent-style-name="Standard">
      <style:text-properties officeooo:rsid="00bfd436" officeooo:paragraph-rsid="015446cf"/>
    </style:style>
    <style:style style:name="P133" style:family="paragraph" style:parent-style-name="Standard">
      <style:text-properties officeooo:rsid="015446cf" officeooo:paragraph-rsid="015446cf"/>
    </style:style>
    <style:style style:name="T1" style:family="text">
      <style:text-properties officeooo:rsid="0017896e"/>
    </style:style>
    <style:style style:name="T2" style:family="text">
      <style:text-properties officeooo:rsid="001b3fe1"/>
    </style:style>
    <style:style style:name="T3" style:family="text">
      <style:text-properties officeooo:rsid="001c2e5f"/>
    </style:style>
    <style:style style:name="T4" style:family="text">
      <style:text-properties officeooo:rsid="001de175"/>
    </style:style>
    <style:style style:name="T5" style:family="text">
      <style:text-properties officeooo:rsid="001df9bc"/>
    </style:style>
    <style:style style:name="T6" style:family="text">
      <style:text-properties officeooo:rsid="001e59f2"/>
    </style:style>
    <style:style style:name="T7" style:family="text">
      <style:text-properties officeooo:rsid="001f5d06"/>
    </style:style>
    <style:style style:name="T8" style:family="text">
      <style:text-properties officeooo:rsid="00209677"/>
    </style:style>
    <style:style style:name="T9" style:family="text">
      <style:text-properties officeooo:rsid="0020d4a7"/>
    </style:style>
    <style:style style:name="T10" style:family="text">
      <style:text-properties officeooo:rsid="0021b407"/>
    </style:style>
    <style:style style:name="T11" style:family="text">
      <style:text-properties officeooo:rsid="0022f7f1"/>
    </style:style>
    <style:style style:name="T12" style:family="text">
      <style:text-properties officeooo:rsid="002396e9"/>
    </style:style>
    <style:style style:name="T13" style:family="text">
      <style:text-properties officeooo:rsid="0025a475"/>
    </style:style>
    <style:style style:name="T14" style:family="text">
      <style:text-properties officeooo:rsid="00278e03"/>
    </style:style>
    <style:style style:name="T15" style:family="text">
      <style:text-properties officeooo:rsid="0028175d"/>
    </style:style>
    <style:style style:name="T16" style:family="text">
      <style:text-properties officeooo:rsid="0029a75e"/>
    </style:style>
    <style:style style:name="T17" style:family="text">
      <style:text-properties officeooo:rsid="002afcd3"/>
    </style:style>
    <style:style style:name="T18" style:family="text">
      <style:text-properties officeooo:rsid="002cfbc7"/>
    </style:style>
    <style:style style:name="T19" style:family="text">
      <style:text-properties officeooo:rsid="002e5ff6"/>
    </style:style>
    <style:style style:name="T20" style:family="text">
      <style:text-properties officeooo:rsid="002fbfcb"/>
    </style:style>
    <style:style style:name="T21" style:family="text">
      <style:text-properties officeooo:rsid="0031e2d1"/>
    </style:style>
    <style:style style:name="T22" style:family="text">
      <style:text-properties officeooo:rsid="0031fc10"/>
    </style:style>
    <style:style style:name="T23" style:family="text">
      <style:text-properties officeooo:rsid="0033f59c"/>
    </style:style>
    <style:style style:name="T24" style:family="text">
      <style:text-properties officeooo:rsid="0035b7e8"/>
    </style:style>
    <style:style style:name="T25" style:family="text">
      <style:text-properties officeooo:rsid="00368296"/>
    </style:style>
    <style:style style:name="T26" style:family="text">
      <style:text-properties officeooo:rsid="0036c2a7"/>
    </style:style>
    <style:style style:name="T27" style:family="text">
      <style:text-properties officeooo:rsid="0037add6"/>
    </style:style>
    <style:style style:name="T28" style:family="text">
      <style:text-properties officeooo:rsid="00381fb6"/>
    </style:style>
    <style:style style:name="T29" style:family="text">
      <style:text-properties officeooo:rsid="003ad287"/>
    </style:style>
    <style:style style:name="T30" style:family="text">
      <style:text-properties officeooo:rsid="003d32e0"/>
    </style:style>
    <style:style style:name="T31" style:family="text">
      <style:text-properties officeooo:rsid="0041aae1"/>
    </style:style>
    <style:style style:name="T32" style:family="text">
      <style:text-properties officeooo:rsid="00436520"/>
    </style:style>
    <style:style style:name="T33" style:family="text">
      <style:text-properties officeooo:rsid="0045a74e"/>
    </style:style>
    <style:style style:name="T34" style:family="text">
      <style:text-properties officeooo:rsid="004679fe"/>
    </style:style>
    <style:style style:name="T35" style:family="text">
      <style:text-properties officeooo:rsid="00484d4c"/>
    </style:style>
    <style:style style:name="T36" style:family="text">
      <style:text-properties officeooo:rsid="004b39c4"/>
    </style:style>
    <style:style style:name="T37" style:family="text">
      <style:text-properties officeooo:rsid="004ca34a"/>
    </style:style>
    <style:style style:name="T38" style:family="text">
      <style:text-properties officeooo:rsid="004e91b5"/>
    </style:style>
    <style:style style:name="T39" style:family="text">
      <style:text-properties officeooo:rsid="004ee016"/>
    </style:style>
    <style:style style:name="T40" style:family="text">
      <style:text-properties officeooo:rsid="00546dff"/>
    </style:style>
    <style:style style:name="T41" style:family="text">
      <style:text-properties officeooo:rsid="005663f6"/>
    </style:style>
    <style:style style:name="T42" style:family="text">
      <style:text-properties officeooo:rsid="0057af65"/>
    </style:style>
    <style:style style:name="T43" style:family="text">
      <style:text-properties officeooo:rsid="005a55c0"/>
    </style:style>
    <style:style style:name="T44" style:family="text">
      <style:text-properties officeooo:rsid="005b3f6b"/>
    </style:style>
    <style:style style:name="T45" style:family="text">
      <style:text-properties officeooo:rsid="005eae39"/>
    </style:style>
    <style:style style:name="T46" style:family="text">
      <style:text-properties officeooo:rsid="005f8e65"/>
    </style:style>
    <style:style style:name="T47" style:family="text">
      <style:text-properties officeooo:rsid="0060e9f9"/>
    </style:style>
    <style:style style:name="T48" style:family="text">
      <style:text-properties officeooo:rsid="00611e51"/>
    </style:style>
    <style:style style:name="T49" style:family="text">
      <style:text-properties officeooo:rsid="00622add"/>
    </style:style>
    <style:style style:name="T50" style:family="text">
      <style:text-properties officeooo:rsid="0063f74e"/>
    </style:style>
    <style:style style:name="T51" style:family="text">
      <style:text-properties officeooo:rsid="0065ddb4"/>
    </style:style>
    <style:style style:name="T52" style:family="text">
      <style:text-properties officeooo:rsid="0067e9c2"/>
    </style:style>
    <style:style style:name="T53" style:family="text">
      <style:text-properties officeooo:rsid="00695360"/>
    </style:style>
    <style:style style:name="T54" style:family="text">
      <style:text-properties officeooo:rsid="006ac4a5"/>
    </style:style>
    <style:style style:name="T55" style:family="text">
      <style:text-properties officeooo:rsid="006bd8fe"/>
    </style:style>
    <style:style style:name="T56" style:family="text">
      <style:text-properties officeooo:rsid="006f6b72"/>
    </style:style>
    <style:style style:name="T57" style:family="text">
      <style:text-properties officeooo:rsid="007041a4"/>
    </style:style>
    <style:style style:name="T58" style:family="text">
      <style:text-properties officeooo:rsid="00757dc3"/>
    </style:style>
    <style:style style:name="T59" style:family="text">
      <style:text-properties officeooo:rsid="007702df"/>
    </style:style>
    <style:style style:name="T60" style:family="text">
      <style:text-properties officeooo:rsid="00775b05"/>
    </style:style>
    <style:style style:name="T61" style:family="text">
      <style:text-properties officeooo:rsid="007977a7"/>
    </style:style>
    <style:style style:name="T62" style:family="text">
      <style:text-properties officeooo:rsid="007c35ed"/>
    </style:style>
    <style:style style:name="T63" style:family="text">
      <style:text-properties officeooo:rsid="007e6901"/>
    </style:style>
    <style:style style:name="T64" style:family="text">
      <style:text-properties officeooo:rsid="007f9a26"/>
    </style:style>
    <style:style style:name="T65" style:family="text">
      <style:text-properties officeooo:rsid="00814edf"/>
    </style:style>
    <style:style style:name="T66" style:family="text">
      <style:text-properties officeooo:rsid="008162d4"/>
    </style:style>
    <style:style style:name="T67" style:family="text">
      <style:text-properties officeooo:rsid="00821d27"/>
    </style:style>
    <style:style style:name="T68" style:family="text">
      <style:text-properties officeooo:rsid="0083bef8"/>
    </style:style>
    <style:style style:name="T69" style:family="text">
      <style:text-properties officeooo:rsid="00840542"/>
    </style:style>
    <style:style style:name="T70" style:family="text">
      <style:text-properties officeooo:rsid="00842410"/>
    </style:style>
    <style:style style:name="T71" style:family="text">
      <style:text-properties officeooo:rsid="0084e7fb"/>
    </style:style>
    <style:style style:name="T72" style:family="text">
      <style:text-properties officeooo:rsid="0086012b"/>
    </style:style>
    <style:style style:name="T73" style:family="text">
      <style:text-properties officeooo:rsid="0086203f"/>
    </style:style>
    <style:style style:name="T74" style:family="text">
      <style:text-properties officeooo:rsid="0087f06c"/>
    </style:style>
    <style:style style:name="T75" style:family="text">
      <style:text-properties officeooo:rsid="008b1bdc"/>
    </style:style>
    <style:style style:name="T76" style:family="text">
      <style:text-properties officeooo:rsid="008bfd9f"/>
    </style:style>
    <style:style style:name="T77" style:family="text">
      <style:text-properties officeooo:rsid="008ca17b"/>
    </style:style>
    <style:style style:name="T78" style:family="text">
      <style:text-properties officeooo:rsid="008d3c9a"/>
    </style:style>
    <style:style style:name="T79" style:family="text">
      <style:text-properties officeooo:rsid="008d43b8"/>
    </style:style>
    <style:style style:name="T80" style:family="text">
      <style:text-properties officeooo:rsid="008dafb3"/>
    </style:style>
    <style:style style:name="T81" style:family="text">
      <style:text-properties officeooo:rsid="008f5460"/>
    </style:style>
    <style:style style:name="T82" style:family="text">
      <style:text-properties officeooo:rsid="008fe70c"/>
    </style:style>
    <style:style style:name="T83" style:family="text">
      <style:text-properties officeooo:rsid="0091b6fd"/>
    </style:style>
    <style:style style:name="T84" style:family="text">
      <style:text-properties officeooo:rsid="0091e136"/>
    </style:style>
    <style:style style:name="T85" style:family="text">
      <style:text-properties officeooo:rsid="0092d12a"/>
    </style:style>
    <style:style style:name="T86" style:family="text">
      <style:text-properties officeooo:rsid="0094382e"/>
    </style:style>
    <style:style style:name="T87" style:family="text">
      <style:text-properties officeooo:rsid="0095e3d4"/>
    </style:style>
    <style:style style:name="T88" style:family="text">
      <style:text-properties officeooo:rsid="00966ee7"/>
    </style:style>
    <style:style style:name="T89" style:family="text">
      <style:text-properties officeooo:rsid="0097b364"/>
    </style:style>
    <style:style style:name="T90" style:family="text">
      <style:text-properties officeooo:rsid="00983440"/>
    </style:style>
    <style:style style:name="T91" style:family="text">
      <style:text-properties officeooo:rsid="00993a93"/>
    </style:style>
    <style:style style:name="T92" style:family="text">
      <style:text-properties officeooo:rsid="009a206b"/>
    </style:style>
    <style:style style:name="T93" style:family="text">
      <style:text-properties officeooo:rsid="009b17d7"/>
    </style:style>
    <style:style style:name="T94" style:family="text">
      <style:text-properties officeooo:rsid="009cd1ff"/>
    </style:style>
    <style:style style:name="T95" style:family="text">
      <style:text-properties officeooo:rsid="009e49cf"/>
    </style:style>
    <style:style style:name="T96" style:family="text">
      <style:text-properties officeooo:rsid="00a3203d"/>
    </style:style>
    <style:style style:name="T97" style:family="text">
      <style:text-properties officeooo:rsid="00a9dff5"/>
    </style:style>
    <style:style style:name="T98" style:family="text">
      <style:text-properties officeooo:rsid="00ad001f"/>
    </style:style>
    <style:style style:name="T99" style:family="text">
      <style:text-properties style:font-name="Times New Roman" fo:font-size="14pt" style:font-size-asian="14pt" style:font-size-complex="14pt"/>
    </style:style>
    <style:style style:name="T100" style:family="text">
      <style:text-properties style:font-name="Times New Roman" fo:font-size="14pt" officeooo:rsid="00ad001f" style:font-size-asian="14pt" style:font-size-complex="14pt"/>
    </style:style>
    <style:style style:name="T101" style:family="text">
      <style:text-properties style:font-name="Times New Roman" fo:font-size="14pt" officeooo:rsid="00b19a13" style:font-size-asian="14pt" style:font-size-complex="14pt"/>
    </style:style>
    <style:style style:name="T102" style:family="text">
      <style:text-properties style:font-name="Times New Roman" fo:font-size="14pt" officeooo:rsid="00b2c8aa" style:font-size-asian="14pt" style:font-size-complex="14pt"/>
    </style:style>
    <style:style style:name="T103" style:family="text">
      <style:text-properties style:font-name="Times New Roman" fo:font-size="14pt" officeooo:rsid="00b3f1cf" style:font-size-asian="14pt" style:font-size-complex="14pt"/>
    </style:style>
    <style:style style:name="T104" style:family="text">
      <style:text-properties style:font-name="Times New Roman" fo:font-size="14pt" officeooo:rsid="00b58ce6" style:font-size-asian="14pt" style:font-size-complex="14pt"/>
    </style:style>
    <style:style style:name="T105" style:family="text">
      <style:text-properties style:font-name="Times New Roman" fo:font-size="14pt" officeooo:rsid="00b78abd" style:font-size-asian="14pt" style:font-size-complex="14pt"/>
    </style:style>
    <style:style style:name="T106" style:family="text">
      <style:text-properties style:font-name="Times New Roman" fo:font-size="14pt" officeooo:rsid="00ba75cf" style:font-size-asian="14pt" style:font-size-complex="14pt"/>
    </style:style>
    <style:style style:name="T107" style:family="text">
      <style:text-properties style:font-name="Times New Roman" fo:font-size="14pt" officeooo:rsid="00ba8545" style:font-size-asian="14pt" style:font-size-complex="14pt"/>
    </style:style>
    <style:style style:name="T108" style:family="text">
      <style:text-properties style:font-name="Times New Roman" fo:font-size="14pt" officeooo:rsid="00bc48d1" style:font-size-asian="14pt" style:font-size-complex="14pt"/>
    </style:style>
    <style:style style:name="T109" style:family="text">
      <style:text-properties style:font-name="Times New Roman" fo:font-size="14pt" officeooo:rsid="00bd7cd8" style:font-size-asian="14pt" style:font-size-complex="14pt"/>
    </style:style>
    <style:style style:name="T110" style:family="text">
      <style:text-properties style:font-name="Times New Roman" fo:font-size="14pt" officeooo:rsid="00be3c67" style:font-size-asian="14pt" style:font-size-complex="14pt"/>
    </style:style>
    <style:style style:name="T111" style:family="text">
      <style:text-properties style:font-name="Times New Roman" fo:font-size="14pt" officeooo:rsid="00bfd436" style:font-size-asian="14pt" style:font-size-complex="14pt"/>
    </style:style>
    <style:style style:name="T112" style:family="text">
      <style:text-properties style:font-name="Times New Roman" fo:font-size="14pt" officeooo:rsid="00c12e8f" style:font-size-asian="14pt" style:font-size-complex="14pt"/>
    </style:style>
    <style:style style:name="T113" style:family="text">
      <style:text-properties style:font-name="Times New Roman" fo:font-size="14pt" officeooo:rsid="00c2a83e" style:font-size-asian="14pt" style:font-size-complex="14pt"/>
    </style:style>
    <style:style style:name="T114" style:family="text">
      <style:text-properties style:font-name="Times New Roman" fo:font-size="14pt" officeooo:rsid="00c32b5f" style:font-size-asian="14pt" style:font-size-complex="14pt"/>
    </style:style>
    <style:style style:name="T115" style:family="text">
      <style:text-properties style:font-name="Times New Roman" fo:font-size="14pt" officeooo:rsid="00c34918" style:font-size-asian="14pt" style:font-size-complex="14pt"/>
    </style:style>
    <style:style style:name="T116" style:family="text">
      <style:text-properties style:font-name="Times New Roman" fo:font-size="14pt" officeooo:rsid="00c6956f" style:font-size-asian="14pt" style:font-size-complex="14pt"/>
    </style:style>
    <style:style style:name="T117" style:family="text">
      <style:text-properties style:font-name="Times New Roman" fo:font-size="14pt" officeooo:rsid="00c6df8f" style:font-size-asian="14pt" style:font-size-complex="14pt"/>
    </style:style>
    <style:style style:name="T118" style:family="text">
      <style:text-properties style:font-name="Times New Roman" fo:font-size="14pt" officeooo:rsid="00c878c8" style:font-size-asian="14pt" style:font-size-complex="14pt"/>
    </style:style>
    <style:style style:name="T119" style:family="text">
      <style:text-properties style:font-name="Times New Roman" fo:font-size="14pt" officeooo:rsid="00c9c767" style:font-size-asian="14pt" style:font-size-complex="14pt"/>
    </style:style>
    <style:style style:name="T120" style:family="text">
      <style:text-properties style:font-name="Times New Roman" fo:font-size="14pt" officeooo:rsid="00ca381b" style:font-size-asian="14pt" style:font-size-complex="14pt"/>
    </style:style>
    <style:style style:name="T121" style:family="text">
      <style:text-properties style:font-name="Times New Roman" fo:font-size="14pt" officeooo:rsid="00cb7fd5" style:font-size-asian="14pt" style:font-size-complex="14pt"/>
    </style:style>
    <style:style style:name="T122" style:family="text">
      <style:text-properties style:font-name="Times New Roman" fo:font-size="14pt" officeooo:rsid="00cb9ad4" style:font-size-asian="14pt" style:font-size-complex="14pt"/>
    </style:style>
    <style:style style:name="T123" style:family="text">
      <style:text-properties style:font-name="Times New Roman" fo:font-size="14pt" officeooo:rsid="00ccf3ed" style:font-size-asian="14pt" style:font-size-complex="14pt"/>
    </style:style>
    <style:style style:name="T124" style:family="text">
      <style:text-properties style:font-name="Times New Roman" fo:font-size="14pt" officeooo:rsid="00cdb57c" style:font-size-asian="14pt" style:font-size-complex="14pt"/>
    </style:style>
    <style:style style:name="T125" style:family="text">
      <style:text-properties style:font-name="Times New Roman" fo:font-size="14pt" officeooo:rsid="00ceb573" style:font-size-asian="14pt" style:font-size-complex="14pt"/>
    </style:style>
    <style:style style:name="T126" style:family="text">
      <style:text-properties style:font-name="Times New Roman" fo:font-size="14pt" officeooo:rsid="00cff662" style:font-size-asian="14pt" style:font-size-complex="14pt"/>
    </style:style>
    <style:style style:name="T127" style:family="text">
      <style:text-properties style:font-name="Times New Roman" fo:font-size="14pt" officeooo:rsid="00d2038f" style:font-size-asian="14pt" style:font-size-complex="14pt"/>
    </style:style>
    <style:style style:name="T128" style:family="text">
      <style:text-properties style:font-name="Times New Roman" fo:font-size="14pt" officeooo:rsid="00d26ddc" style:font-size-asian="14pt" style:font-size-complex="14pt"/>
    </style:style>
    <style:style style:name="T129" style:family="text">
      <style:text-properties style:font-name="Times New Roman" fo:font-size="14pt" officeooo:rsid="00d76597" style:font-size-asian="14pt" style:font-size-complex="14pt"/>
    </style:style>
    <style:style style:name="T130" style:family="text">
      <style:text-properties style:font-name="Times New Roman" fo:font-size="14pt" officeooo:rsid="00d96028" style:font-size-asian="14pt" style:font-size-complex="14pt"/>
    </style:style>
    <style:style style:name="T131" style:family="text">
      <style:text-properties style:font-name="Times New Roman" fo:font-size="14pt" officeooo:rsid="00da6cf9" style:font-size-asian="14pt" style:font-size-complex="14pt"/>
    </style:style>
    <style:style style:name="T132" style:family="text">
      <style:text-properties style:font-name="Times New Roman" fo:font-size="14pt" officeooo:rsid="00dbb407" style:font-size-asian="14pt" style:font-size-complex="14pt"/>
    </style:style>
    <style:style style:name="T133" style:family="text">
      <style:text-properties style:font-name="Times New Roman" fo:font-size="14pt" officeooo:rsid="00dd0c94" style:font-size-asian="14pt" style:font-size-complex="14pt"/>
    </style:style>
    <style:style style:name="T134" style:family="text">
      <style:text-properties style:font-name="Times New Roman" fo:font-size="14pt" officeooo:rsid="00df40be" style:font-size-asian="14pt" style:font-size-complex="14pt"/>
    </style:style>
    <style:style style:name="T135" style:family="text">
      <style:text-properties style:font-name="Times New Roman" fo:font-size="14pt" officeooo:rsid="00e02b95" style:font-size-asian="14pt" style:font-size-complex="14pt"/>
    </style:style>
    <style:style style:name="T136" style:family="text">
      <style:text-properties style:font-name="Times New Roman" fo:font-size="14pt" officeooo:rsid="00e17615" style:font-size-asian="14pt" style:font-size-complex="14pt"/>
    </style:style>
    <style:style style:name="T137" style:family="text">
      <style:text-properties style:font-name="Times New Roman" fo:font-size="14pt" officeooo:rsid="00e31776" style:font-size-asian="14pt" style:font-size-complex="14pt"/>
    </style:style>
    <style:style style:name="T138" style:family="text">
      <style:text-properties style:font-name="Times New Roman" fo:font-size="14pt" officeooo:rsid="00e5e053" style:font-size-asian="14pt" style:font-size-complex="14pt"/>
    </style:style>
    <style:style style:name="T139" style:family="text">
      <style:text-properties style:font-name="Times New Roman" fo:font-size="14pt" officeooo:rsid="00e7a112" style:font-size-asian="14pt" style:font-size-complex="14pt"/>
    </style:style>
    <style:style style:name="T140" style:family="text">
      <style:text-properties style:font-name="Times New Roman" fo:font-size="14pt" officeooo:rsid="00e83fe3" style:font-size-asian="14pt" style:font-size-complex="14pt"/>
    </style:style>
    <style:style style:name="T141" style:family="text">
      <style:text-properties style:font-name="Times New Roman" fo:font-size="14pt" officeooo:rsid="00e93f90" style:font-size-asian="14pt" style:font-size-complex="14pt"/>
    </style:style>
    <style:style style:name="T142" style:family="text">
      <style:text-properties style:font-name="Times New Roman" fo:font-size="14pt" officeooo:rsid="00ea3b96" style:font-size-asian="14pt" style:font-size-complex="14pt"/>
    </style:style>
    <style:style style:name="T143" style:family="text">
      <style:text-properties style:font-name="Times New Roman" fo:font-size="14pt" officeooo:rsid="00eb4ce9" style:font-size-asian="14pt" style:font-size-complex="14pt"/>
    </style:style>
    <style:style style:name="T144" style:family="text">
      <style:text-properties style:font-name="Times New Roman" fo:font-size="14pt" officeooo:rsid="00ec55ef" style:font-size-asian="14pt" style:font-size-complex="14pt"/>
    </style:style>
    <style:style style:name="T145" style:family="text">
      <style:text-properties style:font-name="Times New Roman" fo:font-size="14pt" officeooo:rsid="00ed34ff" style:font-size-asian="14pt" style:font-size-complex="14pt"/>
    </style:style>
    <style:style style:name="T146" style:family="text">
      <style:text-properties style:font-name="Times New Roman" fo:font-size="14pt" officeooo:rsid="00eda801" style:font-size-asian="14pt" style:font-size-complex="14pt"/>
    </style:style>
    <style:style style:name="T147" style:family="text">
      <style:text-properties style:font-name="Times New Roman" fo:font-size="14pt" officeooo:rsid="00ef4cd3" style:font-size-asian="14pt" style:font-size-complex="14pt"/>
    </style:style>
    <style:style style:name="T148" style:family="text">
      <style:text-properties style:font-name="Times New Roman" fo:font-size="14pt" officeooo:rsid="00f048a8" style:font-size-asian="14pt" style:font-size-complex="14pt"/>
    </style:style>
    <style:style style:name="T149" style:family="text">
      <style:text-properties style:font-name="Times New Roman" fo:font-size="14pt" officeooo:rsid="00f13eb1" style:font-size-asian="14pt" style:font-size-complex="14pt"/>
    </style:style>
    <style:style style:name="T150" style:family="text">
      <style:text-properties style:font-name="Times New Roman" fo:font-size="14pt" officeooo:rsid="00f1a09a" style:font-size-asian="14pt" style:font-size-complex="14pt"/>
    </style:style>
    <style:style style:name="T151" style:family="text">
      <style:text-properties style:font-name="Times New Roman" fo:font-size="14pt" officeooo:rsid="00f269c1" style:font-size-asian="14pt" style:font-size-complex="14pt"/>
    </style:style>
    <style:style style:name="T152" style:family="text">
      <style:text-properties style:font-name="Times New Roman" fo:font-size="14pt" officeooo:rsid="010c0446" style:font-size-asian="14pt" style:font-size-complex="14pt"/>
    </style:style>
    <style:style style:name="T153" style:family="text">
      <style:text-properties style:font-name="Times New Roman" fo:font-size="14pt" officeooo:rsid="010c569b" style:font-size-asian="14pt" style:font-size-complex="14pt"/>
    </style:style>
    <style:style style:name="T154" style:family="text">
      <style:text-properties style:font-name="Times New Roman" fo:font-size="14pt" officeooo:rsid="01233f07" style:font-size-asian="14pt" style:font-size-complex="14pt"/>
    </style:style>
    <style:style style:name="T155" style:family="text">
      <style:text-properties style:font-name="Times New Roman" fo:font-size="14pt" officeooo:rsid="0152614d" style:font-size-asian="14pt" style:font-size-complex="14pt"/>
    </style:style>
    <style:style style:name="T156" style:family="text">
      <style:text-properties style:font-name="Times New Roman" fo:font-size="14pt" officeooo:rsid="015446cf" style:font-size-asian="14pt" style:font-size-complex="14pt"/>
    </style:style>
    <style:style style:name="T157" style:family="text">
      <style:text-properties style:font-name="Times New Roman" fo:font-size="14pt" officeooo:rsid="01549d38" style:font-size-asian="14pt" style:font-size-complex="14pt"/>
    </style:style>
    <style:style style:name="T158" style:family="text">
      <style:text-properties style:font-name="Times New Roman" fo:font-size="14pt" officeooo:rsid="01553105" style:font-size-asian="14pt" style:font-size-complex="14pt"/>
    </style:style>
    <style:style style:name="T159" style:family="text">
      <style:text-properties style:font-name="Times New Roman" fo:font-size="14pt" officeooo:rsid="0155c077" style:font-size-asian="14pt" style:font-size-complex="14pt"/>
    </style:style>
    <style:style style:name="T160" style:family="text">
      <style:text-properties style:font-name="Times New Roman" fo:font-size="14pt" officeooo:rsid="0156ef9b" style:font-size-asian="14pt" style:font-size-complex="14pt"/>
    </style:style>
    <style:style style:name="T161" style:family="text">
      <style:text-properties style:font-name="Times New Roman" fo:font-size="14pt" officeooo:rsid="015aff17" style:font-size-asian="14pt" style:font-size-complex="14pt"/>
    </style:style>
    <style:style style:name="T162" style:family="text">
      <style:text-properties officeooo:rsid="00b943b7"/>
    </style:style>
    <style:style style:name="T163" style:family="text">
      <style:text-properties officeooo:rsid="00de5432"/>
    </style:style>
    <style:style style:name="T164" style:family="text">
      <style:text-properties officeooo:rsid="00e8f2e2"/>
    </style:style>
    <style:style style:name="T165" style:family="text">
      <style:text-properties officeooo:rsid="00f47d16"/>
    </style:style>
    <style:style style:name="T166" style:family="text">
      <style:text-properties officeooo:rsid="00f683cc"/>
    </style:style>
    <style:style style:name="T167" style:family="text">
      <style:text-properties officeooo:rsid="00f6a557"/>
    </style:style>
    <style:style style:name="T168" style:family="text">
      <style:text-properties officeooo:rsid="00f836a7"/>
    </style:style>
    <style:style style:name="T169" style:family="text">
      <style:text-properties officeooo:rsid="00f94c8b"/>
    </style:style>
    <style:style style:name="T170" style:family="text">
      <style:text-properties officeooo:rsid="00fb42f6"/>
    </style:style>
    <style:style style:name="T171" style:family="text">
      <style:text-properties officeooo:rsid="00fc8ea0"/>
    </style:style>
    <style:style style:name="T172" style:family="text">
      <style:text-properties officeooo:rsid="0100eeed"/>
    </style:style>
    <style:style style:name="T173" style:family="text">
      <style:text-properties officeooo:rsid="01021bba"/>
    </style:style>
    <style:style style:name="T174" style:family="text">
      <style:text-properties officeooo:rsid="01041234"/>
    </style:style>
    <style:style style:name="T175" style:family="text">
      <style:text-properties officeooo:rsid="010517cc"/>
    </style:style>
    <style:style style:name="T176" style:family="text">
      <style:text-properties officeooo:rsid="010670e3"/>
    </style:style>
    <style:style style:name="T177" style:family="text">
      <style:text-properties officeooo:rsid="01084811"/>
    </style:style>
    <style:style style:name="T178" style:family="text">
      <style:text-properties officeooo:rsid="0109b7e0"/>
    </style:style>
    <style:style style:name="T179" style:family="text">
      <style:text-properties officeooo:rsid="010b5565"/>
    </style:style>
    <style:style style:name="T180" style:family="text">
      <style:text-properties officeooo:rsid="010ea561"/>
    </style:style>
    <style:style style:name="T181" style:family="text">
      <style:text-properties officeooo:rsid="01106dd8"/>
    </style:style>
    <style:style style:name="T182" style:family="text">
      <style:text-properties officeooo:rsid="01125534"/>
    </style:style>
    <style:style style:name="T183" style:family="text">
      <style:text-properties officeooo:rsid="0113b32d"/>
    </style:style>
    <style:style style:name="T184" style:family="text">
      <style:text-properties officeooo:rsid="0114b0a1"/>
    </style:style>
    <style:style style:name="T185" style:family="text">
      <style:text-properties officeooo:rsid="011618ae"/>
    </style:style>
    <style:style style:name="T186" style:family="text">
      <style:text-properties officeooo:rsid="0117f7d4"/>
    </style:style>
    <style:style style:name="T187" style:family="text">
      <style:text-properties officeooo:rsid="011a10fa"/>
    </style:style>
    <style:style style:name="T188" style:family="text">
      <style:text-properties officeooo:rsid="011a19f7"/>
    </style:style>
    <style:style style:name="T189" style:family="text">
      <style:text-properties officeooo:rsid="011d92d3"/>
    </style:style>
    <style:style style:name="T190" style:family="text">
      <style:text-properties officeooo:rsid="011e8c45"/>
    </style:style>
    <style:style style:name="T191" style:family="text">
      <style:text-properties officeooo:rsid="01205e5f"/>
    </style:style>
    <style:style style:name="T192" style:family="text">
      <style:text-properties officeooo:rsid="0121ee6a"/>
    </style:style>
    <style:style style:name="T193" style:family="text">
      <style:text-properties officeooo:rsid="01229957"/>
    </style:style>
    <style:style style:name="T194" style:family="text">
      <style:text-properties officeooo:rsid="01233f07"/>
    </style:style>
    <style:style style:name="T195" style:family="text">
      <style:text-properties officeooo:rsid="0127818c"/>
    </style:style>
    <style:style style:name="T196" style:family="text">
      <style:text-properties officeooo:rsid="01296ee5"/>
    </style:style>
    <style:style style:name="T197" style:family="text">
      <style:text-properties officeooo:rsid="012a7465"/>
    </style:style>
    <style:style style:name="T198" style:family="text">
      <style:text-properties officeooo:rsid="012acef7"/>
    </style:style>
    <style:style style:name="T199" style:family="text">
      <style:text-properties officeooo:rsid="012b7e78"/>
    </style:style>
    <style:style style:name="T200" style:family="text">
      <style:text-properties officeooo:rsid="012d3b05"/>
    </style:style>
    <style:style style:name="T201" style:family="text">
      <style:text-properties officeooo:rsid="012ec71f"/>
    </style:style>
    <style:style style:name="T202" style:family="text">
      <style:text-properties officeooo:rsid="013091de"/>
    </style:style>
    <style:style style:name="T203" style:family="text">
      <style:text-properties officeooo:rsid="0130c447"/>
    </style:style>
    <style:style style:name="T204" style:family="text">
      <style:text-properties officeooo:rsid="013286a3"/>
    </style:style>
    <style:style style:name="T205" style:family="text">
      <style:text-properties officeooo:rsid="013306b9"/>
    </style:style>
    <style:style style:name="T206" style:family="text">
      <style:text-properties officeooo:rsid="0133c183"/>
    </style:style>
    <style:style style:name="T207" style:family="text">
      <style:text-properties officeooo:rsid="0134061f"/>
    </style:style>
    <style:style style:name="T208" style:family="text">
      <style:text-properties officeooo:rsid="0134738c"/>
    </style:style>
    <style:style style:name="T209" style:family="text">
      <style:text-properties officeooo:rsid="0135e1b9"/>
    </style:style>
    <style:style style:name="T210" style:family="text">
      <style:text-properties officeooo:rsid="01365ba1"/>
    </style:style>
    <style:style style:name="T211" style:family="text">
      <style:text-properties officeooo:rsid="0136a897"/>
    </style:style>
    <style:style style:name="T212" style:family="text">
      <style:text-properties officeooo:rsid="0137e8e3"/>
    </style:style>
    <style:style style:name="T213" style:family="text">
      <style:text-properties officeooo:rsid="01389337"/>
    </style:style>
    <style:style style:name="T214" style:family="text">
      <style:text-properties officeooo:rsid="013ad97c"/>
    </style:style>
    <style:style style:name="T215" style:family="text">
      <style:text-properties officeooo:rsid="013b9648"/>
    </style:style>
    <style:style style:name="T216" style:family="text">
      <style:text-properties officeooo:rsid="013d58a2"/>
    </style:style>
    <style:style style:name="T217" style:family="text">
      <style:text-properties officeooo:rsid="013ec60d"/>
    </style:style>
    <style:style style:name="T218" style:family="text">
      <style:text-properties officeooo:rsid="013f2dd6"/>
    </style:style>
    <style:style style:name="T219" style:family="text">
      <style:text-properties officeooo:rsid="01412a43"/>
    </style:style>
    <style:style style:name="T220" style:family="text">
      <style:text-properties officeooo:rsid="014170f9"/>
    </style:style>
    <style:style style:name="T221" style:family="text">
      <style:text-properties officeooo:rsid="01440299"/>
    </style:style>
    <style:style style:name="T222" style:family="text">
      <style:text-properties officeooo:rsid="014500ff"/>
    </style:style>
    <style:style style:name="T223" style:family="text">
      <style:text-properties officeooo:rsid="014650b6"/>
    </style:style>
    <style:style style:name="T224" style:family="text">
      <style:text-properties officeooo:rsid="014821a3"/>
    </style:style>
    <style:style style:name="T225" style:family="text">
      <style:text-properties officeooo:rsid="014a58f9"/>
    </style:style>
    <style:style style:name="T226" style:family="text">
      <style:text-properties officeooo:rsid="014cfc08"/>
    </style:style>
    <style:style style:name="T227" style:family="text">
      <style:text-properties officeooo:rsid="014eadfd"/>
    </style:style>
    <style:style style:name="T228" style:family="text">
      <style:text-properties officeooo:rsid="0150abf2"/>
    </style:style>
    <style:style style:name="T229" style:family="text">
      <style:text-properties officeooo:rsid="01558c05"/>
    </style:style>
    <style:style style:name="T230" style:family="text">
      <style:text-properties officeooo:rsid="0158d8cc"/>
    </style:style>
    <style:style style:name="T231" style:family="text">
      <style:text-properties officeooo:rsid="0158f306"/>
    </style:style>
    <style:style style:name="T232" style:family="text">
      <style:text-properties officeooo:rsid="015cc717"/>
    </style:style>
    <style:style style:name="T233" style:family="text">
      <style:text-properties officeooo:rsid="015cee13"/>
    </style:style>
    <style:style style:name="T234" style:family="text">
      <style:text-properties officeooo:rsid="015d8ee0"/>
    </style:style>
    <style:style style:name="T235" style:family="text">
      <style:text-properties officeooo:rsid="015e9956"/>
    </style:style>
    <style:style style:name="T236" style:family="text">
      <style:text-properties officeooo:rsid="015f6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You’re young, you’re rich, </text:span><text:span text:style-name="T2">don’t tell me you’re not looking for a wife.”</text:span></text:p>
      <text:p text:style-name="P1"/>
      <text:p text:style-name="P1">“<text:span text:style-name="T2">What year do you think it is?” Charlie asked, laughing. “Hell, what century? </text:span><text:span text:style-name="T3">I have my whole life ahead of me, you think I want to tie myself down now? Waste my best years </text:span><text:span text:style-name="T4">with just one woman?”</text:span></text:p>
      <text:p text:style-name="P1"/>
      <text:p text:style-name="P2">Yeah, okay. Charlie’s friend conceded that point, and Charlie was glad to let the conversation move on from there. It was easy for him to act the playa role, intimating <text:span text:style-name="T5">that he was satisfied with a string of one-night stands or casual relationships that he could drop whenever things threatened to get serious. It was what his friends expected him to be like – or at least what they imagined they would do if they were in his shoes: a millionaire before 30, handsome, ripped – and he would much rather let them carry </text:span><text:span text:style-name="T6">that impression of him than be open about what he really wanted.</text:span></text:p>
      <text:p text:style-name="P2"/>
      <text:p text:style-name="P3">But some people did know the real Charlie, and after <text:span text:style-name="T7">last call he wa</text:span><text:span text:style-name="T8">s caught by his oldest friend, Logan.</text:span></text:p>
      <text:p text:style-name="P3"/>
      <text:p text:style-name="P3">“<text:span text:style-name="T8">Why not just tell them the truth?” he teased.</text:span></text:p>
      <text:p text:style-name="P3"/>
      <text:p text:style-name="P3">“<text:span text:style-name="T8">What do you mean?” Even with Logan Charlie was on guard.</text:span></text:p>
      <text:p text:style-name="P3"/>
      <text:p text:style-name="P3">“<text:span text:style-name="T8">You know. That you’d get hitched in a second if you found the ‘right girl.’”</text:span></text:p>
      <text:p text:style-name="P3"/>
      <text:p text:style-name="P3">“<text:span text:style-name="T8">Right girl?”</text:span></text:p>
      <text:p text:style-name="P3"/>
      <text:p text:style-name="P4">Logan rolled his eyes.</text:p>
      <text:p text:style-name="P4"/>
      <text:p text:style-name="P4">“<text:span text:style-name="T9">Tall as fridge and twice as wide. Two tons of fun who can clear out a buffet by herself.”</text:span></text:p>
      <text:p text:style-name="P4"/>
      <text:p text:style-name="P5">In the night’s darkness one couldn’t see Charlie blushing, but Logan knew he had gotten to him. <text:span text:style-name="T10">His friend’s love of large women – not just curvy or chunky but ground-quakingly huge - <text:s/>was an old joke; originally it had been an idle tease back when they were in junior high and Logan had caught his friend staring at a woman with an ass as wide as a park bench, but when Charlie finally did slip up and admit he was only attracted to huge beauties Logan never let up.</text:span></text:p>
      <text:p text:style-name="P5"/>
      <text:p text:style-name="P6">He was careful not to tease Charlie in front of their other friends, however. Logan enjoyed being the only one who knew about his friend’s oddball tastes.</text:p>
      <text:p text:style-name="P6"/>
      <text:p text:style-name="P6">So when a mutual friend of theirs, Rachelle, mentioned to Charlie that she had a friend who knew a girl who was looking to get back into the dating scene, Charlie thought nothing of it. Just another <text:span text:style-name="T11">attempt to set him up on a blind date with what he expected </text:span><text:soft-page-break/><text:span text:style-name="T11">would be either a conventionally attractive but vapid woman (an influencer or aspiring model) or an ambitious go-getter who had a good head on her shoulders but was just cute (if that). The two sorts of women </text:span><text:span text:style-name="T12">he usually had people pushing his way.</text:span></text:p>
      <text:p text:style-name="P6"/>
      <text:p text:style-name="P7">Sometimes he would have made an excuse to get out <text:span text:style-name="T13">of </text:span>a blind date, sometimes he was up for it while secretly wanting nothing more than a nice conversation and a good fuck. <text:span text:style-name="T13">This time he apathetically tried to shoot Rachelle down, but she was determined and he left the party promising to meet this friend of a friend for dinner.</text:span></text:p>
      <text:p text:style-name="P7"/>
      <text:p text:style-name="P8">A few days later Charlie <text:span text:style-name="T15">drove </text:span>to the city’s waterfront; <text:span text:style-name="T14">he had forgotten his promise to Rachelle until she sent him a text the day before ‘reminding’ (guilting) him to </text:span><text:span text:style-name="T15">name a time and place to meet her friend of a friend. Scrambling, he’d picked a quasi-upscale chain restaurant more because they had good steaks than anything, forgetting that it took him out of his way between his office and his studio apartment.</text:span></text:p>
      <text:p text:style-name="P8"/>
      <text:p text:style-name="P9">But being the boss meant he could dip out of work early, so after avoiding the worst of rush hour traffic he parked at an open-air shopping center and casually ambled to the restaurant, killing time so he wasn’t so early it would be pathetic.</text:p>
      <text:p text:style-name="P9"/>
      <text:p text:style-name="P10">Along the way he stopped at a bookstore, <text:span text:style-name="T16">where he met </text:span><text:span text:style-name="T17">Shonda.</text:span></text:p>
      <text:p text:style-name="P10"/>
      <text:p text:style-name="P10">“<text:span text:style-name="T18">Excuse me, love.”</text:span></text:p>
      <text:p text:style-name="P10"/>
      <text:p text:style-name="P11">Charlie was standing at a table of historical fantasy novels when he felt an upright mattress press into his back and a thick, black arm reached past him to grab a book. The weight of the women behind him forced him to lean forward <text:span text:style-name="T20">into the table, but she didn’t crush him.</text:span></text:p>
      <text:p text:style-name="P11"/>
      <text:p text:style-name="P11"><text:span text:style-name="T220">Mildly annoyed, h</text:span>is first reaction was to turn around and say something like ‘You could have asked me to move,’ but when he saw who the arm belonged to his breath caught in his throat.</text:p>
      <text:p text:style-name="P11"/>
      <text:p text:style-name="P11">She was gorgeous. While he noticed how fat she was immediately the first thing his mind zeroed in on was how beautiful her face was. <text:span text:style-name="T21">He had to look up to see it, because she was a good four inches taller than him, but that only made her more impressive. </text:span>Large black eyes, a cute little nose, cheeks just plump enough without making her look piggish.</text:p>
      <text:p text:style-name="P11"/>
      <text:p text:style-name="P11">And she was fucking fat. From up close, she was still pressing her voluminous gut into his back, he couldn’t get a full look at her, but what he could see set his blood pumping. She <text:span text:style-name="T221">was </text:span>twice as wide as him, with breasts as big as pillows and upper arms as thick as <text:soft-page-break/>his torso. Her shoulders were so fleshy that they and her three chins made it look like her head was sinking.</text:p>
      <text:p text:style-name="P11"/>
      <text:p text:style-name="P13">She was fatter than any woman Charlie had ever seen walking under her own power; fatter even than most women confined to mobility scooters. The only points of comparison he could think of were old-school sideshow fat ladies or a few of the adults-only models he followed online. It was hard to guess her weight standing so close to her, but if she didn’t clear <text:span text:style-name="T23">6</text:span>00 pounds Charlie would have eaten his hat.</text:p>
      <text:p text:style-name="P11"/>
      <text:p text:style-name="P11">“<text:span text:style-name="T19">You weren’t going for that book, were you?” she asked, coyly pretending </text:span><text:span text:style-name="T20">to not know that she was still pressing firmly against his back. “Don’t worry, they’ve got lots of copies.</text:span></text:p>
      <text:p text:style-name="P11"/>
      <text:p text:style-name="P11">“<text:span text:style-name="T20">Although,” she leaned forward again, pressing harder for a second as she grabbed a different book. “I’ve heard good things about this one.”</text:span></text:p>
      <text:p text:style-name="P11"/>
      <text:p text:style-name="P12">Charlie was rock-solid, but he still had enough blood to turn his face red and the woman couldn’t not see that.</text:p>
      <text:p text:style-name="P12"/>
      <text:p text:style-name="P12">“I don’t have enough money to get both,” she continued, holding her arms out in front of Charlie and weighing each book. “My friend recommended this one, but this one’s a lot heavier. More bang for your buck.</text:p>
      <text:p text:style-name="P12"/>
      <text:p text:style-name="P12">“<text:span text:style-name="T21">Which do you think is better?” she asked, arms resting on his shoulders so she could hold both books in front of him.</text:span></text:p>
      <text:p text:style-name="P12"/>
      <text:p text:style-name="P13">Charlie squeaked out a word, swallowed, and replied</text:p>
      <text:p text:style-name="P13"/>
      <text:p text:style-name="P13">“I’d go with this one,” he tapped the thicker book. “You’ll get to spend more time enjoying it because of its size.”</text:p>
      <text:p text:style-name="P13"/>
      <text:p text:style-name="P13">“<text:span text:style-name="T22">Good choice, little guy.” She leaned forward, pressing harder than ever, to put back the first book, then stepped back.</text:span></text:p>
      <text:p text:style-name="P13"/>
      <text:p text:style-name="P14">Of course Charlie watched her waddle away to the front counter, his original estimation of her gorgeous size revised when he saw the absolute, stone-crushing ass she was packing. Her belly had been huge, but he imagined that if she had backed up into him she could pulverize his bones with that behind. <text:span text:style-name="T27">Each cheek was almost as big as her gut, but so perfectly round and solid, sticking straight out behind her without sagging.</text:span></text:p>
      <text:p text:style-name="P1"/>
      <text:p text:style-name="P15"><text:soft-page-break/>600 pounds? She had to be over 800, <text:span text:style-name="T222">most</text:span> of it packed below her non-existent waist. <text:span text:style-name="T24">How did she manage to walk between the aisles without knocking books over by the score, he wondered.</text:span></text:p>
      <text:p text:style-name="P15"/>
      <text:p text:style-name="P18">Plus she was taller than him, and so assertive. Not just with what happened at the book table, but the way she was wearing a pair of bright-blue shorts, her belly tucked into the waistband, and a sleeveless shirt that left her pillow-sized, jiggling upper arms to wobble in the open air; she was clearly confident in her size, probably even proud of it.</text:p>
      <text:p text:style-name="P18"/>
      <text:p text:style-name="P20">Could a more perfect woman exist, he wondered.</text:p>
      <text:p text:style-name="P15"/>
      <text:p text:style-name="P16">Charlie was so worked up he had to find the bathroom and splash cold water on his face. <text:span text:style-name="T25">He was this close to rubbing one out to get his raging boner down, but someone entered right behind him and he was forced to towel himself off and walk stiffly (in more ways than one) out of the store.</text:span></text:p>
      <text:p text:style-name="P16"/>
      <text:p text:style-name="P17">He still ended up arriving at the restaurant early, but getting a seat at a booth allowed him to hide his still-present erection <text:span text:style-name="T26">while he calmed himself down.</text:span></text:p>
      <text:p text:style-name="P17"/>
      <text:p text:style-name="P19">Then his date arrived.</text:p>
      <text:p text:style-name="P19"/>
      <text:p text:style-name="P19">“<text:span text:style-name="T30">Are you Charlie?”</text:span></text:p>
      <text:p text:style-name="P19"/>
      <text:p text:style-name="P19">Rachelle hadn’t told him anything about the woman, other than that her name was Kimberly <text:span text:style-name="T28">and that she worked a</text:span><text:span text:style-name="T223">s</text:span><text:span text:style-name="T28"> a veterinary assistant.</text:span></text:p>
      <text:p text:style-name="P18"/>
      <text:p text:style-name="P21">When he saw Kim, Charlie wondered if this hadn’t been an elaborate scheme by his friend Logan. Rachelle didn’t know about his tastes in women (as far as Charlie knew) so <text:span text:style-name="T29">what kind of a coincidence was it that his blind date ended up being even more woman that the one he had run into (or who had run into him) in the bookstore?</text:span></text:p>
      <text:p text:style-name="P21"/>
      <text:p text:style-name="P22"><text:span text:style-name="T30">The Asian-American woman standing in front of his booth</text:span> was a couple inches taller than the bookstore girl, though Charlie wouldn’t get confirmation <text:span text:style-name="T30">of that until later, and she looked even wider. Definitely over 800 pounds, but she carried most of it in her belly and boobs. The way she let her middle hang free between her khaki shorts and a top that, in theory, was supposed to hang over the belly but was altered to instead part like stage curtains, didn’t speak to excessive pride like the other woman but rather necessity. It was easier to let her gut hang free instead of trying to wrestle any garment large enough to reach out and down to cover her.</text:span></text:p>
      <text:p text:style-name="P22"/>
      <text:p text:style-name="P23">For the second time in less than half an hour Charlie felt himself get so aroused he had trouble getting to his feet to greet her. Ordinarily he would <text:span text:style-name="T31">lightly hug a blind date, but </text:span><text:soft-page-break/><text:span text:style-name="T31">he didn’t want to make things weird right at the start by pressing his erection into her, so instead he took a hand and kissed </text:span><text:span text:style-name="T224">it.</text:span></text:p>
      <text:p text:style-name="P23"/>
      <text:p text:style-name="P23">“<text:span text:style-name="T31">You must be Kim.”</text:span></text:p>
      <text:p text:style-name="P23"/>
      <text:p text:style-name="P24">The woman giggled, finding the hand-kiss adorable.</text:p>
      <text:p text:style-name="P24"/>
      <text:p text:style-name="P24">“I’m rarely mistaken for anyone else. You didn’t order yet, did you?”</text:p>
      <text:p text:style-name="P24"/>
      <text:p text:style-name="P24">“No, I just got here myself.”</text:p>
      <text:p text:style-name="P24"/>
      <text:p text:style-name="P24">Charlie turned to sit back down, but then he realized there was no chance of his date fitting in a booth. Purposely, he raised a hand to wave down a waiter crossing the dining floor.</text:p>
      <text:p text:style-name="P24"/>
      <text:p text:style-name="P24">“We’ll need a different table,” he said, the explanation self-evident.</text:p>
      <text:p text:style-name="P24"/>
      <text:p text:style-name="P24">The waiter was professional as he led them to a table <text:span text:style-name="T32">and helped Charlie position two armless chairs behind Kim. When he left them with their menus Kim started poring over her options, while Charlie scrutinized her expression. No doubt she had been forced to ask for special accommodations before, but he wondered if she was at all embarrassed </text:span><text:span text:style-name="T33">to be attracting attention like this.</text:span></text:p>
      <text:p text:style-name="P24"/>
      <text:p text:style-name="P25">If so, it didn’t hurt her appetite.</text:p>
      <text:p text:style-name="P25"/>
      <text:p text:style-name="P26">“Would you like to split an appetizer?” she asked. A mundane question to start things off, <text:span text:style-name="T36">and Charlie didn’t think anything of how she took more than </text:span><text:span text:style-name="T40">her</text:span><text:span text:style-name="T36"> half of the </text:span><text:span text:style-name="T37">quesadilla bites</text:span><text:span text:style-name="T36">.</text:span></text:p>
      <text:p text:style-name="P26"/>
      <text:p text:style-name="P26"><text:span text:style-name="T41">T</text:span>hen <text:span text:style-name="T34">the waiter came to take their proper order </text:span><text:span text:style-name="T41">and </text:span><text:span text:style-name="T34">Kim, without hesitation, ordered two different burgers, a fried chicken platter, an order of chicken Parmesan, </text:span><text:span text:style-name="T36">and </text:span><text:span text:style-name="T35">half a rack of ribs. </text:span><text:span text:style-name="T36">All with the sides that came with each dish, though she varied it up between mashed potatoes, French fries, rice and steamed vegetables.</text:span></text:p>
      <text:p text:style-name="P25"/>
      <text:p text:style-name="P27">She wasn’t shy about her drinks, either, going through a mug <text:span text:style-name="T41">and a half</text:span> of beer (not bottles, but mugs) by the time their entrees arrived <text:span text:style-name="T37">and downing several more as she effortlessly devoured each and every course.</text:span></text:p>
      <text:p text:style-name="P27"/>
      <text:p text:style-name="P28">Enjoying his steak, Charlie enjoyed the sight of Kim gobbling up everything brought to her even more. She wasn’t piggish, but because of her belly pushing her away from the table she had no choice but to use her chest as a makeshift table, <text:span text:style-name="T45">an act that emphasized her size and gluttony by itself.</text:span>. Holding the foo<text:span text:style-name="T42">d</text:span> up to her mouth, she scooped it into her <text:soft-page-break/>maw quickly but efficiently, chewing and swallowing and biting so fast it was a wonder she could breathe.</text:p>
      <text:p text:style-name="P28"/>
      <text:p text:style-name="P28">After the first couple courses, Charlie’s steak long reduced to <text:span text:style-name="T38">a bone and some gristle, they began to make an attempt at conversation. </text:span><text:span text:style-name="T39">Charlie did more talking, and when Kim starting talking about herself she punctuated every sentence with another bite of food. As she got more comfortable she started talking with food in her mouth, though never when she had so much that her words were muffled.</text:span></text:p>
      <text:p text:style-name="P28"/>
      <text:p text:style-name="P29">They discovered quickly that they had some shared interests, both enjoying video games and sci-fi and fantasy movies. <text:span text:style-name="T42">The specific titles they were drawn to varied, but they found enough common ground that the meal went by nicely.</text:span></text:p>
      <text:p text:style-name="P29"/>
      <text:p text:style-name="P30">Once Kim finished her ribs the waiter came by to ask about dessert, but Charlie jumped ahead of her and said</text:p>
      <text:p text:style-name="P30"/>
      <text:p text:style-name="P30">“There’s an ice cream parlor here in the shopping center. How about we go there?”</text:p>
      <text:p text:style-name="P30"/>
      <text:p text:style-name="P30">Kim <text:span text:style-name="T43">liked the idea, </text:span><text:span text:style-name="T44">so after Charlie paid they left together. As they were walking Charlie was overcome </text:span><text:span text:style-name="T46">with joy</text:span><text:span text:style-name="T44">. Standing up Kim was </text:span><text:span text:style-name="T225">half a foot</text:span><text:span text:style-name="T44"> taller than him, seeming even larger because of her voluminous girth. He could only imagine what the people around them thought of the sight of them as a couple, but he was over the moon.</text:span></text:p>
      <text:p text:style-name="P30"/>
      <text:p text:style-name="P30">“<text:span text:style-name="T47">You barely looked at the </text:span><text:span text:style-name="T48">check.”</text:span></text:p>
      <text:p text:style-name="P30"/>
      <text:p text:style-name="P30">“<text:span text:style-name="T48">Sorry?” Focusing so much on being next to this wonderfully large woman, Charlie had gotten distracted.</text:span></text:p>
      <text:p text:style-name="P30"/>
      <text:p text:style-name="P30">“<text:span text:style-name="T48">You barely looked at the check. I haven’t been on many dates lately, but even when I was half this size guys would look sick when the bill came.” </text:span><text:span text:style-name="T49">Her face soured. “Not to mention the ones that tried to talk me out of ordering too much.”</text:span></text:p>
      <text:p text:style-name="P30"/>
      <text:p text:style-name="P30">“<text:span text:style-name="T49">Oh. Oh!” Charlie’s mood started vacillating between his euphoria and anger that anyone tried to prevent this beautiful behemoth from eating her fill. “No, I’d never tell a woman not to order what she wanted. Or how much of it.”</text:span></text:p>
      <text:p text:style-name="P30"/>
      <text:p text:style-name="P31">And then, even though trying to go beyond his natural charisma never worked for him, he dialed up the charm and smoothly added.</text:p>
      <text:p text:style-name="P31"/>
      <text:p text:style-name="P31">“Besides, I love to see a woman indulge her appetite.”</text:p>
      <text:p text:style-name="P31"/>
      <text:p text:style-name="P31">Kim giggled, seeing through his suave tone.</text:p>
      <text:p text:style-name="P31"><text:soft-page-break/></text:p>
      <text:p text:style-name="P31">“Then you won’t complain if I challenge that at the ice cream parlor, will you?”</text:p>
      <text:p text:style-name="P31"/>
      <text:p text:style-name="P31">“Not at all.”</text:p>
      <text:p text:style-name="P31"/>
      <text:p text:style-name="P32">If anything he was hoping to see her continue to pig out. It was why he had suggested they go somewhere else for dessert instead of making do with the three options back at the <text:span text:style-name="T50">restaurant. Butterworth’s trafficked in a number of signature ice cream flavors like green tea, peppermint espresso and cinnamon fire, and they also offered extra-large portions for couples or families to share.</text:span></text:p>
      <text:p text:style-name="P32"/>
      <text:p text:style-name="P32"><text:span text:style-name="T51">Even if Kim was mostly full, she would still be able to order a supersized sundae to cap off her meal, </text:span><text:span text:style-name="T52">and he was looking forward to it.</text:span></text:p>
      <text:p text:style-name="P32"/>
      <text:p text:style-name="P33">But she wasn’t joking about testing Charlie’s interest in seeing her enjoy herself. Without looking at the menu she waddled up to the counter and ordered a family-sized banana boat; that was four bananas sliced down the middle and arranged around the edge of an ovular dish that was then filled with 14 scoops of ice cream and covered <text:span text:style-name="T226">with</text:span> chocolate, strawberry and caramel sauce, all the toppings one could ask for (Kim asked for everything save the walnuts and Sno-caps) and whipped cream.</text:p>
      <text:p text:style-name="P33"/>
      <text:p text:style-name="P33">Carrying her prize to a table, Kim balanced the bowl on her chest and demolished the confectionery monstrosity with single-minded focus, pausing only to take a break and prevent brain freeze.</text:p>
      <text:p text:style-name="P33"/>
      <text:p text:style-name="P33">“<text:span text:style-name="T53">How was it?” Charlie, who had gotten a simple waffle cone, asked when she finished scooping up the last bits of melted ice cream and syrup.</text:span></text:p>
      <text:p text:style-name="P33"/>
      <text:p text:style-name="P33">“<text:span text:style-name="T53">Delicious as always.”</text:span></text:p>
      <text:p text:style-name="P33"/>
      <text:p text:style-name="P33">“<text:span text:style-name="T53">Oh, you’ve been here before?”</text:span></text:p>
      <text:p text:style-name="P33"/>
      <text:p text:style-name="P33">“<text:span text:style-name="T53">A few times. It’s not my favorite place to grab sweets, but I can’t complain about their portions. Speaking of, you mind if I get a second? I’m not completely full yet.”</text:span></text:p>
      <text:p text:style-name="P33"/>
      <text:p text:style-name="P34">Did Charlie mind? The only complaint he had was his fear that he was about to mess a pair of slacks he had just bought.</text:p>
      <text:p text:style-name="P34"/>
      <text:p text:style-name="P34">Kim was a bit slower with her second banana boat, but that just meant Charlie got more time to sit back and marvel at her surging, exposed gut, to admire the jiggle of her arm as she moved the spoon between the dish and her mouth, and to proudly dismiss to <text:soft-page-break/>himself the whispered comments of the people who came in and out of the ice cream parlor.</text:p>
      <text:p text:style-name="P34"/>
      <text:p text:style-name="P34">Yes, this woman was an absolute fat-ass who had no shame cramming food into her mouth in view of everyone. And she was on a date with him. How could he be so lucky?</text:p>
      <text:p text:style-name="P34"/>
      <text:p text:style-name="P34">His luck was just beginning, though. After Kim was done with her ice cream, proclaiming she was properly stuffed now, the two took a walk down the lakeside. <text:span text:style-name="T54">They chatted more, the conversation going much smoother now that Kim wasn’t eating at the same time – though at the end of the night she did ask Charlie to grab a couple orders of teriyaki skewers from a food truck; savory to balance out the sweet of the ice cream – </text:span><text:span text:style-name="T55">and by the end of the evening Charlie was head over heels.</text:span></text:p>
      <text:p text:style-name="P34"/>
      <text:p text:style-name="P35">Kim wasn’t just the biggest, most beautiful woman he had ever been with. She was sweet, adorably girly and loved the same hobbies he did.</text:p>
      <text:p text:style-name="P35"/>
      <text:p text:style-name="P35">“<text:span text:style-name="T56">I would love to see you again,” he said, trying to not seem as puppy-like eager as he felt.</text:span></text:p>
      <text:p text:style-name="P35"/>
      <text:p text:style-name="P35">“<text:span text:style-name="T56">Me too. I haven’t enjoyed myself </text:span><text:span text:style-name="T57">like this </text:span><text:span text:style-name="T56">in </text:span><text:span text:style-name="T57">so long</text:span><text:span text:style-name="T56">.”</text:span></text:p>
      <text:p text:style-name="P35"/>
      <text:p text:style-name="P36">“Are you doing anything tomorrow?” Charlie knew that was way too soon for a second date, but he couldn’t resist. The worst she could do was say no and suggest a later date.</text:p>
      <text:p text:style-name="P36"/>
      <text:p text:style-name="P36">“No. I was just going to hang out at home.”</text:p>
      <text:p text:style-name="P36"/>
      <text:p text:style-name="P37">Charlie suggested they go to a mall that on weekends had a number of vendors setting up tables selling collectibles and nerd-related stuff. Kim liked the sound of that, and they arranged for him to pick her up in the morning.</text:p>
      <text:p text:style-name="P37"/>
      <text:p text:style-name="P38">The next morning Charlie arrived at Kim’s place excited and a little nervous. His truck was pretty big, and he had already moved the passenger seat all the way back, but would Kim fit?</text:p>
      <text:p text:style-name="P38"/>
      <text:p text:style-name="P39">When he got to the front door he took a second to get his heart-rate under control. After years of having regular women – nice, for the most part, but not even close to the kind that got his blood pumping – he was ill-equipped to be relaxed around someone that fit his definition of sexy. Even after working out his excitement before leaving the house (twice) Charlie wasn’t fully ready to see Kim in all her flesh again.</text:p>
      <text:p text:style-name="P39"/>
      <text:p text:style-name="P39">He definitely wasn’t ready to meet Kim’s housemate.</text:p>
      <text:p text:style-name="P39"/>
      <text:p text:style-name="P39"><text:soft-page-break/>Again, that is. As soon as the door opened Charlie recognized the 6 foot amazon standing in the doorway, her hips and ass spreading wider than the aperture. <text:span text:style-name="T95">She had on a basic crop top to keep her breasts covered, her belly completely </text:span><text:span text:style-name="T227">bare</text:span><text:span text:style-name="T95"> and falling down below her knees. It gave the impression that she was naked from the waist down, a thought that made Charlie’s mind go blank for a second.</text:span></text:p>
      <text:p text:style-name="P39"/>
      <text:p text:style-name="P39">“Hello again, bookworm,” she said. “So you were Kim’s date. <text:span text:style-name="T67">I’m Shonda. Kim</text:span><text:span text:style-name="T58">’s still getting ready, so why don’t you come inside?”</text:span></text:p>
      <text:p text:style-name="P39"/>
      <text:p text:style-name="P40">She turned to the side to let him in, but Charlie had to twist and press himself against the doorjamb to squeeze past her belly. He was rock-hard at this point, and being pressed between her sizable paunch and the wall didn’t help.</text:p>
      <text:p text:style-name="P40"/>
      <text:p text:style-name="P40">Nor did her wicked smile, clear evidence she could feel his arousal through the denim of his jeans.</text:p>
      <text:p text:style-name="P40"/>
      <text:p text:style-name="P40">When he was halfway past her she <text:span text:style-name="T59">stepped forward</text:span>, squeezing him tight against the wall. It approached the point of pain, but the pleasure overpowered any discomfort. <text:span text:style-name="T59">Her belly was smaller than Kim’s, but it was still a giant wall of flesh that covered his own torso and arms and upper legs. He couldn’t move at all.</text:span></text:p>
      <text:p text:style-name="P40"/>
      <text:p text:style-name="P40">“Sorry,” she said, not sorry at all. “Gotta close the door.”</text:p>
      <text:p text:style-name="P40"/>
      <text:p text:style-name="P40">She casually pushed the door closed, then stepped back just enough to let Charlie free. <text:span text:style-name="T60">While he had to catch his breath, the experience had been just too good. </text:span><text:span text:style-name="T61">He almost forgot about Kim and the reason he had come.</text:span></text:p>
      <text:p text:style-name="P40"/>
      <text:p text:style-name="P40">“<text:span text:style-name="T62">You didn’t bring any treats?” the woman asked, walking so close behind Charlie her belly pressed into his back. She really wasn’t familiar with the concept of personal space. “Kim told me how you splurged on her last night. </text:span><text:span text:style-name="T63">I was hoping you’d have something to share today.”</text:span></text:p>
      <text:p text:style-name="P40"/>
      <text:p text:style-name="P40">“<text:span text:style-name="T63">Bringing chocolate in the morning would have seemed </text:span><text:span text:style-name="T64">weird</text:span><text:span text:style-name="T63">.”</text:span></text:p>
      <text:p text:style-name="P40"/>
      <text:p text:style-name="P40">“<text:span text:style-name="T64">Weird</text:span><text:span text:style-name="T63">? </text:span><text:span text:style-name="T64">What woman is going to turn down chocolate, no matter what time it is? </text:span><text:span text:style-name="T63">And </text:span><text:span text:style-name="T64">I know </text:span><text:span text:style-name="T63">Kim loves sweets more than I do.”</text:span></text:p>
      <text:p text:style-name="P40"/>
      <text:p text:style-name="P40">“<text:span text:style-name="T68">So you wouldn’t have gotten anything I brought anyway,” Charlie countered. “Kim would have eaten it all herself.”</text:span></text:p>
      <text:p text:style-name="P40"/>
      <text:p text:style-name="P40">“<text:span text:style-name="T68">That’s right. So next time you come make sure you have enough to share.”</text:span></text:p>
      <text:p text:style-name="P40"/>
      <text:p text:style-name="P41"><text:soft-page-break/><text:span text:style-name="T68">Chuckling at her boldness, </text:span>Charlie stopped at the end of the front hall, and Shonda waddled past him to turn to the dining room. In the other direction was the living room, but Charlie stayed in the hall, smelling the array of breakfast foods spread out on the table.</text:p>
      <text:p text:style-name="P41"/>
      <text:p text:style-name="P41">“Looks like you’re set for food anyway,” he said. There was waffles and sausage links and doughnuts and a large bowl of yogurt with granola…</text:p>
      <text:p text:style-name="P41"/>
      <text:p text:style-name="P41">“<text:span text:style-name="T65">Oh, this? This is just a </text:span><text:span text:style-name="T66">little something I whipped up for </text:span><text:span text:style-name="T65">second breakfast.” Shonda lowered herself onto a steel bench that rose barely a foot above the ground; but with her ass as large as it was she still came up above the tabletop with ease. “</text:span><text:span text:style-name="T69">A nice snack before I get started on lunch.”</text:span></text:p>
      <text:p text:style-name="P41"/>
      <text:p text:style-name="P42">She filled a plate with waffles and sausage, smearing pats of butter between each waffle and submerging it all in syrup. Then, forking pieces of waffle and sausage together, she looked Charlie in the eyes and said</text:p>
      <text:p text:style-name="P42"/>
      <text:p text:style-name="P42">“So tell me about yourself, big boy.”</text:p>
      <text:p text:style-name="P42"/>
      <text:p text:style-name="P42">She closed her mouth over the food, then pulled the fork out slowly. <text:span text:style-name="T76">If it was a</text:span>nyone else Charlie wouldn’t think she was trying to be seductive, but <text:span text:style-name="T76">after the hallway mash </text:span>Shonda had <text:span text:style-name="T76">no doubt </text:span>pegged him as a fat-lover of the highest order.</text:p>
      <text:p text:style-name="P42"/>
      <text:p text:style-name="P42">“<text:span text:style-name="T70">I’m </text:span><text:span text:style-name="T71">project manager for a tech company. </text:span><text:span text:style-name="T72">Oversee a couple dozen people.”</text:span></text:p>
      <text:p text:style-name="P42"/>
      <text:p text:style-name="P42">“<text:span text:style-name="T72">Good money?”</text:span></text:p>
      <text:p text:style-name="P42"/>
      <text:p text:style-name="P42">“<text:span text:style-name="T73">I do better than just getting by.” Charlie didn’t like to brag about how much he made.</text:span></text:p>
      <text:p text:style-name="P42"/>
      <text:p text:style-name="P42">“<text:span text:style-name="T74">You’d better be, if you’re dating Kim. Take it from a fellow fatty, her appetite is almost limitless. She’s not a cheap date.”</text:span></text:p>
      <text:p text:style-name="P42"/>
      <text:p text:style-name="P42">“<text:span text:style-name="T75">That doesn’t bother me. As I told her last night, I like to see a woman indulge. You should be true to who you are, even if-”</text:span></text:p>
      <text:p text:style-name="P42"/>
      <text:p text:style-name="P43">He cut himself off, but Shonda finished for him.</text:p>
      <text:p text:style-name="P43"/>
      <text:p text:style-name="P43">“Even if she’s a total pig?”</text:p>
      <text:p text:style-name="P43"/>
      <text:p text:style-name="P43">“I was going to say ‘glutton,’ but even that sounds negative.”</text:p>
      <text:p text:style-name="P40"/>
      <text:p text:style-name="P44"><text:soft-page-break/>“<text:span text:style-name="T77">Disagree. I think it sounds sophisticated. </text:span><text:span text:style-name="T78">And believe me, neither of us are shy about who we are. </text:span><text:span text:style-name="T79">I probably wouldn’t be as big as I am now if I wasn’t sharing a house with her. </text:span><text:span text:style-name="T80">We’re a bad influence on each other.”</text:span></text:p>
      <text:p text:style-name="P44"/>
      <text:p text:style-name="P44">“<text:span text:style-name="T81">Or maybe you just lack self-control.”</text:span></text:p>
      <text:p text:style-name="P44"/>
      <text:p text:style-name="P45">Kim was waddling <text:span text:style-name="T82">out from a hall at the other side of the dining room. </text:span><text:span text:style-name="T83">Dressed in jeans, a red shirt and an open floral print blouse, she was more casual than the previous evening but just as stunning. Charlie was sure she would look good in anything, </text:span><text:span text:style-name="T228">and </text:span><text:span text:style-name="T83">not just because anything she wore would accentuate her supersized frame.</text:span></text:p>
      <text:p text:style-name="P45"/>
      <text:p text:style-name="P45">“‘<text:span text:style-name="T84">Self-control’ is just a ploy to make us deny our own desires because other people are too weak to master themselves,” Shonda said philosophically, “Let other people worry about being victims of their own appetites. I’m strong enough to </text:span><text:span text:style-name="T85">stay in charge even when I’m stuffing my belly all day, every day.”</text:span></text:p>
      <text:p text:style-name="P45"/>
      <text:p text:style-name="P45">“<text:span text:style-name="T86">Oh god, she’s on her soapbox,” Kim said, laughing. She waddled up to Charlie and took his arm. “Come on, let’s get out of here before she starts preaching.”</text:span></text:p>
      <text:p text:style-name="P45"/>
      <text:p text:style-name="P45">“<text:span text:style-name="T87">People need to face the facts,” Shonda called after them, “</text:span><text:span text:style-name="T88">We’re not huge because we’re out of control. We’re more powerful than they give us credit for.”</text:span></text:p>
      <text:p text:style-name="P45"/>
      <text:p text:style-name="P45">“<text:span text:style-name="T88">She seems </text:span><text:span text:style-name="T89">spirited</text:span><text:span text:style-name="T88">,” Charlie said after the two had squeezed through the hall – Kim pressing into his back the same way Shonda had earlier – and stepped outside.</text:span></text:p>
      <text:p text:style-name="P45"/>
      <text:p text:style-name="P45">“<text:span text:style-name="T89">You can ignore her, she’s always like that. She gets a lot of flack at her job because of her size, so she gets confrontational. She’s pretty chill most of the time.”</text:span></text:p>
      <text:p text:style-name="P45"/>
      <text:p text:style-name="P45">“<text:span text:style-name="T89">The other ladies make comments about her?” Charlie ventured.</text:span></text:p>
      <text:p text:style-name="P45"/>
      <text:p text:style-name="P46">“<text:span text:style-name="T89">It’s actually just one, a manager in the same department as her. </text:span><text:span text:style-name="T90">The other women get along with her fine, Shonda’s really friendly and outgoing.”</text:span></text:p>
      <text:p text:style-name="P46"/>
      <text:p text:style-name="P46">“<text:span text:style-name="T90">I’ve seen that,” Charlie said, but Kim </text:span><text:span text:style-name="T96">sailed</text:span><text:span text:style-name="T90"> over that comment.</text:span></text:p>
      <text:p text:style-name="P46"/>
      <text:p text:style-name="P46">“<text:span text:style-name="T90">But this one manager, Darla, </text:span><text:span text:style-name="T91">she’s this stereotypical stick figure. Doesn’t just fear getting fat herself, she hates anyone who is even the slightest bit overweight. Naturally she sees Shonda as everything wrong with the world. At first she tried to sway all the other women in the office against Shonda, but nobody who had been there for even a little while like</text:span><text:span text:style-name="T92">s her</text:span><text:span text:style-name="T91">, especially not the ones she had made nasty comments about before. And the fact that Shonda is proud of her size instead of apologetic makes it impossible to attack her.</text:span></text:p>
      <text:p text:style-name="P46"><text:soft-page-break/></text:p>
      <text:p text:style-name="P47">“<text:span text:style-name="T93">But she does get defensive now and then, s</text:span><text:span text:style-name="T97">o y</text:span><text:span text:style-name="T93">ou get stuff like that. </text:span><text:span text:style-name="T94">She has to assert that she’s not this fat because she couldn’t stop herself from overeating, but that she actually loves being fat and piggish.”</text:span></text:p>
      <text:p text:style-name="P47"/>
      <text:p text:style-name="P47">“<text:span text:style-name="T97">I saw that as well,” Charlie said, and Kim didn’t let it pass.</text:span></text:p>
      <text:p text:style-name="P47"/>
      <text:p text:style-name="P47">“<text:span text:style-name="T162">You’re not</text:span><text:span text:style-name="T98"> trying to make me jealous, </text:span><text:span text:style-name="T162">are you</text:span><text:span text:style-name="T98">? We’ve only had one date and your eyes are wandering elsewhere?”</text:span></text:p>
      <text:p text:style-name="P47"/>
      <text:p text:style-name="P108"><text:span text:style-name="T99">“</text:span><text:span text:style-name="T100">No,” Charlie said defensively.</text:span></text:p>
      <text:p text:style-name="P48"/>
      <text:p text:style-name="P108"><text:span text:style-name="T100">“</text:span><text:span text:style-name="T101">What do I have to do to make sure you keep your eyes on me? </text:span><text:span text:style-name="T102">I’m a little taller than her, and a little fatter,” </text:span><text:span text:style-name="T103">Kim sounded confident as she spoke, but there was a hint of hurt in her voice.</text:span><text:span text:style-name="T102"> “Would you like it if I ate more than her? Showed more skin?”</text:span></text:p>
      <text:p text:style-name="P49"/>
      <text:p text:style-name="P108"><text:span text:style-name="T102">“You don’t have to do that,” </text:span><text:span text:style-name="T106">he </text:span><text:span text:style-name="T107">rushed to say,</text:span><text:span text:style-name="T102"> “I’m here with you. </text:span><text:span text:style-name="T104">I’m not thinking about trying to get with her.”</text:span></text:p>
      <text:p text:style-name="P50"/>
      <text:p text:style-name="P50">*</text:p>
      <text:p text:style-name="P50"/>
      <text:p text:style-name="P109"><text:span text:style-name="T104">H</text:span><text:span text:style-name="T99">aving </text:span><text:span text:style-name="T121">9</text:span><text:span text:style-name="T99">00-plus pounds </text:span><text:span text:style-name="T105">lying on top of him wasn’t as painful as </text:span><text:span text:style-name="T122">Charlie always feared</text:span><text:span text:style-name="T105">, but only because Shonda was on her knees and elbows to alleviate most of her weight. </text:span><text:span text:style-name="T107">Plus she carried most of her fat in her ass, so while that was raised into the air it was just her belly pressing into him.</text:span></text:p>
      <text:p text:style-name="P51"/>
      <text:p text:style-name="P110"><text:span text:style-name="T99">Which only went so far as consolations go. </text:span><text:span text:style-name="T108">While she was emphatically a pear Shonda’s gut was still bigger than a woman a fraction of her size, and Charlie’s upper body was pinned to the bed. He was still free to slide his cock through her meaty thighs and into her sopping pussy, but when it came time to start humping he had to let Shonda do most of the work.</text:span></text:p>
      <text:p text:style-name="P52"/>
      <text:p text:style-name="P111"><text:span text:style-name="T99">It wasn’t the worst thing, letting her get on top and </text:span><text:span text:style-name="T155">lead things</text:span><text:span text:style-name="T99">. </text:span><text:span text:style-name="T109">The nice thing about Shonda </text:span><text:span text:style-name="T110">was that her assertiveness and brashness weren’t a defense mechanism; she was as forthright as she </text:span><text:span text:style-name="T133">presented herself</text:span><text:span text:style-name="T110">, so when it came time for anything intimate with her</text:span><text:span text:style-name="T111"> Charlie just had to keep pace, not do the heavy lifting. After a few minutes of grinding and the</text:span><text:span text:style-name="T113">n</text:span><text:span text:style-name="T111"> humping up and down Shonda’s moans became more spirited, her voice rising until she was letting out a high-pitched squeal.</text:span></text:p>
      <text:p text:style-name="P53"/>
      <text:p text:style-name="P54">Charlie held out a few seconds longer and then came himself, right before Shonda lowered her full weight onto him. <text:span text:style-name="T163">A</text:span> few seconds where he couldn’t breathe, and then she was rolling herself off of him and he could now catch his breath.</text:p>
      <text:p text:style-name="P54"><text:soft-page-break/></text:p>
      <text:p text:style-name="P132"><text:span text:style-name="T99">“Ah…</text:span><text:span text:style-name="T112"> ah,” Shonda needed a second herself, “</text:span><text:span text:style-name="T134">That was good.”</text:span></text:p>
      <text:p text:style-name="P132"><text:span text:style-name="T134"/></text:p>
      <text:p text:style-name="P132"><text:span text:style-name="T134">“</text:span><text:span text:style-name="T156">Better than good,” Charlie said. This was their third time this morning – sex with Shonda came in short but intense bursts instead of marathon sessions – but it felt as good as the first. Reaching a hand </text:span><text:span text:style-name="T157">out to rub her cheek</text:span><text:span text:style-name="T156">, he added “You know how to make a man see heaven.”</text:span></text:p>
      <text:p text:style-name="P132"><text:span text:style-name="T156"/></text:p>
      <text:p text:style-name="P133"><text:span text:style-name="T156">S</text:span><text:span text:style-name="T99">honda abruptly rolled </text:span><text:span text:style-name="T158">onto her side</text:span><text:span text:style-name="T99">.</text:span></text:p>
      <text:p text:style-name="P132"><text:span text:style-name="T134"/></text:p>
      <text:p text:style-name="P132"><text:span text:style-name="T134">“</text:span><text:span text:style-name="T112">Do we have any chicken left in the fridge?”</text:span></text:p>
      <text:p text:style-name="P55"/>
      <text:p text:style-name="P112"><text:span text:style-name="T112">“</text:span><text:span text:style-name="T113">I think Kim finished it with breakfast.” </text:span><text:span text:style-name="T156">Charlie propped himself up on his elbows. At the first hint of anything more than pure physical attraction she pulled away.</text:span><text:span text:style-name="T113"> “But are you really hungry again? You just </text:span><text:span text:style-name="T135">ate </text:span><text:span text:style-name="T113">two boxes of cereal.”</text:span></text:p>
      <text:p text:style-name="P56"/>
      <text:p text:style-name="P113"><text:span text:style-name="T99">Shonda let out a belch. All that </text:span><text:span text:style-name="T114">jostling had worked up some gas in her belly.</text:span></text:p>
      <text:p text:style-name="P57"/>
      <text:p text:style-name="P113"><text:span text:style-name="T114">“I’m always hungry after sex, love. Especially when I’m with you.” </text:span><text:span text:style-name="T115">She slowly swung her legs over the side of the bed and sat up. “Come on. You had your fun, no</text:span><text:span text:style-name="T116">w</text:span><text:span text:style-name="T115"> you need to pay for it. Help me fill this big girl.”</text:span></text:p>
      <text:p text:style-name="P58"/>
      <text:p text:style-name="P113"><text:span text:style-name="T115">“</text:span><text:span text:style-name="T116">I’m already paying for this house and all the food you two eat,” Charlie jokingly griped, but he got to his feet as well.</text:span></text:p>
      <text:p text:style-name="P113"><text:span text:style-name="T116"><text:line-break/></text:span><text:span text:style-name="T136">Yes, he was paying for the house that he, Kim and Shonda lived in, as well as </text:span><text:span text:style-name="T137">all their food, utilities, new clothing when the ladies needed it. It had been the women’s offer that they share Charlie, as attractive guys who were into supersized women were a rarity, but it had been his suggestion they all move in together, and his offer that the </text:span><text:span text:style-name="T139">two</text:span><text:span text:style-name="T137"> could quit their jobs and they all live on his fortune.</text:span></text:p>
      <text:p text:style-name="P76"/>
      <text:p text:style-name="P124"><text:span text:style-name="T99">But neither of the women, especially not Shonda, were going to settle into the role of a kept woman, living off someone else’s money and acting as arm candy or a convenient fuck-doll for Charlie’s urges. They both loved him, but they weren’t shy about </text:span><text:span text:style-name="T138">their demands for plenty of food and attention.</text:span></text:p>
      <text:p text:style-name="P77"/>
      <text:p text:style-name="P125"><text:span text:style-name="T138">A</text:span><text:span text:style-name="T99">nd Charlie wouldn’t have it any other way. He loved the forcefulness of their appetites, the complete lack of shame for wanting more and wanting it now.</text:span></text:p>
      <text:p text:style-name="P58"/>
      <text:p text:style-name="P59">They made their way to the kitchen, Charlie moving slowly while feeling continued to come back to his body and Shonda lumbering thanks to the weight of food still in her gut.</text:p>
      <text:p text:style-name="P59"><text:soft-page-break/></text:p>
      <text:p text:style-name="P114"><text:span text:style-name="T99">Sure enough, the chicken was gone. Leftovers were a rare thing in this house to begin with, but nothing survived a full day. They did have a couple cartons of ice cream and a bag of cookies, something to tide her over while Charlie ordered </text:span><text:span text:style-name="T140">delivery</text:span><text:span text:style-name="T117">.</text:span></text:p>
      <text:p text:style-name="P60"/>
      <text:p text:style-name="P114"><text:span text:style-name="T117">‘</text:span><text:span text:style-name="T118">I should also check on the next delivery of groceries,’ he thought to himself. </text:span><text:span text:style-name="T119">L</text:span><text:span text:style-name="T118">eaving Shonda to her post-coital snack, </text:span><text:span text:style-name="T120">he went to his office, </text:span><text:span text:style-name="T121">finding Kim at his computer.</text:span></text:p>
      <text:p text:style-name="P61"/>
      <text:p text:style-name="P115"><text:span text:style-name="T99">He stopped in the doorway, taking a moment to enjoy the view of Kim’s broad backside. In the months since the three had moved in together Shonda had gained over 100 pounds, but Kim had not only maintained her lead but had added to it; </text:span><text:span text:style-name="T122">once about 50 pounds heavier than her friend, the Asian-American was now over half a ton, giving her a hundred pounds over Shonda.</text:span></text:p>
      <text:p text:style-name="P62"/>
      <text:p text:style-name="P116"><text:span text:style-name="T99">She still carried most of it in her belly and breasts, but this meant her torso had widened considerably during her recent growth, </text:span><text:span text:style-name="T123">with folds of fat under her shoulder blades that were now as deep as a stripper’s cleavage</text:span><text:span text:style-name="T99">. Not to mention that no part of her wasn’t inflated freakishly big, so even her ass and hips, currently hanging over the sides of the reinforced bench </text:span><text:span text:style-name="T123">set in front of Charlie’s computer, were spectacularly huge.</text:span></text:p>
      <text:p text:style-name="P63"/>
      <text:p text:style-name="P64">Despite cumming just minutes ago, Charlie felt his dick harden as he enjoyed the sight of Kim’s mountainous form hunched over at his work desk. But then he remembered he needed to order more food, so he came into the room and said</text:p>
      <text:p text:style-name="P64"/>
      <text:p text:style-name="P64">“Morning, sweetie. You done with the computer soon?”</text:p>
      <text:p text:style-name="P64"/>
      <text:p text:style-name="P64">“Oh!” Kim turned back, embarrassed. She had been looking up pictures of ducklings and kittens. “Sorry, I was just killing time online. I didn’t know you would need it.”</text:p>
      <text:p text:style-name="P64"/>
      <text:p text:style-name="P64">“That’s fine. It’s Saturday, I don’t need it for work. But the fridge is bare again, so I needed to order some more groceries. And I’m ordering some take-out for Shonda. What do you want?”</text:p>
      <text:p text:style-name="P64"/>
      <text:p text:style-name="P64">‘I’m good with whatever. Just, you know, make sure it’s a lot of it.”</text:p>
      <text:p text:style-name="P64"/>
      <text:p text:style-name="P64">Charlie came up behind Kim, leaning over her side so he could put his hand over hers on the mouse and open a new browser tab. <text:span text:style-name="T229">Resting against</text:span> her meaty back, he came to full erection instantly.</text:p>
      <text:p text:style-name="P64"/>
      <text:p text:style-name="P64">“As if I’d let you go hungry. How about Mexican? Taco Pit has that party pack special still going on. We could get you a few dozen burritos and tacos.”</text:p>
      <text:p text:style-name="P64"/>
      <text:p text:style-name="P117"><text:soft-page-break/><text:span text:style-name="T99">“</text:span><text:span text:style-name="T124">That sounds good,” Kim said, hyperaware of the cock pressing into her, aroused by it but still, even after all this time,</text:span><text:span text:style-name="T125"> too shy to acknowledge it. She wasn’t asexual or anything, but when it came to intimacy she was Shonda’s opposite: she had trouble expressing her desires, and Charlie had to be the one to take charge and lead her to what she wanted.</text:span></text:p>
      <text:p text:style-name="P65"/>
      <text:p text:style-name="P66">Charlie went to the Taco Pit website and added several orders of the party packs to the cart.</text:p>
      <text:p text:style-name="P66"/>
      <text:p text:style-name="P66">“But that’s not enough to fill you up, is it?” he teased. What he wanted to do was reach his free hand over her other shoulder and pat her belly, but she was so wide and so round he could barely bring it to her left teat. It would have to do. “So what if we add a few courses of nachos?”</text:p>
      <text:p text:style-name="P66"/>
      <text:p text:style-name="P118"><text:span text:style-name="T99">“</text:span><text:span text:style-name="T126">Not nachos,” Kim said breathy. “Pizza. I’m really hungry right now, I want something heavy.”</text:span></text:p>
      <text:p text:style-name="P67"/>
      <text:p text:style-name="P67">“Pizzas it is,” Charlie placed the order for the burritos and tacos, then went to the site for a pizza chain that trafficked in high-grease and low prices. “What kind?”</text:p>
      <text:p text:style-name="P67"/>
      <text:p text:style-name="P67">“Meat lover’s, stuffed crust. And some boneless wings, honey BBQ.”</text:p>
      <text:p text:style-name="P67"/>
      <text:p text:style-name="P119"><text:span text:style-name="T99">Charlie, thinking of Shonda as well as Kim, loaded up the cart with enough food to satisfy a frat party </text:span><text:span text:style-name="T127">and placed the order.</text:span></text:p>
      <text:p text:style-name="P68"/>
      <text:p text:style-name="P68">“Got half an hour before the food starts getting here. What should we do in the meantime?” Charlie reached down with his free hand and pinched one of Kim’s nipples.</text:p>
      <text:p text:style-name="P68"/>
      <text:p text:style-name="P120"><text:span text:style-name="T99">Two minutes later she was spread out on the floor, Charlie hoisting her belly up as </text:span><text:span text:style-name="T128">she spread her legs as wide as she could. Her thighs still touched </text:span><text:span text:style-name="T159">all the way </text:span><text:span text:style-name="T128">to her knees, but it was enough to help him guide himself into her </text:span><text:span text:style-name="T154">and without much trouble</text:span><text:span text:style-name="T128"> Charlie was enjoying </text:span><text:span text:style-name="T160">another bang in the morning</text:span><text:span text:style-name="T128">.</text:span></text:p>
      <text:p text:style-name="P69"/>
      <text:p text:style-name="P70">He went slower this time; not only had he already blown a load not long ago but Kim liked it when he took his time and let her build up to orgasm naturally. As he thrust back and forth Charlie ran his hands over her belly, over her tits, in-between the folds of her fat. He kissed her belly, jiggled the fat mound, squeezed her hips.</text:p>
      <text:p text:style-name="P70"/>
      <text:p text:style-name="P71">When she came Kim let out a piercing scream as wild as Shonda’s. It just took <text:span text:style-name="T230">a second </text:span>longer for her to get there. And when they were done, Charlie cumming not as much <text:span text:style-name="T231">this</text:span> time but spewing a fair-sized load all the same, he pulled out and climbed onto her belly, resting on her fat gut like a housecat.</text:p>
      <text:p text:style-name="P71"><text:soft-page-break/></text:p>
      <text:p text:style-name="P121"><text:span text:style-name="T99">“I love you,” Kim said, pulling Charlie in for a hug, her thick arms engulfing him. Despite being a near Amazon she was the most </text:span><text:span text:style-name="T129">emotionally </text:span><text:span text:style-name="T141">open</text:span><text:span text:style-name="T129"> woman Charlie had ever dated, but he loved that about her.</text:span></text:p>
      <text:p text:style-name="P72"/>
      <text:p text:style-name="P121"><text:span text:style-name="T129">“Love you too,” he said, scooching up so he could kiss her. </text:span><text:span text:style-name="T130">They kissed a few more times, not deeply but quick and flirty, </text:span><text:span text:style-name="T141">before</text:span><text:span text:style-name="T130"> Kim’s belly grumbled and she said</text:span></text:p>
      <text:p text:style-name="P73"/>
      <text:p text:style-name="P73">“I’m hungry again. Is<text:span text:style-name="T164">n’t</text:span> there anything <text:span text:style-name="T164">left </text:span>in the kitchen?”</text:p>
      <text:p text:style-name="P73"/>
      <text:p text:style-name="P122"><text:span text:style-name="T99">There wasn’t, but fortunately as Charlie was reporting the bad news the front door rang. </text:span><text:span text:style-name="T131">It was the day’s delivery of groceries, which included plenty of junk food for Kim to start on </text:span><text:span text:style-name="T142">(and Shonda to continue munching on) </text:span><text:span text:style-name="T131">while they waited for the delivery of fast food. </text:span><text:span text:style-name="T152">Charlie handed a few 20’s to the </text:span><text:span text:style-name="T153">delivery driver (the only reason he kept cash on hand anymore was to throw around big tips, keeping the people who fed his girls happy) and started hauling the food to the kitchen.</text:span></text:p>
      <text:p text:style-name="P74"/>
      <text:p text:style-name="P123"><text:span text:style-name="T99">The Mexican food arrived first, right as Charlie was finishing unloading the groceries</text:span><text:span text:style-name="T132">. Taking two trips, Charlie brought all the food to the dining room, where Shonda and Kim were already positioned at the table, leaning forward and stuffing themselves like hogs at the trough.</text:span></text:p>
      <text:p text:style-name="P75"/>
      <text:p text:style-name="P126"><text:span text:style-name="T99">When the pizza came Charlie </text:span><text:span text:style-name="T143">filled more of the table top with stacks of pizza boxes and boxes of boneless wings</text:span><text:span text:style-name="T99">, both ladies now deep in </text:span><text:span text:style-name="T143">a </text:span><text:span text:style-name="T99">feeding frenzy </text:span><text:span text:style-name="T143">despite the incredible breakfast Charlie had whipped up earlier. A week prior Shonda had </text:span><text:span text:style-name="T144">commented that they were on the verge of turning eating into a full-time job to replace their old ones; it was mostly in jest, but over the months they had been living together it was obvious the two were eating more, and more often, than ever.</text:span></text:p>
      <text:p text:style-name="P78"/>
      <text:p text:style-name="P127"><text:span text:style-name="T99">The boring rationale would be that </text:span><text:span text:style-name="T145">thanks to Charlie’s deep pockets the ladies were able to indulge their appetites like never before, causing them to not only require more food as they got fatter but to grow used to eating more every day.</text:span></text:p>
      <text:p text:style-name="P79"/>
      <text:p text:style-name="P80">The less boring reason was that Charlie, from the start, was encouraging them to let loose when it came to food, never turning down another helping or another snack. Not that either of the ladies were practiced in self-control before meeting him, but knowing his love of big women and watching them get bigger, there was a new incentive to fill their bellies as often as possible.</text:p>
      <text:p text:style-name="P80"/>
      <text:p text:style-name="P128"><text:span text:style-name="T99">The results, just a few months into their poly relationship, were clear. </text:span><text:span text:style-name="T146">Standing at the edge of the dining room just as he had his office a while ago, Charlie watched the two lovely whales shovel food into their mouth, the furious sounds of their chomping and </text:span><text:soft-page-break/><text:span text:style-name="T146">guzzling the perfect soundtrack to the image of them leaning across their swollen bellies to grab more food and bring it closer to them. His dick was too sore for him to enjoy his erection entirely, but he still got hard all the same.</text:span></text:p>
      <text:p text:style-name="P81"/>
      <text:p text:style-name="P129"><text:span text:style-name="T99">Then his phone buzzed, ruining the moment. It was Saturday, but his bosses were the ‘Hustle 24/7’ mindset </text:span><text:span text:style-name="T147">kind of VC douche, so he had to take the call.</text:span></text:p>
      <text:p text:style-name="P82"/>
      <text:p text:style-name="P130"><text:span text:style-name="T99">Fortunately the issue wasn’t the kind to derail his entire weekend. </text:span><text:span text:style-name="T148">A few minutes on his computer and Charlie had the </text:span><text:span text:style-name="T161">matter</text:span><text:span text:style-name="T148"> sorted out, </text:span><text:span text:style-name="T149">and then he was free again.</text:span></text:p>
      <text:p text:style-name="P83"/>
      <text:p text:style-name="P131"><text:span text:style-name="T149">K</text:span><text:span text:style-name="T99">im and Shonda were still devouring the mountain of take-out, </text:span><text:span text:style-name="T150">so Charlie went to the living room and booted up a video game. </text:span><text:span text:style-name="T151">Some personal time while his girlfriends enjoyed their food.</text:span></text:p>
      <text:p text:style-name="P84"/>
      <text:p text:style-name="P85">Losing himself in hunting an open world for treasure chests, Charlie didn’t notice when the sounds of mastication coming from the dining room stopped, but when Shonda lumbered into the living room <text:span text:style-name="T165">he turned and gave her a quick ‘Hey’ before going back to his game.</text:span></text:p>
      <text:p text:style-name="P85"/>
      <text:p text:style-name="P86">Either that wasn’t enough attention for Shonda, or <text:span text:style-name="T166">she was just feeling ornery now that her regular hunger was satisfied; it was hard to tell with her. Either way, the black bottom-heavy beauty waddled over to the couch, her ass blocking much of the TV as she turned around, and she backed up to take a seat next to Charlie.</text:span></text:p>
      <text:p text:style-name="P86"/>
      <text:p text:style-name="P87">Except her butt was so wide that there was no ‘next to’ him without ending up on top of him, a giant hip settling on his left leg. <text:span text:style-name="T167">It wasn’t as heavy as having all of her on him, and by now Charlie was used to Shonda playfully squashing him against walls or on his b</text:span><text:span text:style-name="T171">e</text:span><text:span text:style-name="T167">d.</text:span></text:p>
      <text:p text:style-name="P87"/>
      <text:p text:style-name="P88">But then Kim showed up and, not wanting to <text:span text:style-name="T171">be </text:span>left out, took the rest of the space on the sofa. Which included settling on top of Charlie’s right leg, her belly also spreading wide enough to block his own torso. <text:span text:style-name="T189">She probably wasn’t trying to squeeze </text:span><text:span text:style-name="T232">him</text:span><text:span text:style-name="T189">, Kim was just less aware of her size than Shonda was (despite being the larger of the two). </text:span>Trapped between his two girlfriends, Charlie had to raise his arms <text:span text:style-name="T177">up and then rest them on the belly and hip</text:span> <text:span text:style-name="T168">so they were free and he could keep playing his g</text:span><text:span text:style-name="T169">ame while they enjoyed their </text:span><text:span text:style-name="T190">unofficial </text:span><text:span text:style-name="T169">game of ‘</text:span><text:span text:style-name="T233">fat avalanche,</text:span><text:span text:style-name="T170">’ </text:span><text:span text:style-name="T233">with him as the unsuspecting village.</text:span></text:p>
      <text:p text:style-name="P88"/>
      <text:p text:style-name="P89">He could complain that they had an entire living room – which, like the rest of the house, was more than large enough to accommodate both supersized ladies – <text:span text:style-name="T172">to find a seat, </text:span><text:span text:style-name="T173">but that would only encourage Shonda to play ignorant. ‘Oh, were we crowding you? I’m sorry. </text:span><text:span text:style-name="T174">Let me move over.</text:span><text:span text:style-name="T173">’ </text:span><text:span text:style-name="T174">And then she would shift closer to him.</text:span></text:p>
      <text:p text:style-name="P89"/>
      <text:p text:style-name="P90"><text:soft-page-break/><text:span text:style-name="T174">With Kim it was a toss-up if she knew how much she was pressing on him or not. </text:span><text:span text:style-name="T175">She might have scooched away </text:span><text:span text:style-name="T179">an inch or two</text:span><text:span text:style-name="T175"> </text:span><text:span text:style-name="T177">if he complained</text:span><text:span text:style-name="T175">, but she wouldn’t want to get up and take one of the solo loveseats, sitting apart from Charlie and Shonda. </text:span><text:span text:style-name="T177">No matter how big she was she was also a big softie, and she needed the physical affection.</text:span></text:p>
      <text:p text:style-name="P90"/>
      <text:p text:style-name="P90"><text:span text:style-name="T174">And it’s not like Charlie minded </text:span><text:span text:style-name="T175">the feeling of being penned in. What was the point of having a superfat girlfriend if you didn’t get to feel her against </text:span><text:span text:style-name="T176">yourself as much as possible, much less having two? </text:span><text:span text:style-name="T178">Losing feeling </text:span><text:span text:style-name="T191">in </text:span><text:span text:style-name="T178">his legs again was a small price to pay for being mostly smothered like this.</text:span></text:p>
      <text:p text:style-name="P90"/>
      <text:p text:style-name="P91">Settling back into the cycle of checking the map, finding the nearest collectible and making his way to it, Charlie found himself playing the game on autopilot <text:span text:style-name="T180">and at the same time </text:span><text:span text:style-name="T181">taking stock of his life. The term ‘perfect moment’ </text:span><text:span text:style-name="T182">felt like too much to apply here, if it could be invoked anywhere, but it was hard for him to think of what more he could want.</text:span></text:p>
      <text:p text:style-name="P91"/>
      <text:p text:style-name="P92">He lost himself in the moment, time <text:span text:style-name="T234">having no</text:span> meaning, but the morning was over before he knew it. <text:span text:style-name="T183">The game’s soundtrack mixed with the breathing of his girlfriends was interrupted </text:span><text:span text:style-name="T184">by a gurgling coming first from Kim’s belly and then also Shonda’s.</text:span></text:p>
      <text:p text:style-name="P92"/>
      <text:p text:style-name="P92">“<text:span text:style-name="T192">Time for lunch,” Shonda announced. She leaned over, nudging Charlie. “Where are you taking us?”</text:span></text:p>
      <text:p text:style-name="P92"/>
      <text:p text:style-name="P92">“<text:span text:style-name="T192">We could order in,” he replied, mentally set for a day lounging around the house. </text:span><text:span text:style-name="T194">T</text:span><text:span text:style-name="T192">he ladies weren’t having it.</text:span></text:p>
      <text:p text:style-name="P92"/>
      <text:p text:style-name="P92">“<text:span text:style-name="T193">No! I want to get out of the house. Get some air, get some sun.”</text:span></text:p>
      <text:p text:style-name="P92"/>
      <text:p text:style-name="P92">“<text:span text:style-name="T193">We could have a picnic,” Kim suggested, but Charlie had to nix the idea.</text:span></text:p>
      <text:p text:style-name="P92"/>
      <text:p text:style-name="P92">“<text:span text:style-name="T194">It would take too long to make enough food to take with us.”</text:span></text:p>
      <text:p text:style-name="P92"/>
      <text:p text:style-name="P92">“<text:span text:style-name="T194">We could grab take-out and take it to a park,” Shonda suggested, and with that things were set. It took a little more back-and-forth before Charlie was on board, but soon enough his gaming session was over and the three were heading out </text:span><text:span text:style-name="T185">to a park </text:span><text:span text:style-name="T194">where about a dozen food trucks were set up for business</text:span><text:span text:style-name="T185">.</text:span></text:p>
      <text:p text:style-name="P93"/>
      <text:p text:style-name="P94">It was a nice day, at least. A gloomy wet spell was behind them, the sky whitish but bright and the temperature sticking to the low 70’s. <text:span text:style-name="T186">Kim grabbed a flowing </text:span><text:span text:style-name="T187">not-a-jacket, more as protection against the sun than anything, while Shonda stuck with her Daisy Duke cut-offs and a t-shirt she had bought 60 pounds ago. Charlie </text:span><text:span text:style-name="T188">didn’t bother asking if </text:span><text:soft-page-break/><text:span text:style-name="T188">she wanted something less revealing: not only would she be warm enough thanks to all her natural padding, but baring as many yards of skin as she was was part of the fun.</text:span></text:p>
      <text:p text:style-name="P94"/>
      <text:p text:style-name="P95">Weekend traffic didn’t stretch the drive to over 20 minutes, but <text:span text:style-name="T195">any drive with one or both girlfriends was a gamble if it would be a straight shot from Point A to Point B. </text:span><text:span text:style-name="T196">Today it wasn’t; along the way they stopped at a fried chicken drive-thru to pick up a couple buckets and sides.</text:span></text:p>
      <text:p text:style-name="P95"/>
      <text:p text:style-name="P95"><text:span text:style-name="T196">The ladies did have enough self-control to not start on the food before they got to the park, but </text:span><text:span text:style-name="T197">after</text:span><text:span text:style-name="T196"> they were parked and </text:span><text:span text:style-name="T197">had found a good spot and set up the large checkered blanket </text:span><text:span text:style-name="T198">Charlie didn’t get to sit down and relax. While the ladies started on the food he had to do a circuit of the food trucks, getting </text:span><text:span text:style-name="T235">a couple entrees, or </text:span><text:span text:style-name="T198">at least a </text:span><text:span text:style-name="T199">side or two, </text:span><text:span text:style-name="T198">from each one </text:span><text:span text:style-name="T199">and ultimately shuffling back with arms loaded down with his haul.</text:span></text:p>
      <text:p text:style-name="P95"/>
      <text:p text:style-name="P96">It was almost perfect timing: there were only a couple pieces of chicken and half a carton of mashed potatoes <text:span text:style-name="T208">left when he got back</text:span>. They had saved that for Charlie, Kim and Shonda eagerly <text:span text:style-name="T200">going through the </text:span><text:span text:style-name="T201">new bags of food and divvying everything up </text:span><text:span text:style-name="T209">between themselves</text:span><text:span text:style-name="T201">.</text:span></text:p>
      <text:p text:style-name="P96"/>
      <text:p text:style-name="P97">Charlie took his time eating his lunch, losing himself for the second time that day in the moment. He was <text:span text:style-name="T210">aware that he was aware</text:span> of the scene: the sun on his back, the breeze rustling the branches of the trees ringing the park, the sounds of bird call, the noise of chewing and <text:span text:style-name="T202">contented moaning from his girlfriends, </text:span><text:span text:style-name="T211">the curves of their various folds, the jiggle of their arms and chins, the simultaneous softness and hardness of their bellies.</text:span></text:p>
      <text:p text:style-name="P97"/>
      <text:p text:style-name="P98">Again, everything was as <text:span text:style-name="T203">close to perfect as he could ask </text:span><text:span text:style-name="T204">for</text:span><text:span text:style-name="T203">. Other than the fact that </text:span><text:span text:style-name="T204">perfection was unattainable; when you got what you wanted you would just want more.</text:span></text:p>
      <text:p text:style-name="P98"/>
      <text:p text:style-name="P99"><text:span text:style-name="T205">But Charlie’s wanting more wasn’t as direct as it might seem. </text:span><text:span text:style-name="T206">He </text:span>didn’t want another girlfriend on top of these two. <text:span text:style-name="T206">J</text:span>ust keeping up with them was enough to keep him busy, and he wasn’t sure <text:span text:style-name="T206">the affection and physical intimacy he </text:span><text:span text:style-name="T212">could get</text:span><text:span text:style-name="T206"> from a third lady would match or exceed what he was getting now. Law of diminishing returns and all that.</text:span></text:p>
      <text:p text:style-name="P99"/>
      <text:p text:style-name="P100">He wouldn’t mind more money, <text:span text:style-name="T213">but he wasn’t stressing over his bills. He wouldn’t mind seeing his girlfriends get fatter, but he didn’t need to push them; they were doing that on their own. There were a lot of little things he would have liked to change or be different: one of his neighbors had a habit of playing his music too loud, too late at night. He wasn’t a big fan of how his house looked from the outside. His office chair didn’t recline back as far as he wanted.</text:span></text:p>
      <text:p text:style-name="P100"/>
      <text:p text:style-name="P101"><text:soft-page-break/>But they were all little inconveniences. It was impossible to live a life free of them, <text:span text:style-name="T214">and with as much blessing in his life as he had now Charlie could overlook them.</text:span></text:p>
      <text:p text:style-name="P101"/>
      <text:p text:style-name="P102">He wanted more, but he also thought he had enough.</text:p>
      <text:p text:style-name="P102"/>
      <text:p text:style-name="P102">“What are you smiling at?”</text:p>
      <text:p text:style-name="P102"><text:line-break/>Shonda, about to tear into a Cuban sandwich, jerked Charlie out of the moment.</text:p>
      <text:p text:style-name="P102"/>
      <text:p text:style-name="P102">“<text:span text:style-name="T215">Nothing,” he said. “I was just thinking. It’s a beautiful day, I get to share it with two beautiful women. I never imagined life could be so good.”</text:span></text:p>
      <text:p text:style-name="P102"/>
      <text:p text:style-name="P103">Kim ‘Aaah’ed, but Shonda laughed, took a bite of her sandwich, and said</text:p>
      <text:p text:style-name="P103"/>
      <text:p text:style-name="P103">“Don’t get all mushy, <text:span text:style-name="T216">Chuck. We’re having a nice day.”</text:span></text:p>
      <text:p text:style-name="P103"/>
      <text:p text:style-name="P103">“<text:span text:style-name="T216">I think it’s sweet,” Kim said. She reached over and patted Charlie’s knee, and he got up and moved over to sit next to her, leaning against her. He put an arm around as much of her back as he could reach, and she rested her head on his shoulder. Even sitting down she rose a few inches higher than him thanks to her giant ass, </text:span><text:span text:style-name="T236">but she managed it</text:span><text:span text:style-name="T216">.</text:span></text:p>
      <text:p text:style-name="P103"/>
      <text:p text:style-name="P104">Shonda silently groused for a second <text:span text:style-name="T217">as Charlie kissed Kim’s cheek</text:span>, then she got to her feet (slowly, heavily) and waddled around to sit on Charlie’s other side. An encore of the living room gaming scene, the two ladies penned him in, their fat thighs and bellies almost engulfing him <text:span text:style-name="T217">as they finished their lunch.</text:span></text:p>
      <text:p text:style-name="P104"/>
      <text:p text:style-name="P104">“<text:span text:style-name="T217">Feeling needy?” Charlie teased Shonda, reaching his other arm around to hug her back.</text:span></text:p>
      <text:p text:style-name="P104"/>
      <text:p text:style-name="P104">“<text:span text:style-name="T217">I just didn’t want to watch you two act all lovey-dovey,” she said, not trying too hard to be convincing. “Almost lost my appetite.”</text:span></text:p>
      <text:p text:style-name="P104"/>
      <text:p text:style-name="P104">“<text:span text:style-name="T217">She’s just jealous,” Kim said. She reached behind Charlie to put a hand on Shonda’s shoulder. “When we get home we can show you more attention.”</text:span></text:p>
      <text:p text:style-name="P104"/>
      <text:p text:style-name="P105">Shonda blushed; it was hard to notice it thanks to her dark skin, but it was obvious. And rather than say anything she shoved a cupcake into her mouth and started chewing furiously.</text:p>
      <text:p text:style-name="P105"/>
      <text:p text:style-name="P105">Charlie and Kim laughed; they had seen this from her before. <text:span text:style-name="T218">Months into their poly relationship and Shonda still had trouble showing her affection for them openly, and so they still teased her about it.</text:span></text:p>
      <text:p text:style-name="P105"/>
      <text:p text:style-name="P106"><text:soft-page-break/>But even that was wonderful to Charlie. Even that he wouldn’t want to change.</text:p>
      <text:p text:style-name="P106"/>
      <text:p text:style-name="P106">After the picnic they returned home, and true to Kim’s promise she and Charlie showed Shonda a lot of attention. Not for the first time and not for the last the three spent the afternoon getting sweaty and tiring themselves out exploring each other’s bodies. It struck Charlie how easy it would be to look on this from the outside and be amazed by it on a surface level – Dude, you’re getting it on with two chicks at the same time? Awesome! – but it was even better than that. More than the physical satisfaction there was an emotional <text:span text:style-name="T219">gratification to be with two women who loved him and were fond of each other. It was better than just the sex, which was great in its own right.</text:span></text:p>
      <text:p text:style-name="P106"/>
      <text:p text:style-name="P107">As the three laid down on the living room floor, not a scrap of clothing on between them and the musk of arousal filling the air, Charlie again became hyper-aware of this moment. And even though he knew more days like this would come, he committed this one to memory.</text:p>
      <text:p text:style-name="P107"/>
      <text:p text:style-name="P107">It was as perfect a day as he could want, and it hadn’t been manufactured or consciously arranged. It was just how his life was now.</text:p>
      <text:p text:style-name="P107"/>
      <text:p text:style-name="P107">What more could he ask f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30T17:59:35.635000000</meta:creation-date>
    <dc:date>2023-05-18T20:16:38.895000000</dc:date>
    <meta:editing-duration>P1DT3H9M53S</meta:editing-duration>
    <meta:editing-cycles>294</meta:editing-cycles>
    <meta:generator>LibreOffice/7.2.4.1$Windows_X86_64 LibreOffice_project/27d75539669ac387bb498e35313b970b7fe9c4f9</meta:generator>
    <meta:document-statistic meta:table-count="0" meta:image-count="0" meta:object-count="0" meta:page-count="21" meta:paragraph-count="227" meta:word-count="8356" meta:character-count="45325" meta:non-whitespace-character-count="37178"/>
  </office:meta>
</office:document-meta>
</file>