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4521c" officeooo:paragraph-rsid="0014521c"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6452f" officeooo:paragraph-rsid="0016452f"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6452f" officeooo:paragraph-rsid="001fae62"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69620" officeooo:paragraph-rsid="00169620"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7b5c9" officeooo:paragraph-rsid="0017b5c9"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98d4e" officeooo:paragraph-rsid="00198d4e"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1aa085" officeooo:paragraph-rsid="001aa085"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1a3cc5" officeooo:paragraph-rsid="00216ba2"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1ae220" officeooo:paragraph-rsid="001ae220"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62599" officeooo:paragraph-rsid="00262599"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7a1ec" officeooo:paragraph-rsid="0027a1ec"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8f4fe" officeooo:paragraph-rsid="0028f4fe"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2a1dc7" officeooo:paragraph-rsid="002a1dc7"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2ab93f" officeooo:paragraph-rsid="002ab93f"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2e8e56" officeooo:paragraph-rsid="002efec7"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2efec7" officeooo:paragraph-rsid="002efec7"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2f49a0" officeooo:paragraph-rsid="002f49a0"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30a7bf" officeooo:paragraph-rsid="0030a7bf"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323f1a" officeooo:paragraph-rsid="00323f1a"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3245b0" officeooo:paragraph-rsid="003245b0"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33c359" officeooo:paragraph-rsid="0033c359" style:font-size-asian="14pt" style:font-weight-asian="bold" style:font-size-complex="14pt" style:font-weight-complex="bold"/>
    </style:style>
    <style:style style:name="P22" style:family="paragraph" style:parent-style-name="Standard">
      <style:text-properties style:font-name="Times New Roman" fo:font-size="14pt" fo:font-weight="normal" officeooo:rsid="0014521c" officeooo:paragraph-rsid="0014521c"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4521c" officeooo:paragraph-rsid="001d0fe1"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14521c" officeooo:paragraph-rsid="001f2b8d"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16452f" officeooo:paragraph-rsid="0014521c"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16452f" officeooo:paragraph-rsid="0016452f"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16452f" officeooo:paragraph-rsid="00169620"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169620" officeooo:paragraph-rsid="0016452f"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169620" officeooo:paragraph-rsid="00169620"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17b5c9" officeooo:paragraph-rsid="00169620"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17b5c9" officeooo:paragraph-rsid="0017b5c9"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198d4e" officeooo:paragraph-rsid="0017b5c9"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198d4e" officeooo:paragraph-rsid="00198d4e"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1a3cc5" officeooo:paragraph-rsid="00198d4e"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1a4ea7" officeooo:paragraph-rsid="001a3cc5"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1aa085" officeooo:paragraph-rsid="001aa085"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1aa085" officeooo:paragraph-rsid="00247635"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1ae220" officeooo:paragraph-rsid="001aa085"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247635" officeooo:paragraph-rsid="00247635"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216ba2" officeooo:paragraph-rsid="00216ba2"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1a4ea7" officeooo:paragraph-rsid="00216ba2"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262599" officeooo:paragraph-rsid="001ae220"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262599" officeooo:paragraph-rsid="00262599"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27a1ec" officeooo:paragraph-rsid="00262599"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27a1ec" officeooo:paragraph-rsid="0027a1ec"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28f4fe" officeooo:paragraph-rsid="0028f4fe"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28f4fe" officeooo:paragraph-rsid="0027a1ec"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2a1dc7" officeooo:paragraph-rsid="002a1dc7"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2ab93f" officeooo:paragraph-rsid="002a1dc7"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2e8e56" officeooo:paragraph-rsid="002ab93f"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2e8e56" officeooo:paragraph-rsid="002e8e56"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2efec7" officeooo:paragraph-rsid="002efec7"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2efec7" officeooo:paragraph-rsid="002e8e56"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2f49a0" officeooo:paragraph-rsid="002efec7"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2f49a0" officeooo:paragraph-rsid="002f49a0"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30a7bf" officeooo:paragraph-rsid="002f49a0"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30a7bf" officeooo:paragraph-rsid="0030a7bf"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31ba8b" officeooo:paragraph-rsid="0031ba8b"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323f1a" officeooo:paragraph-rsid="0028f4fe"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323f1a" officeooo:paragraph-rsid="00323f1a"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3245b0" officeooo:paragraph-rsid="00323f1a"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3245b0" officeooo:paragraph-rsid="003245b0"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33c359" officeooo:paragraph-rsid="003245b0"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33c359" officeooo:paragraph-rsid="0033c359"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34a227" officeooo:paragraph-rsid="0033c359"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34a227" officeooo:paragraph-rsid="0034a227"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37acea" officeooo:paragraph-rsid="0037acea"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6452f" style:font-weight-asian="normal" style:font-weight-complex="normal"/>
    </style:style>
    <style:style style:name="T3" style:family="text">
      <style:text-properties fo:font-weight="normal" officeooo:rsid="00169620" style:font-weight-asian="normal" style:font-weight-complex="normal"/>
    </style:style>
    <style:style style:name="T4" style:family="text">
      <style:text-properties fo:font-weight="normal" officeooo:rsid="0017b5c9" style:font-weight-asian="normal" style:font-weight-complex="normal"/>
    </style:style>
    <style:style style:name="T5" style:family="text">
      <style:text-properties fo:font-weight="normal" officeooo:rsid="00198d4e" style:font-weight-asian="normal" style:font-weight-complex="normal"/>
    </style:style>
    <style:style style:name="T6" style:family="text">
      <style:text-properties fo:font-weight="normal" officeooo:rsid="001a3cc5" style:font-weight-asian="normal" style:font-weight-complex="normal"/>
    </style:style>
    <style:style style:name="T7" style:family="text">
      <style:text-properties fo:font-weight="normal" officeooo:rsid="001a4ea7" style:font-weight-asian="normal" style:font-weight-complex="normal"/>
    </style:style>
    <style:style style:name="T8" style:family="text">
      <style:text-properties fo:font-weight="normal" officeooo:rsid="001ae220" style:font-weight-asian="normal" style:font-weight-complex="normal"/>
    </style:style>
    <style:style style:name="T9" style:family="text">
      <style:text-properties fo:font-weight="normal" officeooo:rsid="001fae62" style:font-weight-asian="normal" style:font-weight-complex="normal"/>
    </style:style>
    <style:style style:name="T10" style:family="text">
      <style:text-properties fo:font-weight="normal" officeooo:rsid="00216ba2" style:font-weight-asian="normal" style:font-weight-complex="normal"/>
    </style:style>
    <style:style style:name="T11" style:family="text">
      <style:text-properties fo:font-weight="normal" officeooo:rsid="00251a0c" style:font-weight-asian="normal" style:font-weight-complex="normal"/>
    </style:style>
    <style:style style:name="T12" style:family="text">
      <style:text-properties fo:font-weight="normal" officeooo:rsid="00262599" style:font-weight-asian="normal" style:font-weight-complex="normal"/>
    </style:style>
    <style:style style:name="T13" style:family="text">
      <style:text-properties fo:font-weight="normal" officeooo:rsid="0027a1ec" style:font-weight-asian="normal" style:font-weight-complex="normal"/>
    </style:style>
    <style:style style:name="T14" style:family="text">
      <style:text-properties fo:font-weight="normal" officeooo:rsid="0028f4fe" style:font-weight-asian="normal" style:font-weight-complex="normal"/>
    </style:style>
    <style:style style:name="T15" style:family="text">
      <style:text-properties fo:font-weight="normal" officeooo:rsid="002ab93f" style:font-weight-asian="normal" style:font-weight-complex="normal"/>
    </style:style>
    <style:style style:name="T16" style:family="text">
      <style:text-properties fo:font-weight="normal" officeooo:rsid="002c8ed2" style:font-weight-asian="normal" style:font-weight-complex="normal"/>
    </style:style>
    <style:style style:name="T17" style:family="text">
      <style:text-properties fo:font-weight="normal" officeooo:rsid="002e8e56" style:font-weight-asian="normal" style:font-weight-complex="normal"/>
    </style:style>
    <style:style style:name="T18" style:family="text">
      <style:text-properties fo:font-weight="normal" officeooo:rsid="002efec7" style:font-weight-asian="normal" style:font-weight-complex="normal"/>
    </style:style>
    <style:style style:name="T19" style:family="text">
      <style:text-properties fo:font-weight="normal" officeooo:rsid="002f49a0" style:font-weight-asian="normal" style:font-weight-complex="normal"/>
    </style:style>
    <style:style style:name="T20" style:family="text">
      <style:text-properties fo:font-weight="normal" officeooo:rsid="0030a7bf" style:font-weight-asian="normal" style:font-weight-complex="normal"/>
    </style:style>
    <style:style style:name="T21" style:family="text">
      <style:text-properties fo:font-weight="normal" officeooo:rsid="0031ba8b" style:font-weight-asian="normal" style:font-weight-complex="normal"/>
    </style:style>
    <style:style style:name="T22" style:family="text">
      <style:text-properties fo:font-weight="normal" officeooo:rsid="00323f1a" style:font-weight-asian="normal" style:font-weight-complex="normal"/>
    </style:style>
    <style:style style:name="T23" style:family="text">
      <style:text-properties fo:font-weight="normal" officeooo:rsid="003245b0" style:font-weight-asian="normal" style:font-weight-complex="normal"/>
    </style:style>
    <style:style style:name="T24" style:family="text">
      <style:text-properties fo:font-weight="normal" officeooo:rsid="0033c359" style:font-weight-asian="normal" style:font-weight-complex="normal"/>
    </style:style>
    <style:style style:name="T25" style:family="text">
      <style:text-properties fo:font-weight="normal" officeooo:rsid="0034a227" style:font-weight-asian="normal" style:font-weight-complex="normal"/>
    </style:style>
    <style:style style:name="T26" style:family="text">
      <style:text-properties fo:font-weight="normal" officeooo:rsid="003886bc" style:font-weight-asian="normal" style:font-weight-complex="normal"/>
    </style:style>
    <style:style style:name="T27" style:family="text">
      <style:text-properties fo:font-weight="normal" officeooo:rsid="003954e4" style:font-weight-asian="normal" style:font-weight-complex="normal"/>
    </style:style>
    <style:style style:name="T28" style:family="text">
      <style:text-properties fo:font-weight="normal" officeooo:rsid="003ba6cd" style:font-weight-asian="normal" style:font-weight-complex="normal"/>
    </style:style>
    <style:style style:name="T29" style:family="text">
      <style:text-properties fo:font-weight="normal" officeooo:rsid="003cc7d3" style:font-weight-asian="normal" style:font-weight-complex="normal"/>
    </style:style>
    <style:style style:name="T30" style:family="text">
      <style:text-properties fo:font-weight="normal" officeooo:rsid="003e5aef" style:font-weight-asian="normal" style:font-weight-complex="normal"/>
    </style:style>
    <style:style style:name="T31" style:family="text">
      <style:text-properties fo:font-weight="normal" officeooo:rsid="00408cc3" style:font-weight-asian="normal" style:font-weight-complex="normal"/>
    </style:style>
    <style:style style:name="T32" style:family="text">
      <style:text-properties fo:font-weight="normal" officeooo:rsid="00422643" style:font-weight-asian="normal" style:font-weight-complex="normal"/>
    </style:style>
    <style:style style:name="T33" style:family="text">
      <style:text-properties fo:font-weight="normal" officeooo:rsid="0043637d" style:font-weight-asian="normal" style:font-weight-complex="normal"/>
    </style:style>
    <style:style style:name="T34" style:family="text">
      <style:text-properties officeooo:rsid="001d9bcc"/>
    </style:style>
    <style:style style:name="T35" style:family="text">
      <style:text-properties officeooo:rsid="001f2b8d"/>
    </style:style>
    <style:style style:name="T36" style:family="text">
      <style:text-properties officeooo:rsid="001f50a6"/>
    </style:style>
    <style:style style:name="T37" style:family="text">
      <style:text-properties officeooo:rsid="001fae62"/>
    </style:style>
    <style:style style:name="T38" style:family="text">
      <style:text-properties officeooo:rsid="00247635"/>
    </style:style>
    <style:style style:name="T39" style:family="text">
      <style:text-properties officeooo:rsid="001aa085"/>
    </style:style>
    <style:style style:name="T40" style:family="text">
      <style:text-properties officeooo:rsid="0028f4fe"/>
    </style:style>
    <style:style style:name="T41" style:family="text">
      <style:text-properties officeooo:rsid="002efec7"/>
    </style:style>
    <style:style style:name="T42" style:family="text">
      <style:text-properties officeooo:rsid="003886bc"/>
    </style:style>
    <style:style style:name="T43" style:family="text">
      <style:text-properties officeooo:rsid="0039d7d2"/>
    </style:style>
    <style:style style:name="T44" style:family="text">
      <style:text-properties officeooo:rsid="003d2cb5"/>
    </style:style>
    <style:style style:name="T45" style:family="text">
      <style:text-properties officeooo:rsid="00431ae7"/>
    </style:style>
    <style:style style:name="T46" style:family="text">
      <style:text-properties officeooo:rsid="00468d02"/>
    </style:style>
    <style:style style:name="T47" style:family="text">
      <style:text-properties officeooo:rsid="00476c04"/>
    </style:style>
    <style:style style:name="T48" style:family="text">
      <style:text-properties officeooo:rsid="00494028"/>
    </style:style>
    <style:style style:name="T49" style:family="text">
      <style:text-properties officeooo:rsid="004b0d64"/>
    </style:style>
    <style:style style:name="T50" style:family="text">
      <style:text-properties officeooo:rsid="004c508e"/>
    </style:style>
    <style:style style:name="T51" style:family="text">
      <style:text-properties officeooo:rsid="004d31a0"/>
    </style:style>
    <style:style style:name="T52" style:family="text">
      <style:text-properties officeooo:rsid="004d45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What she wanted to happen:</text:p>
      <text:p text:style-name="P22"/>
      <text:p text:style-name="P22">“Wow, Bryce! Look at you. You’re ginormous.”</text:p>
      <text:p text:style-name="P22"/>
      <text:p text:style-name="P22">“I know. Are you wearing heels?”</text:p>
      <text:p text:style-name="P22"/>
      <text:p text:style-name="P22">“No, that’s all her.”</text:p>
      <text:p text:style-name="P22"/>
      <text:p text:style-name="P22">“Seriously? You got taller? You must be seven feet or something now.”</text:p>
      <text:p text:style-name="P22"/>
      <text:p text:style-name="P23">“Probably more like eight. <text:span text:style-name="T35">And that doesn’t compare to how wide she is.</text:span> Can you even fit on a sidewalk anymore, because it looks like your hip would hang over the bike lane.”</text:p>
      <text:p text:style-name="P22"/>
      <text:p text:style-name="P1"><text:span text:style-name="T1">“No surprise, there. You were always a fat-ass, even back in high school. </text:span><text:span text:style-name="T2">B</text:span><text:span text:style-name="T1">ut this is something else entirely.”</text:span></text:p>
      <text:p text:style-name="P22"/>
      <text:p text:style-name="P22">And the person talking would playfully slap Bryce’s butt.</text:p>
      <text:p text:style-name="P22"/>
      <text:p text:style-name="P22">“Now she’s just a fat everything.”</text:p>
      <text:p text:style-name="P22"/>
      <text:p text:style-name="P24">Another would reach out and feel her belly. <text:span text:style-name="T34">Not the caresses Tony would shower upon her, but it would feel good nonetheless to have someone else complimenting her size.</text:span></text:p>
      <text:p text:style-name="P22"/>
      <text:p text:style-name="P22">“How much do you weigh? I can’t even begin to guess.”</text:p>
      <text:p text:style-name="P22"/>
      <text:p text:style-name="P1"><text:span text:style-name="T1">“</text:span><text:span text:style-name="T2">Over a ton, I’m betting.”</text:span></text:p>
      <text:p text:style-name="P25"/>
      <text:p text:style-name="P26">And Bryce, who has remained silent all this time despite how giddy she was getting, would finally burst.</text:p>
      <text:p text:style-name="P26"/>
      <text:p text:style-name="P26">“I just topped a ton last week. I’m up to 2,045 pounds. And I’m already over 8 feet tall. 8 feet 7 inches, to be exact. But that number’s going up as well.”</text:p>
      <text:p text:style-name="P26"/>
      <text:p text:style-name="P27">All the other women would go wide-eyed, ‘oohing’ and looking closer at the mini-giantess before them. From <text:span text:style-name="T36">taking in </text:span>the whole picture they would <text:span text:style-name="T37">try to </text:span>zero in on specific details. Because the one who had said she was ‘<text:span text:style-name="T42">a </text:span>fat everything’ was right. As Bryce had doubled her original weight and was so close to tripling it, she had begun to transition from a distinct pear-shape to something more like an amorphous blob.</text:p>
      <text:p text:style-name="P27"/>
      <text:p text:style-name="P3"><text:span text:style-name="T1">The different parts of her body </text:span><text:span text:style-name="T9">were </text:span><text:span text:style-name="T1">blend</text:span><text:span text:style-name="T9">ing</text:span><text:span text:style-name="T1"> into one another, </text:span><text:span text:style-name="T9">her body packed with so much fat you couldn’t see the Bryce from high school. T</text:span><text:span text:style-name="T1">hough she was still roundest </text:span><text:soft-page-break/><text:span text:style-name="T1">and widest in the hips and rear, </text:span><text:span text:style-name="T9">which made her</text:span><text:span text:style-name="T3"> look like she was sitting on a plush throne </text:span><text:span text:style-name="T26">when they went inside the restaurant and got a table</text:span><text:span text:style-name="T3">. </text:span><text:span text:style-name="T9">It’s just that everything else was </text:span><text:span text:style-name="T26">so </text:span><text:span text:style-name="T9">large she was less woman and more breathing monument to appetite.</text:span></text:p>
      <text:p text:style-name="P26"/>
      <text:p text:style-name="P2"><text:span text:style-name="T1">Sitting down, her belly fell to the ground and spread forward, forcing her legs apart. Her breasts were held together by a reinforced custom bra Tony had bought for her (Bryce couldn’t wait to talk about what a thoughtful sweetheart he was), </text:span><text:span text:style-name="T3">with her cleavage trailing </text:span><text:span text:style-name="T27">down</text:span><text:span text:style-name="T3"> from her triple-chins for almost four feet.</text:span></text:p>
      <text:p text:style-name="P28"/>
      <text:p text:style-name="P29">Her ass would positively DEVOUR the bench she was sitting on, raising her so high she could lean forward across her belly to get to the platters of food being brought out to her <text:span text:style-name="T37">and her hips sagging down to a foot above the floor</text:span>.</text:p>
      <text:p text:style-name="P29"/>
      <text:p text:style-name="P29">And she would be going to town as she ate her lunch, downing hundreds of pounds of meat at the buffet so that her belly would swell even bigger, her friends amazed at her capacity. One of them, probably Yvette, would be bold enough to say what they were all thinking.</text:p>
      <text:p text:style-name="P29"/>
      <text:p text:style-name="P4"><text:span text:style-name="T1">“</text:span><text:span text:style-name="T4">I guess I know the secret to your transformation. Never lost that appetite, did you?”</text:span></text:p>
      <text:p text:style-name="P30"/>
      <text:p text:style-name="P31">Bryce would smile, swallowing the mouthful of food she had, and then coyly reply</text:p>
      <text:p text:style-name="P31"/>
      <text:p text:style-name="P31">“Well, I never went on a diet. But I wasn’t half this size until a <text:span text:style-name="T43">few</text:span> months ago.”</text:p>
      <text:p text:style-name="P31"/>
      <text:p text:style-name="P31"><text:span text:style-name="T37">This would arouse their curiosity, and as they</text:span> press<text:span text:style-name="T37">ed</text:span> for more details she would blush <text:span text:style-name="T37">and explain</text:span></text:p>
      <text:p text:style-name="P31"/>
      <text:p text:style-name="P31">“You girls remember Tony? <text:span text:style-name="T43">From</text:span> high school? We met up on Friendface in March, and after talking we decided to get together.”</text:p>
      <text:p text:style-name="P31"/>
      <text:p text:style-name="P5"><text:span text:style-name="T1">She would be bright red by now – even in her imagination Bryce was </text:span><text:span text:style-name="T5">so shy when she thought about her and Tony and what their relationship had done for her – and she would have to force herself to keep going.</text:span></text:p>
      <text:p text:style-name="P32"/>
      <text:p text:style-name="P32">“He was so sweet when we first met. I was 700 pounds at the time, but he didn’t run away or act scared. We had dinner and were going to go dancing, but there was... There were these two bitches, and I dealt with them in my own way.”</text:p>
      <text:p text:style-name="P32"/>
      <text:p text:style-name="P33"><text:span text:style-name="T43">She didn’t go into specific details, but t</text:span>he other women would all laugh knowingly. Maybe one or two were mega-obese themselves, at least a few hundred pounds and having the look of enjoying a filling meal now and then. But Bryce would be the biggest, by far.</text:p>
      <text:p text:style-name="P33"><text:soft-page-break/></text:p>
      <text:p text:style-name="P33">“Right after I ate them I was mortified. What <text:span text:style-name="T43">had </text:span>Tony <text:span text:style-name="T43">thought</text:span> as he watched that? <text:span text:style-name="T43">Was he afraid I was going to eat him?</text:span> But <text:span text:style-name="T43">the next thing I knew</text:span> he walked up to me, put his arms around my belly, and said</text:p>
      <text:p text:style-name="P33"/>
      <text:p text:style-name="P6"><text:span text:style-name="T1">‘You have nothing to apologize for. Your </text:span><text:span text:style-name="T6">boldness makes you beautiful</text:span><text:span text:style-name="T1">.’”</text:span></text:p>
      <text:p text:style-name="P33"/>
      <text:p text:style-name="P6"><text:span text:style-name="T1">Which really wasn’t what had happened. It had taken all night for Tony to convince Bryce he wasn’t just being polite when he said he found her eating other people enticing, and even then she hadn’t been able to stop the tears entirely. </text:span><text:span text:style-name="T6">But once they got past that hurdle and her ‘pred and proud’ mindset became a pillar of their relationship, she saw fit to change even the past to fit the new standard.</text:span></text:p>
      <text:p text:style-name="P34"/>
      <text:p text:style-name="P8"><text:span text:style-name="T1">Not that the other women needed to know that. </text:span><text:span text:style-name="T7">They would be gushing over how wonderful Tony must be to encourage Bryce’s appetite like this. Maybe one would bemoan how their boyfriend or husband was always judging their eating habits. ‘I don’t think you need another cours</text:span><text:span text:style-name="T10">e</text:span><text:span text:style-name="T7">’ </text:span><text:span text:style-name="T10">or ‘You know that person had a family, right?’</text:span></text:p>
      <text:p text:style-name="P40"/>
      <text:p text:style-name="P41">And Bryce would feel even luckier for having Tony, <text:span text:style-name="T43">and happy to have friends who understood her</text:span>.</text:p>
      <text:p text:style-name="P35"/>
      <text:p text:style-name="P35"/>
      <text:p text:style-name="P7"><text:span text:style-name="T7">W</text:span><text:span text:style-name="T1">hat she got:</text:span></text:p>
      <text:p text:style-name="P36"/>
      <text:p text:style-name="P36">The other women had finished their meals some time ago, but Bryce was still gobbling up her food. Maybe she had ordered too much for what was supposed to be a casual get-together, but at the time <text:span text:style-name="T40">20 courses</text:span> didn’t seem like too much. At her current size it was <text:span text:style-name="T40">anemic</text:span>, if anything.</text:p>
      <text:p text:style-name="P36"/>
      <text:p text:style-name="P37">What she hadn’t counted on was that the <text:span text:style-name="T40">restaurant</text:span> would be <text:span text:style-name="T40">this busy</text:span>. One reason Bryce had suggested <text:span text:style-name="T38">meeting on Thursday</text:span> was the expectation that <text:span text:style-name="T40">whatever place they went to</text:span> would be less crowded <text:span text:style-name="T38">than normal. At first she hoped this would give her and her friends some privacy and a leisurely meal; there was so much catching up to do, after all, and she was only back in Mauve Town for the weekend.</text:span></text:p>
      <text:p text:style-name="P37"/>
      <text:p text:style-name="P39"><text:span text:style-name="T41">T</text:span>hen her hope had been that the service would be quicker and their lunch would be over sooner. <text:span text:style-name="T39">With how fast she could dump a platter of food into her mouth and swallow it Bryce had hoped to downplay her gluttony in front of everyone. She’d be eating vast quantities of food, but if she did it quickly the others wouldn’t stop to think about just how much she was eating.</text:span></text:p>
      <text:p text:style-name="P36"/>
      <text:p text:style-name="P36"><text:soft-page-break/>But the kitchen was overworked right now, so Bryce’s order had to be delivered in waves. A couple platters at a time brought out to her, quickly scarfed down and sent back empty, and then more waiting.</text:p>
      <text:p text:style-name="P36"/>
      <text:p text:style-name="P36">More awkwardness.</text:p>
      <text:p text:style-name="P36"/>
      <text:p text:style-name="P7"><text:span text:style-name="T1">No, things had been awkward from the start. </text:span><text:span text:style-name="T8">As if aware that her high school friends wouldn’t be as appreciative of her new size as Tony was – </text:span><text:span text:style-name="T11">doubt had been creeping in her mind ever since </text:span><text:span text:style-name="T28">plans for </text:span><text:span text:style-name="T11">the gathering w</text:span><text:span text:style-name="T28">ere</text:span><text:span text:style-name="T11"> finalized –</text:span><text:span text:style-name="T8"> Bryce had made sure to arrive to the restaurant just late enough that she would be last. </text:span><text:span text:style-name="T11">She didn’t want to wait outside and receive texts from friends who had spotted her and run off, pretending that they were held up in traffic or stuck at work.</text:span></text:p>
      <text:p text:style-name="P38"/>
      <text:p text:style-name="P9"><text:span text:style-name="T11">No, t</text:span><text:span text:style-name="T1">he others were already there, chatting happily and catching up. Yvette, Margo, Abby and Emma, all several years older than when they had graduated and mostly unchanged. </text:span><text:span text:style-name="T29">They were all softer, with </text:span><text:span text:style-name="T1">Margo and Emma </text:span><text:span text:style-name="T29">especially looking</text:span><text:span text:style-name="T1"> a bit fuller-bodied, but it was more the settling of one’s weight as you got older than the expansion that many overly large meals imposed. </text:span><text:span text:style-name="T11">None of them were predator-fat; </text:span><text:span text:style-name="T12">none of them even looked like they had eaten someone in the past year or two and was still trying to lose the extra weight.</text:span></text:p>
      <text:p text:style-name="P42"/>
      <text:p text:style-name="P10"><text:span text:style-name="T1">Either dressed for the office or wearing some casual ‘mom clothes’ (slacks and </text:span><text:span text:style-name="T29">a </text:span><text:span text:style-name="T1">polo top, jeans and a baggy t-shirt) all four of them looked like </text:span><text:span text:style-name="T13">respectable members of society, in control of their appetites and no danger to anyone around them.</text:span></text:p>
      <text:p text:style-name="P44"/>
      <text:p text:style-name="P45">And here came Bryce, shaking the ground with every footstep, towering over the other plaza patrons and cutting a wide path with her heifer-sized hips and boulder belly rocking back and forth. She looked like an ogre that had stepped out of a child’s book of fairy tales, her friendly smile and ‘Hey girls!’ made unavoidably ominous thanks to her tremendous girth.</text:p>
      <text:p text:style-name="P45"/>
      <text:p text:style-name="P46">They all panicked, Margo even taking a step to the side, her body <text:span text:style-name="T44">tensing</text:span> as if preparing to run. It was exactly what she had feared when she and Tony had first gotten together after so many years, that her mega-obese size would read like a neon sign flashing ‘Warning! Pred! Run or be eaten!’</text:p>
      <text:p text:style-name="P46"/>
      <text:p text:style-name="P48">And it was so obvious. Before she had even reached them Bryce knew this was a mistake, that the entire get-together was going to be a miserable affair.</text:p>
      <text:p text:style-name="P48"/>
      <text:p text:style-name="P13"><text:span text:style-name="T1">They didn’t even try to hide it. That’s what cut the voracious blonde so deep. Her friends, </text:span><text:span text:style-name="T30">the people closest to her</text:span><text:span text:style-name="T1"> back in high school, were terrified by her, and they weren’t </text:span><text:span text:style-name="T17">trying to spare her feelings by pretending otherwise</text:span><text:span text:style-name="T1">.</text:span></text:p>
      <text:p text:style-name="P48"><text:soft-page-break/></text:p>
      <text:p text:style-name="P48">She had changed, she knew that. Hell, she was proud of it, and Tony loved her for it. The fatter and bigger she had gotten the more amazed by her he was, and they were now closer at six months than most couples ever got.</text:p>
      <text:p text:style-name="P48"/>
      <text:p text:style-name="P48">They were so happy together, in fact, that she had become oblivious to how others saw her metamorphosis as a bad thing.</text:p>
      <text:p text:style-name="P48"/>
      <text:p text:style-name="P13"><text:span text:style-name="T1">There was no overlooking it now. </text:span><text:span text:style-name="T18">To be honest, she had been getting frightened looks from a lot of familiar faces as she had gone around her hometown today. This was just the latest such event.</text:span></text:p>
      <text:p text:style-name="P48"/>
      <text:p text:style-name="P13"><text:span text:style-name="T1">The reunion was almost over before it began. Bryce, her bashful streak raging to the surface, was just about to stammer out an apology and then turn tail and flee, </text:span><text:span text:style-name="T15">the ridiculousness of a mini-giantess with a belly the size of a small van running from four scared women notwithstanding. But then the pager in Yvette’s hand began buzzing, and from the intercom the five women heard</text:span></text:p>
      <text:p text:style-name="P49"/>
      <text:p text:style-name="P49">“Melville, party of five. Melville, your table’s ready.”</text:p>
      <text:p text:style-name="P49"/>
      <text:p text:style-name="P14"><text:span text:style-name="T1">No one spoke, though many glances were exchanged. </text:span><text:span text:style-name="T16">Bryce, halfway between running and not, came down on the side of ‘not.’ Maybe she could </text:span><text:span text:style-name="T17">alleviate her friends’ tension by behaving herself. Show them she wasn’t some food-obsessed monster.</text:span></text:p>
      <text:p text:style-name="P50"/>
      <text:p text:style-name="P51">It had been a nice dream, at least.</text:p>
      <text:p text:style-name="P51"/>
      <text:p text:style-name="P15"><text:span text:style-name="T18">N</text:span><text:span text:style-name="T1">ow here they were, almost an hour after taking their seats and still waiting </text:span><text:span text:style-name="T18">for Bryce to finish her meal. For 40 minutes the others had been making forced small talk, stealing glances at Bryce or maybe just part of her like her belly (it was taking up a healthy portion of the table surface). Sitting so high up, both because of her superhuman height and how her fat ass lifted her up in her seat, Bryce could only hear snippets of the conversation. Never enough to join in, but just enough to confirm they weren’t talking about her.</text:span></text:p>
      <text:p text:style-name="P52"/>
      <text:p text:style-name="P52">Not directly. There had been attempts at polite conversation, Bryce asking the women to speak up so she could hear and then silencing them with how proudly she confirmed that yes, city life had been doing wonders for her appetite. Because she was so upset she couldn’t hold her tongue from saying something stupid like that.</text:p>
      <text:p text:style-name="P52"/>
      <text:p text:style-name="P16"><text:span text:style-name="T18">A</text:span><text:span text:style-name="T1">fter a while the attempts stopped, and the awkwardness rose to new heights. </text:span><text:span text:style-name="T21">The other women talked about their dating life or their babies, about how dangerous city life </text:span><text:soft-page-break/><text:span text:style-name="T21">seemed and how happy they were to be in a small yet prosperous town, where things were calmer and more civilized.</text:span></text:p>
      <text:p text:style-name="P52"/>
      <text:p text:style-name="P52">At least there were only two dishes left to-</text:p>
      <text:p text:style-name="P53"/>
      <text:p text:style-name="P52">And here they were! Almost shaking with eagerness, Bryce grabbed both plates and dumped them into her mouth at once, then swallowed in one huge gulp.</text:p>
      <text:p text:style-name="P52"/>
      <text:p text:style-name="P52">Now she was free! She could pay her bill and get out of here, away from her no-longer-friends and the fear emanating off of them which only made the mini-giantess feel small and guilty.</text:p>
      <text:p text:style-name="P52"/>
      <text:p text:style-name="P52">‘Oh please don’t let anyone suggest they go for tea or anything,’ she thought to herself, ‘Oh please, oh please, oh please.’</text:p>
      <text:p text:style-name="P52"/>
      <text:p text:style-name="P16"><text:span text:style-name="T1">“Well, this was certainly... something,” Yvette said, standing up, “</text:span><text:span text:style-name="T19">But I need to get back to work and Emma, you need to pick up Rena from day care, right?”</text:span></text:p>
      <text:p text:style-name="P54"/>
      <text:p text:style-name="P55">Nope. There it was. They were going their separate ways.</text:p>
      <text:p text:style-name="P55"/>
      <text:p text:style-name="P17"><text:span text:style-name="T20">In theory</text:span><text:span text:style-name="T1">. Bryce, </text:span><text:span text:style-name="T32">unwilling to prolong this charade of forced politeness,</text:span><text:span text:style-name="T1"> let the other women leave the restaurant </text:span><text:span text:style-name="T31">first, giving</text:span><text:span text:style-name="T1"> them a head-start to scatter before she walked out</text:span><text:span text:style-name="T20">. B</text:span><text:span text:style-name="T1">ut to her chagrin they all seemed to have picked the same place to park. And with her longer legs it had been nothing for Bryce </text:span><text:span text:style-name="T20">to almost catch up to the others before they even left the shopping plaza.</text:span></text:p>
      <text:p text:style-name="P56"/>
      <text:p text:style-name="P57">She continued to hang back, glancing inside storefronts as if window-shopping, but she just wanted to get back to her truck and go back to her parent’s house. Her mother was probably the only person in the entire town impressed (in the right way) by her growth. <text:span text:style-name="T45">At least there she could feel welcome.</text:span></text:p>
      <text:p text:style-name="P57"/>
      <text:p text:style-name="P57">But halfway to the garage her phone started vibrating. A text from Tony.</text:p>
      <text:p text:style-name="P57"/>
      <text:p text:style-name="P57">‘How’d the <text:span text:style-name="T45">lunch</text:span> go?’</text:p>
      <text:p text:style-name="P57"/>
      <text:p text:style-name="P57">‘Terrible.’ Bryce started to pout, even though Tony wasn’t there to see. ‘They were all so skinny and terrified. I barely got anything to eat, I didn’t want to embarrass myself.’</text:p>
      <text:p text:style-name="P57"/>
      <text:p text:style-name="P57">‘Can’t have that ;) My babe needs to eat.’</text:p>
      <text:p text:style-name="P57">‘You know, if they’re not your friends anymore, they’re just meat...’</text:p>
      <text:p text:style-name="P57">‘...and I don’t like to hear about my sweet piggie being upset.’</text:p>
      <text:p text:style-name="P57"/>
      <text:p text:style-name="P57"><text:soft-page-break/>Bryce started to glow. Tony was so wonderful. He got her. But his suggestion was maybe too much.</text:p>
      <text:p text:style-name="P57"/>
      <text:p text:style-name="P57">‘I don’t know. They weren’t rude, not exactly. Plus, there’s four of them.’</text:p>
      <text:p text:style-name="P57"/>
      <text:p text:style-name="P57">His response sealed the deal.</text:p>
      <text:p text:style-name="P57"/>
      <text:p text:style-name="P57">‘But do they look tasty?’</text:p>
      <text:p text:style-name="P57"/>
      <text:p text:style-name="P57">Bryce looked up. The other four were still in view, about to enter the garage. Thinking over how soft they had all gotten, her mouth started to fill with saliva.</text:p>
      <text:p text:style-name="P57"/>
      <text:p text:style-name="P57">‘They do.’</text:p>
      <text:p text:style-name="P57"/>
      <text:p text:style-name="P57">‘Go get ‘em, tiger.’</text:p>
      <text:p text:style-name="P57"/>
      <text:p text:style-name="P18"><text:span text:style-name="T1">Bryce slipped her phone back into her bra, then slowly quickened her pace. She was within reach of them just as she entered the shadows of the garage, </text:span><text:span text:style-name="T21">ducking below the height clearance sign</text:span><text:span text:style-name="T1">. As busy as the shopping plaza was, the garage itself was dead quiet.</text:span></text:p>
      <text:p text:style-name="P57"/>
      <text:p text:style-name="P57">Not that Bryce needed the biggest window possible. Almost skipping as she closed the gap, she scooped up her four non-friends into her arms and pulled them against her chest.</text:p>
      <text:p text:style-name="P57"/>
      <text:p text:style-name="P58">There were some squeals of surprise and then fear as the four realized what was happening, but Bryce was nomming them so quickly none had the chance to scream properly. Emma, then Abby, then Margo and finally Yvette slid down the blonde mini-giantess’ throat.</text:p>
      <text:p text:style-name="P58"/>
      <text:p text:style-name="P58">Her belly expanded so large it almost brushed the ground, but it was barely a trifle to the happy pred. Continuing to her truck, Bryce rubbed her belly and purred.</text:p>
      <text:p text:style-name="P58"/>
      <text:p text:style-name="P58">There was some difficulty getting behind the wheel; she should have ditched her truck a couple months ago, she knew, but she was so forgetful about stuff like that. But once she was inside and managed to pull the door closed she headed back home. Not to hide her shame, but to enjoy a nap as she digested that impromptu meal.</text:p>
      <text:p text:style-name="P58"/>
      <text:p text:style-name="P58">After that minor hiccup Bryce was back in ‘proud pred’ mode. Why was she even embarrassed in the first place?</text:p>
      <text:p text:style-name="P43"/>
      <text:p text:style-name="P43"/>
      <text:p text:style-name="P45"><text:soft-page-break/>What she was given:</text:p>
      <text:p text:style-name="P45"/>
      <text:p text:style-name="P11"><text:span text:style-name="T1">“</text:span><text:span text:style-name="T14">Are you sure you don’t want to order any more?”</text:span></text:p>
      <text:p text:style-name="P47"/>
      <text:p text:style-name="P12"><text:span text:style-name="T1">Tony is more than just polite. He’s eager. Bryce had down</text:span><text:span text:style-name="T21">ed</text:span><text:span text:style-name="T1"> 30 giant trays covered with meat already, but he’d never get tired of watching her throat expand and her cheeks deflate as she swallowed more food to make her belly inflate and her body thicken.</text:span></text:p>
      <text:p text:style-name="P46"/>
      <text:p text:style-name="P12"><text:span text:style-name="T1">“</text:span><text:span text:style-name="T21">I’m sure, honey,” Bryce said, giggling. “</text:span><text:span text:style-name="T22">And I think they’re getting ready to close.”</text:span></text:p>
      <text:p text:style-name="P59"/>
      <text:p text:style-name="P60">Tony looked around the dining floor. They were the last ones left in the meat buffet, and the waitstaff had begun turning chairs over and putting them on the tables. He checked his watch.</text:p>
      <text:p text:style-name="P60"/>
      <text:p text:style-name="P60">“Only 9:00, though.”</text:p>
      <text:p text:style-name="P60"/>
      <text:p text:style-name="P60">“It is a Sunday. Not many people on the highway.”</text:p>
      <text:p text:style-name="P60"/>
      <text:p text:style-name="P60">“True. And I guess we need to get home.”</text:p>
      <text:p text:style-name="P60"/>
      <text:p text:style-name="P19"><text:span text:style-name="T23">He </text:span><text:span text:style-name="T1">grabbed the check and stood up, but he waited for Bryce to get to her feet and let her lead the way to the cashier. What could he say, he loved watching her ass </text:span><text:span text:style-name="T23">wave back and forth when she walked.</text:span></text:p>
      <text:p text:style-name="P61"/>
      <text:p text:style-name="P61">“We can have dessert at home anyway,” Bryce said saucily.</text:p>
      <text:p text:style-name="P61"/>
      <text:p text:style-name="P62">Tony looked around before answering. Waving for Bryce to bend down, Tony whispered</text:p>
      <text:p text:style-name="P62"/>
      <text:p text:style-name="P62">“Dessert is only for good little girls who finish all their dinner.”</text:p>
      <text:p text:style-name="P62"/>
      <text:p text:style-name="P62">And in answer to Bryce’s confusion he nodded to the waitress waddling over to the register. She was over 500 pounds of belly-heavy Asian, just short enough that she almost looked like she was drowning in her fat.</text:p>
      <text:p text:style-name="P62"/>
      <text:p text:style-name="P62">As much as Bryce had already eaten at dinner, Tony knew she had room even for this baby elephant. As the waitress rung them up he raised his eyebrows, and Bryce started to blush.</text:p>
      <text:p text:style-name="P62"/>
      <text:p text:style-name="P62">‘No,’ she mouthed, but she was starting to giggle again.</text:p>
      <text:p text:style-name="P62"/>
      <text:p text:style-name="P62">‘Yes,’ he mouthed, <text:span text:style-name="T46">grinning wide</text:span>.</text:p>
      <text:p text:style-name="P62"/>
      <text:p text:style-name="P20"><text:soft-page-break/><text:span text:style-name="T1">She bit her lower lip, looking around to see if there were any other witnesses. </text:span><text:span text:style-name="T24">Then, as soon as the waitress handed Tony his credit card back, she lunged. Metaphorically, that is. All she really had to do was reach down and grab the poor woman by the underarms, lifting her up and over her belly and breasts.</text:span></text:p>
      <text:p text:style-name="P63"/>
      <text:p text:style-name="P64">She had to work to breathe as she forced all that blubber into her mouth and down her throat, but once she got going it was a clear and inevitable end for the other woman. Bryce had to gulp a couple times, and then she was exhaling contentedly.</text:p>
      <text:p text:style-name="P64"/>
      <text:p text:style-name="P64">Tony, meanwhile, was beaming. Bryce’s belly was looming over him, almost pushing him back a couple steps, but the immensity only made her sexier.</text:p>
      <text:p text:style-name="P64"/>
      <text:p text:style-name="P64">“Now let’s get you home and out of those clothes. They already look like they’re straining.”</text:p>
      <text:p text:style-name="P64"/>
      <text:p text:style-name="P64">He wasn’t wrong. Bryce had done more growing during her trip home than she had counted on, and her current outfit – a pair of pink stretchy yoga pants with more X’s than she had digits and a tube top big enough to band an SUV – was stretched to its limits. The bottom of her pants legs came up to just below her knee, and her top was so slight you could almost see the top of her aureoles peeking out.</text:p>
      <text:p text:style-name="P64"/>
      <text:p text:style-name="P64">At least she wouldn’t start growing again until she digested this latest feast, so there was little fear of her popping out of her clothes before they got home. Wouldn’t that make for an interesting story: them being pulled over because Bryce had popped out of her top and her naked chest was visible to everyone else on the freeway?</text:p>
      <text:p text:style-name="P64"/>
      <text:p text:style-name="P64">In hindsight Tony figured he should have brought a blanket or two for the trip. But when Bryce had called him and explained that she’d outgrown h<text:span text:style-name="T47">er</text:span> truck he hadn’t stopped to think she had outgrown her entire wardrobe.</text:p>
      <text:p text:style-name="P64"/>
      <text:p text:style-name="P64">He shivered with delight at that thought, and then he asked himself why he was <text:span text:style-name="T48">picturing that</text:span> instead of enjoying the here and now. He was outside the front doors of the restaurant, just another roadside meat buffet that was going to need a new waitress now, while Bryce was trying to squeeze her way out.</text:p>
      <text:p text:style-name="P64"/>
      <text:p text:style-name="P64">Even with extra-wide double doors it wasn’t easy to get in and out when you were 9’2” tall and over 10 feet wide. Bryce had to bend forward to get her head out, which was difficult at the best of times with her ginormous belly but almost impossible when it was so full it rolled across the ground. Her face was almost buried in her cleavage as she shimmied forward.</text:p>
      <text:p text:style-name="P64"/>
      <text:p text:style-name="P21"><text:soft-page-break/><text:span text:style-name="T1">And then it was her bottom half’s turn, with first her hips and then her butt cheeks wedging against the door frame. Tony wouldn’t mind being behind her and pushing, but it was more fun watching his mini-giantess girlfriend (how big did she have to get to be a true giantess, he wondered) pulling herself free with her own considerable strength. Knowing that she was too tall and too fat for most buildings was electrifying, but the added knowledge that she was so Herculean she could force her own way into anyplace was heart-stopping.</text:span></text:p>
      <text:p text:style-name="P64"/>
      <text:p text:style-name="P64">With an audible ‘Pop!’ Bryce exited the meat buffet, standing up to her full height and panting.</text:p>
      <text:p text:style-name="P64"/>
      <text:p text:style-name="P64">“Whew! They need to start designing buildings with a woman my size in mind.”</text:p>
      <text:p text:style-name="P64"/>
      <text:p text:style-name="P64">After Bryce crawled into the bed of Tony’s <text:span text:style-name="T51">new </text:span>truck <text:span text:style-name="T49">(a decommissioned army transport)</text:span>, taking care not to put too much stress on one side and pop the tires, she settled back and got comfortable. Her fat filled the entire bed and oozed over the sides. At almost 2,400 pounds (not counting her dinner, <text:span text:style-name="T49">which was another 800 pounds or so</text:span>) she was taxing the weight limit <text:span text:style-name="T50">of the truck</text:span>, just as she had already maxed out the limit on her own.</text:p>
      <text:p text:style-name="P64"/>
      <text:p text:style-name="P21"><text:span text:style-name="T1">Tony didn’t care. Upgrading to a new truck was a small price to pay for a girlfriend as big and wonderful as Bryce. He wasn’t going to ask her to stop eating anytime soon. If anything she would be the one to call a stop to her </text:span><text:span text:style-name="T25">habitual gorging.</text:span></text:p>
      <text:p text:style-name="P65"/>
      <text:p text:style-name="P66">But the way she was looking at that cattle pen behind the restaurant, licking her lips, it didn’t look like that was going to happen anytime soon either.</text:p>
      <text:p text:style-name="P66"/>
      <text:p text:style-name="P67">Tony pulled out of the parking lot and made for the highway on-ramp, and Bryce, looking up at the stars, thought about how funny it was. She had just one person in her life to share all her love and companionship with, but he was the one person who in turn freed her to fill her life with so much self-satisfaction and personal fulfillment.</text:p>
      <text:p text:style-name="P67"/>
      <text:p text:style-name="P67">Why did everyone else want <text:span text:style-name="T52">to be surrounded by</text:span> friends and family when the cost was being so... puny? So timid?</text:p>
      <text:p text:style-name="P67"/>
      <text:p text:style-name="P67">As they drove Bryce began to doze off, dreaming impossibly gluttonous dreams of her eating out entire cities, then countries, with Tony always by her side.</text:p>
      <text:p text:style-name="P67"/>
      <text:p text:style-name="P67">That’s all she needed. Just him. Everyone else was so much me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1T09:39:53.137000000</meta:creation-date>
    <dc:date>2017-08-08T10:51:00.108000000</dc:date>
    <meta:editing-duration>PT4H51M19S</meta:editing-duration>
    <meta:editing-cycles>42</meta:editing-cycles>
    <meta:generator>LibreOffice/5.1.4.2$Windows_x86 LibreOffice_project/f99d75f39f1c57ebdd7ffc5f42867c12031db97a</meta:generator>
    <meta:document-statistic meta:table-count="0" meta:image-count="0" meta:object-count="0" meta:page-count="10" meta:paragraph-count="117" meta:word-count="3798" meta:character-count="20719" meta:non-whitespace-character-count="17032"/>
  </office:meta>
</office:document-meta>
</file>