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25229b" officeooo:paragraph-rsid="0025229b" style:font-size-asian="14pt" style:font-size-complex="14pt"/>
    </style:style>
    <style:style style:name="P2" style:family="paragraph" style:parent-style-name="Standard">
      <style:text-properties style:font-name="Times New Roman" fo:font-size="14pt" officeooo:rsid="0028ba54" officeooo:paragraph-rsid="0028ba54" style:font-size-asian="14pt" style:font-size-complex="14pt"/>
    </style:style>
    <style:style style:name="P3" style:family="paragraph" style:parent-style-name="Standard">
      <style:text-properties style:font-name="Times New Roman" fo:font-size="14pt" officeooo:rsid="002a7742" officeooo:paragraph-rsid="002a7742" style:font-size-asian="14pt" style:font-size-complex="14pt"/>
    </style:style>
    <style:style style:name="P4" style:family="paragraph" style:parent-style-name="Standard">
      <style:text-properties style:font-name="Times New Roman" fo:font-size="14pt" officeooo:rsid="002e6b6c" officeooo:paragraph-rsid="002e6b6c" style:font-size-asian="14pt" style:font-size-complex="14pt"/>
    </style:style>
    <style:style style:name="P5" style:family="paragraph" style:parent-style-name="Standard">
      <style:text-properties style:font-name="Times New Roman" fo:font-size="14pt" officeooo:rsid="0030216d" officeooo:paragraph-rsid="0030216d" style:font-size-asian="14pt" style:font-size-complex="14pt"/>
    </style:style>
    <style:style style:name="P6" style:family="paragraph" style:parent-style-name="Standard">
      <style:text-properties style:font-name="Times New Roman" fo:font-size="14pt" officeooo:rsid="0032ecb9" officeooo:paragraph-rsid="0032ecb9" style:font-size-asian="14pt" style:font-size-complex="14pt"/>
    </style:style>
    <style:style style:name="P7" style:family="paragraph" style:parent-style-name="Standard">
      <style:text-properties style:font-name="Times New Roman" fo:font-size="14pt" officeooo:rsid="00336e5f" officeooo:paragraph-rsid="00336e5f" style:font-size-asian="14pt" style:font-size-complex="14pt"/>
    </style:style>
    <style:style style:name="P8" style:family="paragraph" style:parent-style-name="Standard">
      <style:text-properties style:font-name="Times New Roman" fo:font-size="14pt" officeooo:rsid="00348410" officeooo:paragraph-rsid="00348410" style:font-size-asian="14pt" style:font-size-complex="14pt"/>
    </style:style>
    <style:style style:name="P9" style:family="paragraph" style:parent-style-name="Standard">
      <style:text-properties style:font-name="Times New Roman" fo:font-size="14pt" officeooo:rsid="00348410" officeooo:paragraph-rsid="003a70b5" style:font-size-asian="14pt" style:font-size-complex="14pt"/>
    </style:style>
    <style:style style:name="P10" style:family="paragraph" style:parent-style-name="Standard">
      <style:text-properties style:font-name="Times New Roman" fo:font-size="14pt" officeooo:rsid="00376304" officeooo:paragraph-rsid="00376304" style:font-size-asian="14pt" style:font-size-complex="14pt"/>
    </style:style>
    <style:style style:name="P11" style:family="paragraph" style:parent-style-name="Standard">
      <style:text-properties style:font-name="Times New Roman" fo:font-size="14pt" officeooo:rsid="003a70b5" officeooo:paragraph-rsid="003a70b5" style:font-size-asian="14pt" style:font-size-complex="14pt"/>
    </style:style>
    <style:style style:name="P12" style:family="paragraph" style:parent-style-name="Standard">
      <style:text-properties style:font-name="Times New Roman" fo:font-size="14pt" officeooo:rsid="003f4eb7" officeooo:paragraph-rsid="003f4eb7" style:font-size-asian="14pt" style:font-size-complex="14pt"/>
    </style:style>
    <style:style style:name="P13" style:family="paragraph" style:parent-style-name="Standard">
      <style:text-properties style:font-name="Times New Roman" fo:font-size="14pt" officeooo:rsid="00409960" officeooo:paragraph-rsid="00409960" style:font-size-asian="14pt" style:font-size-complex="14pt"/>
    </style:style>
    <style:style style:name="P14" style:family="paragraph" style:parent-style-name="Standard">
      <style:text-properties style:font-name="Times New Roman" fo:font-size="14pt" officeooo:rsid="0040be57" officeooo:paragraph-rsid="0040be57" style:font-size-asian="14pt" style:font-size-complex="14pt"/>
    </style:style>
    <style:style style:name="P15" style:family="paragraph" style:parent-style-name="Standard">
      <style:text-properties style:font-name="Times New Roman" fo:font-size="14pt" officeooo:rsid="0042ac3e" officeooo:paragraph-rsid="0042ac3e" style:font-size-asian="14pt" style:font-size-complex="14pt"/>
    </style:style>
    <style:style style:name="P16" style:family="paragraph" style:parent-style-name="Standard">
      <style:text-properties style:font-name="Times New Roman" fo:font-size="14pt" officeooo:rsid="00452932" officeooo:paragraph-rsid="00452932" style:font-size-asian="14pt" style:font-size-complex="14pt"/>
    </style:style>
    <style:style style:name="P17" style:family="paragraph" style:parent-style-name="Standard">
      <style:text-properties style:font-name="Times New Roman" fo:font-size="14pt" officeooo:rsid="003a70b5" officeooo:paragraph-rsid="00376304" style:font-size-asian="14pt" style:font-size-complex="14pt"/>
    </style:style>
    <style:style style:name="P18" style:family="paragraph" style:parent-style-name="Standard">
      <style:text-properties style:font-name="Times New Roman" fo:font-size="14pt" officeooo:rsid="0032a224" officeooo:paragraph-rsid="004e1ace" style:font-size-asian="14pt" style:font-size-complex="14pt"/>
    </style:style>
    <style:style style:name="P19" style:family="paragraph" style:parent-style-name="Standard">
      <style:text-properties style:font-name="Times New Roman" fo:font-size="14pt" officeooo:rsid="0032ecb9" officeooo:paragraph-rsid="004e1ace" style:font-size-asian="14pt" style:font-size-complex="14pt"/>
    </style:style>
    <style:style style:name="P20" style:family="paragraph" style:parent-style-name="Standard">
      <style:text-properties style:font-name="Times New Roman" fo:font-size="14pt" officeooo:rsid="005757b8" officeooo:paragraph-rsid="00575996" style:font-size-asian="14pt" style:font-size-complex="14pt"/>
    </style:style>
    <style:style style:name="P21" style:family="paragraph" style:parent-style-name="Standard">
      <style:text-properties style:font-name="Times New Roman" fo:font-size="14pt" officeooo:rsid="003f4eb7" officeooo:paragraph-rsid="005fcc5d" style:font-size-asian="14pt" style:font-size-complex="14pt"/>
    </style:style>
    <style:style style:name="P22" style:family="paragraph" style:parent-style-name="Standard">
      <style:text-properties style:font-name="Times New Roman" fo:font-size="14pt" officeooo:rsid="00409960" officeooo:paragraph-rsid="00409960" style:font-size-asian="14pt" style:font-size-complex="14pt"/>
    </style:style>
    <style:style style:name="P23" style:family="paragraph" style:parent-style-name="Standard">
      <style:text-properties style:font-name="Times New Roman" fo:font-size="14pt" officeooo:rsid="0065e064" officeooo:paragraph-rsid="0065e064" style:font-size-asian="14pt" style:font-size-complex="14pt"/>
    </style:style>
    <style:style style:name="T1" style:family="text">
      <style:text-properties officeooo:rsid="0025586e"/>
    </style:style>
    <style:style style:name="T2" style:family="text">
      <style:text-properties officeooo:rsid="0026dbdf"/>
    </style:style>
    <style:style style:name="T3" style:family="text">
      <style:text-properties officeooo:rsid="002a7742"/>
    </style:style>
    <style:style style:name="T4" style:family="text">
      <style:text-properties officeooo:rsid="002c5270"/>
    </style:style>
    <style:style style:name="T5" style:family="text">
      <style:text-properties officeooo:rsid="002da987"/>
    </style:style>
    <style:style style:name="T6" style:family="text">
      <style:text-properties officeooo:rsid="002fff98"/>
    </style:style>
    <style:style style:name="T7" style:family="text">
      <style:text-properties officeooo:rsid="0030d09e"/>
    </style:style>
    <style:style style:name="T8" style:family="text">
      <style:text-properties officeooo:rsid="0032a224"/>
    </style:style>
    <style:style style:name="T9" style:family="text">
      <style:text-properties officeooo:rsid="0032ecb9"/>
    </style:style>
    <style:style style:name="T10" style:family="text">
      <style:text-properties officeooo:rsid="00336e5f"/>
    </style:style>
    <style:style style:name="T11" style:family="text">
      <style:text-properties officeooo:rsid="00348410"/>
    </style:style>
    <style:style style:name="T12" style:family="text">
      <style:text-properties officeooo:rsid="00356e12"/>
    </style:style>
    <style:style style:name="T13" style:family="text">
      <style:text-properties officeooo:rsid="0035baee"/>
    </style:style>
    <style:style style:name="T14" style:family="text">
      <style:text-properties officeooo:rsid="00393061"/>
    </style:style>
    <style:style style:name="T15" style:family="text">
      <style:text-properties officeooo:rsid="003a70b5"/>
    </style:style>
    <style:style style:name="T16" style:family="text">
      <style:text-properties officeooo:rsid="003c1cb9"/>
    </style:style>
    <style:style style:name="T17" style:family="text">
      <style:text-properties officeooo:rsid="003dc95c"/>
    </style:style>
    <style:style style:name="T18" style:family="text">
      <style:text-properties officeooo:rsid="00409960"/>
    </style:style>
    <style:style style:name="T19" style:family="text">
      <style:text-properties officeooo:rsid="0040be57"/>
    </style:style>
    <style:style style:name="T20" style:family="text">
      <style:text-properties officeooo:rsid="0042ac3e"/>
    </style:style>
    <style:style style:name="T21" style:family="text">
      <style:text-properties officeooo:rsid="00447cc9"/>
    </style:style>
    <style:style style:name="T22" style:family="text">
      <style:text-properties officeooo:rsid="00452932"/>
    </style:style>
    <style:style style:name="T23" style:family="text">
      <style:text-properties officeooo:rsid="0045f780"/>
    </style:style>
    <style:style style:name="T24" style:family="text">
      <style:text-properties officeooo:rsid="0047462b"/>
    </style:style>
    <style:style style:name="T25" style:family="text">
      <style:text-properties officeooo:rsid="004828be"/>
    </style:style>
    <style:style style:name="T26" style:family="text">
      <style:text-properties officeooo:rsid="004861b9"/>
    </style:style>
    <style:style style:name="T27" style:family="text">
      <style:text-properties officeooo:rsid="0048d784"/>
    </style:style>
    <style:style style:name="T28" style:family="text">
      <style:text-properties officeooo:rsid="004a631c"/>
    </style:style>
    <style:style style:name="T29" style:family="text">
      <style:text-properties officeooo:rsid="004c3be6"/>
    </style:style>
    <style:style style:name="T30" style:family="text">
      <style:text-properties officeooo:rsid="004e1ace"/>
    </style:style>
    <style:style style:name="T31" style:family="text">
      <style:text-properties officeooo:rsid="004e1ff2"/>
    </style:style>
    <style:style style:name="T32" style:family="text">
      <style:text-properties officeooo:rsid="0050064e"/>
    </style:style>
    <style:style style:name="T33" style:family="text">
      <style:text-properties officeooo:rsid="0050c7b8"/>
    </style:style>
    <style:style style:name="T34" style:family="text">
      <style:text-properties officeooo:rsid="00513c18"/>
    </style:style>
    <style:style style:name="T35" style:family="text">
      <style:text-properties officeooo:rsid="00525389"/>
    </style:style>
    <style:style style:name="T36" style:family="text">
      <style:text-properties officeooo:rsid="0052c85b"/>
    </style:style>
    <style:style style:name="T37" style:family="text">
      <style:text-properties officeooo:rsid="005349bc"/>
    </style:style>
    <style:style style:name="T38" style:family="text">
      <style:text-properties officeooo:rsid="0053550a"/>
    </style:style>
    <style:style style:name="T39" style:family="text">
      <style:text-properties officeooo:rsid="00546c16"/>
    </style:style>
    <style:style style:name="T40" style:family="text">
      <style:text-properties officeooo:rsid="0055d2f1"/>
    </style:style>
    <style:style style:name="T41" style:family="text">
      <style:text-properties officeooo:rsid="00573260"/>
    </style:style>
    <style:style style:name="T42" style:family="text">
      <style:text-properties officeooo:rsid="00575996"/>
    </style:style>
    <style:style style:name="T43" style:family="text">
      <style:text-properties officeooo:rsid="0059370b"/>
    </style:style>
    <style:style style:name="T44" style:family="text">
      <style:text-properties officeooo:rsid="005bcfa7"/>
    </style:style>
    <style:style style:name="T45" style:family="text">
      <style:text-properties officeooo:rsid="005d6849"/>
    </style:style>
    <style:style style:name="T46" style:family="text">
      <style:text-properties officeooo:rsid="005d7e28"/>
    </style:style>
    <style:style style:name="T47" style:family="text">
      <style:text-properties officeooo:rsid="005e6735"/>
    </style:style>
    <style:style style:name="T48" style:family="text">
      <style:text-properties officeooo:rsid="005e9ec7"/>
    </style:style>
    <style:style style:name="T49" style:family="text">
      <style:text-properties officeooo:rsid="005fcc5d"/>
    </style:style>
    <style:style style:name="T50" style:family="text">
      <style:text-properties officeooo:rsid="005fe8cd"/>
    </style:style>
    <style:style style:name="T51" style:family="text">
      <style:text-properties officeooo:rsid="006156ac"/>
    </style:style>
    <style:style style:name="T52" style:family="text">
      <style:text-properties officeooo:rsid="0062a4a7"/>
    </style:style>
    <style:style style:name="T53" style:family="text">
      <style:text-properties officeooo:rsid="0065e064"/>
    </style:style>
    <style:style style:name="T54" style:family="text">
      <style:text-properties officeooo:rsid="00676023"/>
    </style:style>
    <style:style style:name="T55" style:family="text">
      <style:text-properties officeooo:rsid="00679209"/>
    </style:style>
    <style:style style:name="T56" style:family="text">
      <style:text-properties officeooo:rsid="0068ac1e"/>
    </style:style>
    <style:style style:name="T57" style:family="text">
      <style:text-properties officeooo:rsid="00692a32"/>
    </style:style>
    <style:style style:name="T58" style:family="text">
      <style:text-properties officeooo:rsid="006ac1e4"/>
    </style:style>
    <style:style style:name="T59" style:family="text">
      <style:text-properties officeooo:rsid="006be0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most there, just a few more steps.”</text:p>
      <text:p text:style-name="P1"/>
      <text:p text:style-name="P1">Varada let her huffing tune Mimi out. Any response she could muster <text:span text:style-name="T1">would be the shouty, gasping sort that one saw in a cliched sitcom delivery room scene, the husband telling his wife to push and the wife aggravated that she was in pain while he was </text:span><text:span text:style-name="T2">pleasantly cheerleading from the side.</text:span></text:p>
      <text:p text:style-name="P1"/>
      <text:p text:style-name="P2">She wasn’t in pain at the moment, though to the <text:span text:style-name="T23">6</text:span>50-pounder trudging from the bedroom to the living room without any breakfast – not even a tray of danishes to take the edge off her hunger – was contextually akin to torture. <text:span text:style-name="T3">Balancing herself on the railings installed in the hallway, leaning back as far as she could so the weight in front of her didn’t drag her forward, each step was a minor victory, another step closer to the sweet relief of the sofa and the start of her day’s eating.</text:span></text:p>
      <text:p text:style-name="P2"/>
      <text:p text:style-name="P3">At the end of the hall Varada had to make due without the railings, walking free several feet and turning in place to line her broad behind with the well-worn groove in the sofa. Mimi and a couple of the girls hung close by to offer her support if she needed it, but this close to the finish line Varada found the necessary strength and managed the final stretch by herself.</text:p>
      <text:p text:style-name="P3"/>
      <text:p text:style-name="P3">No time to take pride in her still-present mobility, though. As soon as she was settled in she called out</text:p>
      <text:p text:style-name="P3"/>
      <text:p text:style-name="P3">“Food!”</text:p>
      <text:p text:style-name="P3"/>
      <text:p text:style-name="P3"><text:span text:style-name="T24">Standing by waiting for this order, </text:span>the girls – Varada still didn’t think of them as maids, even though they <text:span text:style-name="T25">were functionally indistinct: they </text:span>did all the work of feeding her and keeping the house clean (what parts Varada still saw of it), devoting all their time to her – sprang into action, bringing her a platter of idli, traditional Indian steamed cakes, and <text:span text:style-name="T26">another</text:span> of <text:span text:style-name="T4">doughnuts and muffins. </text:span><text:span text:style-name="T5">To wash it down a gallon of chocolate milk was placed in the crook where her hip butted against an armrest, Varada taking several massive swigs every couple minutes.</text:span></text:p>
      <text:p text:style-name="P3"/>
      <text:p text:style-name="P4">After a few minutes of munching, cleaning <text:span text:style-name="T27">out </text:span>the idli and accepting a platter of bacon and scrambled eggs <text:span text:style-name="T27">to replace it</text:span>, Varada groused</text:p>
      <text:p text:style-name="P4"/>
      <text:p text:style-name="P4">“When <text:span text:style-name="T28">is</text:span> (chomp) <text:span text:style-name="T28">the scooter</text:span> (munch) <text:span text:style-name="T28">getting here</text:span>?”</text:p>
      <text:p text:style-name="P4"/>
      <text:p text:style-name="P4">“It’ll be finished tomorrow,” Mimi assured her. “Jack sent me some pictures of the modifications. It’s all perfect.”</text:p>
      <text:p text:style-name="P4"/>
      <text:p text:style-name="P4"><text:soft-page-break/>That soothed Varada’s frustration a little. Mobility had never been a skill she prized highly, and as she had ‘come into her appetite,’ as her mother would put it, she had welcomed the reliance on mechanical assistance such as <text:span text:style-name="T29">a</text:span> motorscooter. Mimi had promised her one over a hundred pounds ago, but because of her… unique physiology she couldn’t get one ‘off the rack.’</text:p>
      <text:p text:style-name="P4"/>
      <text:p text:style-name="P4">But no matter. Tomorrow the scooter would be here and she would be able to get from her bedroom to the living room <text:span text:style-name="T6">in seconds, not minutes, and without working up a sweat.</text:span></text:p>
      <text:p text:style-name="P4"/>
      <text:p text:style-name="P5">She focused on her breakfast for the next 15 minutes, gobbling furiously to alleviate her hunger, and as she shifted from the need to eat to the desire to, other yearnings made themselves known. In front of her belly – a boulder-sized mass that wanted to <text:span text:style-name="T7">hang low enough to obscure her thighs and knees – Varada’s cock slowly but noticeably grew erect, </text:span><text:span text:style-name="T8">and her testicles swelled with churning cum.</text:span></text:p>
      <text:p text:style-name="P5"/>
      <text:p text:style-name="P18">Mimi and the girls all noticed this, and grew excited. Varada’s junk was so large normally, with her flaccid cock as wide as a sleeping bag and hanging low enough to brush the floor when she stood up, and her testicles each almost three feet wide, but when she got aroused it all grew larger. <text:span text:style-name="T30">Her full erection </text:span>was over 10 feet long <text:span text:style-name="T9">and </text:span><text:span text:style-name="T10">five</text:span><text:span text:style-name="T9"> feet around, </text:span><text:span text:style-name="T30">and her testicles could grow to almost twice as large as they went into semen-producing overdrive.</text:span></text:p>
      <text:p text:style-name="P19"><text:s/></text:p>
      <text:p text:style-name="P19">And as she continued to get fatter all those measurements only grew. <text:span text:style-name="T31">Futas were common all branches of Varada’s family tree, but her matrilineal line was exclusively made up of the </text:span><text:span text:style-name="T32">rarest of the rare superfutas who experienced genitalia growth along with their own rising weight. </text:span><text:span text:style-name="T33">And with hyperobesity being common to the women of her family this meant their cocks, balls and semen output were all in a league of their own.</text:span></text:p>
      <text:p text:style-name="P19"/>
      <text:p text:style-name="P19"><text:span text:style-name="T10">Still shoveling food into her mouth as fast as she could without spilling anything, Varada felt herself get steel-hard, her attention divided between the TV and its mindless morning infotainment show and her rising cock. Using a free hand to shift her belly a little, she stroked what she could of her monster meat, the mingling of lust and the pleasure of eating making her even more eager </text:span><text:span text:style-name="T35">for release </text:span><text:span text:style-name="T10">than her </text:span><text:span text:style-name="T35">girl</text:span><text:span text:style-name="T10">friend and helpers </text:span><text:span text:style-name="T35">were</text:span><text:span text:style-name="T10">.</text:span></text:p>
      <text:p text:style-name="P6"/>
      <text:p text:style-name="P7">A couple girls continued to <text:span text:style-name="T37">assist</text:span> Varada’<text:span text:style-name="T37">s gorging</text:span>, taking her empty dishes and handing her fresh ones, while Mimi directed others to take <text:span text:style-name="T36">Varada’s</text:span> giant cock and guide it towards the doorway at the other side of the living room. Originally a spare bedroom, when Varada and Mimi had moved in <text:span text:style-name="T38">the latter</text:span> had set up heavy-duty plastic over all the walls, the floor, the ceiling, <text:span text:style-name="T11">creating a suitable ‘collection point’ for when the supersized futa-</text:span></text:p>
      <text:p text:style-name="P7"><text:soft-page-break/></text:p>
      <text:p text:style-name="P7">“<text:span text:style-name="T11">NNNN!” Varada grunted as she began spewing gallon after gallon of sticky white fluid. The girls on cock duty this morning had barely started massaging her meat before the Indian </text:span><text:span text:style-name="T34">transplant</text:span><text:span text:style-name="T11"> was cumming, spraying the empty bedroom like a firehose.</text:span></text:p>
      <text:p text:style-name="P7"/>
      <text:p text:style-name="P8">A couple of the girls licked their lips, but it would be <text:span text:style-name="T40">a while </text:span>before Varada was done cumming this first time, so they continued to stroke her off, encouraging her to ejaculate as much as possible. Cumming and chewing at the same time, Varada’s eyes rolled into the back of her head, the bliss of her simultaneous hedonistic exploits reaching new heights.</text:p>
      <text:p text:style-name="P8"/>
      <text:p text:style-name="P8">Every day was better than the one before; she was a little bit fatter, could eat a little bit more, came a little bit more, and she enjoyed all of it a little bit more.</text:p>
      <text:p text:style-name="P8"/>
      <text:p text:style-name="P9"><text:span text:style-name="T40">For almost three minutes straight, a new record, Varada shot a torrent of white goo into the empty bedroom, a couple times her stream letting up for a bit before she started to cum with renewed energy. </text:span>When she finally came down, her knob <text:span text:style-name="T39">continuing to leak </text:span>basketball-sized globs of semen <text:span text:style-name="T38">onto a stretch of plastic leading into the living room</text:span> <text:span text:style-name="T39">for some time still</text:span>, the girls gently let her cock down and then rushed to the bedroom. <text:span text:style-name="T15">The entire room was ankle-deep in cum, with a knee-high pile of it against the far wall, but </text:span><text:span text:style-name="T41">all the ladies rushed in as if all that wouldn’t be enough</text:span><text:span text:style-name="T15">.</text:span></text:p>
      <text:p text:style-name="P9"/>
      <text:p text:style-name="P20">Yes, part of it was that as the cum started to cool down it lost its appeal, but it wasn’t that logical reason that drove them on. It was pure greed. <text:span text:style-name="T11">An addicted glutton herself, Varada still didn’t quite understand the insatiable desire for futa-cum these ladies had. </text:span><text:span text:style-name="T12">She had tried her own spunk once, finding it too salty for her taste, but these girls couldn’t get enough. </text:span><text:span text:style-name="T42">Those in the room first waded to the pile on the far wall, scooping handfuls up to their mouths and staining their cheeks and chins, while those arriving later (the girls on kitchen duty this morning, the ones feeding Varada) </text:span><text:span text:style-name="T43">spread out and </text:span><text:span text:style-name="T42">got down </text:span><text:span text:style-name="T13">on their hands and knees. </text:span><text:span text:style-name="T42">Slurping noisily and moaning even louder, they all </text:span><text:span text:style-name="T13">made the phrase ‘cum-guzzling slut’ feel inadequate.</text:span></text:p>
      <text:p text:style-name="P8"/>
      <text:p text:style-name="P10">But when they worked so hard to keep her fed and getting off, <text:span text:style-name="T14">she wasn’t going to judge them.</text:span></text:p>
      <text:p text:style-name="P10"/>
      <text:p text:style-name="P17">‘And not when the effects of their addiction are so lovely,’ she thought to herself, watching <text:span text:style-name="T44">one girl’s</text:span> bulbous ass strain her shorts as she gorged herself like a pig at a trough. It had been weeks since Mimi had found another suitable helper for her, so for the past <text:span text:style-name="T45">fortnight</text:span> she had only been able to enjoy the sight of already-heavy ladies getting heavier. It was nice, but there was something extra nice about the early stages of a thin lady growing curvier, then thick, then outright fat.</text:p>
      <text:p text:style-name="P10"/>
      <text:p text:style-name="P11"><text:soft-page-break/>Right now none of her helpers were under 230 pounds, <text:span text:style-name="T46">but none weren’t getting fatter by the week, either. N</text:span>one were so fat their utility to Varada was questionable. Even the 350-pounders could stroke her off, which Varada actually preferred; feeling their bellies and boobs pressed against her erection, it only made her cum harder.</text:p>
      <text:p text:style-name="P11"/>
      <text:p text:style-name="P11">But she wanted another skinny gal to start getting fat on her cum, <text:span text:style-name="T16">to start craving her </text:span><text:span text:style-name="T17">seed so badly they dedicated their time to feeding her and jacking her off. Varada wasn’t royalty, but as her aunt once said they were as blessed and privileged as any queen, and she loved that.</text:span></text:p>
      <text:p text:style-name="P11"/>
      <text:p text:style-name="P21">Maybe <text:span text:style-name="T48">the thought of family coming unbidden </text:span>was a bad omen, however. Less than an hour after her first ejaculation of the day – the girls all gorged on cum and having washed themselves off, <text:span text:style-name="T48">everyone either returned to their work cooking food or bringing it to Varada, or cleaning the ‘collection room’ of the now cooled and undesirable residual semen –</text:span> Varada was still filling her gut <text:span text:style-name="T47">while also inching towards another explosion. She could feel </text:span>her testicles generating more and more cum, <text:span text:style-name="T47">slow at the moment but soon to ramp up, </text:span><text:span text:style-name="T49">and the first stirrings of blood gathering in her trunk-like cock could be felt</text:span>.</text:p>
      <text:p text:style-name="P21"/>
      <text:p text:style-name="P21">But her second chance to get her rocks off was interrupted when Mimi answered the front door and came back holding a<text:span text:style-name="T18">n envelope with an ornate silver print of a peacock on it.</text:span></text:p>
      <text:p text:style-name="P12"/>
      <text:p text:style-name="P13"><text:span text:style-name="T50">Varada</text:span> knew what it was immediately, and what the letter would mean, but <text:span text:style-name="T51">she</text:span> continued to stuff her face as Mimi read the letter aloud. Better that than cursing.</text:p>
      <text:p text:style-name="P13"/>
      <text:p text:style-name="P13">“My dear darling Varada,” the letter began, “It’s been <text:span text:style-name="T52">some time </text:span>since you graduated from college, but you have yet to come home and bring your family up to speed on how life has been treating you. While we all understand your need to sow your oats, being a Charan means being a Charan now and forever. <text:span text:style-name="T19">And that means being present </text:span><text:span text:style-name="T52">with us </text:span><text:span text:style-name="T19">more often </text:span><text:span text:style-name="T52">than when </text:span><text:span text:style-name="T53">Gujarat wins the IPL…”</text:span></text:p>
      <text:p text:style-name="P13"/>
      <text:p text:style-name="P23">Mimi didn’t understand th<text:span text:style-name="T54">e</text:span> reference, and as she continued her tone grew worried in contrast to Varada’s rising frustration.</text:p>
      <text:p text:style-name="P13"/>
      <text:p text:style-name="P13">“<text:span text:style-name="T19">I will not be sending you your next allowance, but will instead have a check made out that you can pick up when you come visit us. I hate to use so vulgar a means to ensure my baby girl visits me, but I don’t think it’s fair for you to live off the family estate while cutting ties with us.</text:span></text:p>
      <text:p text:style-name="P13"/>
      <text:p text:style-name="P13">“<text:span text:style-name="T19">Hope you are well and I look forward to seeing you, not just receiving an email. Love, Maa.”</text:span></text:p>
      <text:p text:style-name="P13"/>
      <text:p text:style-name="P14"><text:soft-page-break/>Exactly what Varada expected the letter to say. <text:span text:style-name="T20">It wasn’t that she had been avoiding going back to Delhi, but she was young, rich and enjoying her life here in Toronto. She had a </text:span><text:span text:style-name="T55">girl</text:span><text:span text:style-name="T20">friend, she was eating well, she was getting off several times a day; flying back to India, even on one of the family’s private jets remodeled to accommodate women like </text:span><text:span text:style-name="T56">her</text:span><text:span text:style-name="T20">, seemed like such a hassle.</text:span></text:p>
      <text:p text:style-name="P14"/>
      <text:p text:style-name="P15">And since she had gotten a <text:span text:style-name="T57">girl</text:span>friend and helpers her desire to see her mother had dropped precipitously. So many memories of bringing boy- or girlfriends home back when she had lived in Delhi, none of them good.</text:p>
      <text:p text:style-name="P15"/>
      <text:p text:style-name="P15">But the bribe implicit in her <text:span text:style-name="T21">mother’s letter couldn’t be ignored. Mimi had delayed finding a job because of Varada’s allowance, and even if any of her helpers </text:span><text:span text:style-name="T22">were sitting on trust funds they wouldn’t match the Charan fortune.</text:span></text:p>
      <text:p text:style-name="P15"/>
      <text:p text:style-name="P16">Mimi was looking at her expectantly, and a little hopeful. Varada had never told <text:span text:style-name="T58">her </text:span>about her mother, only that the women in her family had ‘the same physical features’ as her, so who knew how wild h<text:span text:style-name="T59">er</text:span> imagination <text:span text:style-name="T59">had run</text:span>.</text:p>
      <text:p text:style-name="P16"/>
      <text:p text:style-name="P16">It wouldn’t compare to the truth, though, but as much as she wanted to avoid this, Varada knew her decision had already been made for her by her mother.</text:p>
      <text:p text:style-name="P16"/>
      <text:p text:style-name="P16">“I guess we’re going to Ind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7T17:56:07.607000000</meta:creation-date>
    <dc:date>2023-06-21T18:30:09.561000000</dc:date>
    <meta:editing-duration>PT2H11M3S</meta:editing-duration>
    <meta:editing-cycles>72</meta:editing-cycles>
    <meta:generator>LibreOffice/7.5.4.2$Windows_X86_64 LibreOffice_project/36ccfdc35048b057fd9854c757a8b67ec53977b6</meta:generator>
    <meta:document-statistic meta:table-count="0" meta:image-count="0" meta:object-count="0" meta:page-count="5" meta:paragraph-count="40" meta:word-count="2015" meta:character-count="11248" meta:non-whitespace-character-count="9263"/>
  </office:meta>
</office:document-meta>
</file>