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fef98" officeooo:paragraph-rsid="001fef98" style:font-size-asian="14pt" style:font-size-complex="14pt"/>
    </style:style>
    <style:style style:name="P2" style:family="paragraph" style:parent-style-name="Standard">
      <style:text-properties style:font-name="Times New Roman" fo:font-size="14pt" officeooo:rsid="00201da5" officeooo:paragraph-rsid="00201da5" style:font-size-asian="14pt" style:font-size-complex="14pt"/>
    </style:style>
    <style:style style:name="P3" style:family="paragraph" style:parent-style-name="Standard">
      <style:text-properties style:font-name="Times New Roman" fo:font-size="14pt" officeooo:rsid="00221a87" officeooo:paragraph-rsid="00221a87" style:font-size-asian="14pt" style:font-size-complex="14pt"/>
    </style:style>
    <style:style style:name="P4" style:family="paragraph" style:parent-style-name="Standard">
      <style:text-properties style:font-name="Times New Roman" fo:font-size="14pt" officeooo:rsid="00225223" officeooo:paragraph-rsid="00225223" style:font-size-asian="14pt" style:font-size-complex="14pt"/>
    </style:style>
    <style:style style:name="P5" style:family="paragraph" style:parent-style-name="Standard">
      <style:text-properties style:font-name="Times New Roman" fo:font-size="14pt" officeooo:rsid="002252f6" officeooo:paragraph-rsid="002252f6" style:font-size-asian="14pt" style:font-size-complex="14pt"/>
    </style:style>
    <style:style style:name="P6" style:family="paragraph" style:parent-style-name="Standard">
      <style:text-properties style:font-name="Times New Roman" fo:font-size="14pt" officeooo:rsid="0023bf8c" officeooo:paragraph-rsid="0023bf8c" style:font-size-asian="14pt" style:font-size-complex="14pt"/>
    </style:style>
    <style:style style:name="P7" style:family="paragraph" style:parent-style-name="Standard">
      <style:text-properties style:font-name="Times New Roman" fo:font-size="14pt" officeooo:rsid="0023ddf8" officeooo:paragraph-rsid="0023ddf8" style:font-size-asian="14pt" style:font-size-complex="14pt"/>
    </style:style>
    <style:style style:name="P8" style:family="paragraph" style:parent-style-name="Standard">
      <style:text-properties style:font-name="Times New Roman" fo:font-size="14pt" officeooo:rsid="0024e97f" officeooo:paragraph-rsid="0024e97f" style:font-size-asian="14pt" style:font-size-complex="14pt"/>
    </style:style>
    <style:style style:name="P9" style:family="paragraph" style:parent-style-name="Standard">
      <style:text-properties style:font-name="Times New Roman" fo:font-size="14pt" officeooo:rsid="00257590" officeooo:paragraph-rsid="00257590" style:font-size-asian="14pt" style:font-size-complex="14pt"/>
    </style:style>
    <style:style style:name="P10" style:family="paragraph" style:parent-style-name="Standard">
      <style:text-properties style:font-name="Times New Roman" fo:font-size="14pt" officeooo:rsid="0026f4c2" officeooo:paragraph-rsid="0026f4c2" style:font-size-asian="14pt" style:font-size-complex="14pt"/>
    </style:style>
    <style:style style:name="P11" style:family="paragraph" style:parent-style-name="Standard">
      <style:text-properties style:font-name="Times New Roman" fo:font-size="14pt" officeooo:rsid="00278f0c" officeooo:paragraph-rsid="00278f0c" style:font-size-asian="14pt" style:font-size-complex="14pt"/>
    </style:style>
    <style:style style:name="P12" style:family="paragraph" style:parent-style-name="Standard">
      <style:text-properties style:font-name="Times New Roman" fo:font-size="14pt" fo:font-weight="bold" officeooo:rsid="0026f4c2" officeooo:paragraph-rsid="0026f4c2" style:font-size-asian="14pt" style:font-weight-asian="bold" style:font-size-complex="14pt" style:font-weight-complex="bold"/>
    </style:style>
    <style:style style:name="P13" style:family="paragraph" style:parent-style-name="Standard">
      <style:text-properties style:font-name="Times New Roman" fo:font-size="14pt" officeooo:rsid="0028de8f" officeooo:paragraph-rsid="0028de8f" style:font-size-asian="14pt" style:font-size-complex="14pt"/>
    </style:style>
    <style:style style:name="P14" style:family="paragraph" style:parent-style-name="Standard">
      <style:text-properties style:font-name="Times New Roman" fo:font-size="14pt" officeooo:rsid="002c42b2" officeooo:paragraph-rsid="002c42b2" style:font-size-asian="14pt" style:font-size-complex="14pt"/>
    </style:style>
    <style:style style:name="P15" style:family="paragraph" style:parent-style-name="Standard">
      <style:text-properties style:font-name="Times New Roman" fo:font-size="14pt" officeooo:rsid="002dc4d6" officeooo:paragraph-rsid="002dc4d6" style:font-size-asian="14pt" style:font-size-complex="14pt"/>
    </style:style>
    <style:style style:name="P16" style:family="paragraph" style:parent-style-name="Standard">
      <style:text-properties style:font-name="Times New Roman" fo:font-size="14pt" officeooo:rsid="002df71b" officeooo:paragraph-rsid="002df71b" style:font-size-asian="14pt" style:font-size-complex="14pt"/>
    </style:style>
    <style:style style:name="P17" style:family="paragraph" style:parent-style-name="Standard">
      <style:text-properties style:font-name="Times New Roman" fo:font-size="14pt" officeooo:rsid="002e9fe5" officeooo:paragraph-rsid="002e9fe5" style:font-size-asian="14pt" style:font-size-complex="14pt"/>
    </style:style>
    <style:style style:name="P18" style:family="paragraph" style:parent-style-name="Standard">
      <style:text-properties style:font-name="Times New Roman" fo:font-size="14pt" officeooo:rsid="002ff19e" officeooo:paragraph-rsid="002e9fe5" style:font-size-asian="14pt" style:font-size-complex="14pt"/>
    </style:style>
    <style:style style:name="P19" style:family="paragraph" style:parent-style-name="Standard">
      <style:text-properties style:font-name="Times New Roman" fo:font-size="14pt" officeooo:rsid="00313d22" officeooo:paragraph-rsid="00313d22" style:font-size-asian="14pt" style:font-size-complex="14pt"/>
    </style:style>
    <style:style style:name="P20" style:family="paragraph" style:parent-style-name="Standard">
      <style:text-properties style:font-name="Times New Roman" fo:font-size="14pt" officeooo:rsid="00331d00" officeooo:paragraph-rsid="00331d00" style:font-size-asian="14pt" style:font-size-complex="14pt"/>
    </style:style>
    <style:style style:name="P21" style:family="paragraph" style:parent-style-name="Standard">
      <style:text-properties style:font-name="Times New Roman" fo:font-size="14pt" officeooo:rsid="003363c2" officeooo:paragraph-rsid="003363c2" style:font-size-asian="14pt" style:font-size-complex="14pt"/>
    </style:style>
    <style:style style:name="P22" style:family="paragraph" style:parent-style-name="Standard">
      <style:text-properties style:font-name="Times New Roman" fo:font-size="14pt" officeooo:rsid="003363c2" officeooo:paragraph-rsid="003c48cf" style:font-size-asian="14pt" style:font-size-complex="14pt"/>
    </style:style>
    <style:style style:name="T1" style:family="text">
      <style:text-properties officeooo:rsid="00201da5"/>
    </style:style>
    <style:style style:name="T2" style:family="text">
      <style:text-properties officeooo:rsid="00221a87"/>
    </style:style>
    <style:style style:name="T3" style:family="text">
      <style:text-properties officeooo:rsid="00225223"/>
    </style:style>
    <style:style style:name="T4" style:family="text">
      <style:text-properties officeooo:rsid="002252f6"/>
    </style:style>
    <style:style style:name="T5" style:family="text">
      <style:text-properties officeooo:rsid="0023bf8c"/>
    </style:style>
    <style:style style:name="T6" style:family="text">
      <style:text-properties fo:font-style="italic" style:font-style-asian="italic" style:font-style-complex="italic"/>
    </style:style>
    <style:style style:name="T7" style:family="text">
      <style:text-properties officeooo:rsid="0023ddf8"/>
    </style:style>
    <style:style style:name="T8" style:family="text">
      <style:text-properties officeooo:rsid="0024e97f"/>
    </style:style>
    <style:style style:name="T9" style:family="text">
      <style:text-properties officeooo:rsid="0028de8f"/>
    </style:style>
    <style:style style:name="T10" style:family="text">
      <style:text-properties officeooo:rsid="002b2220"/>
    </style:style>
    <style:style style:name="T11" style:family="text">
      <style:text-properties officeooo:rsid="002c42b2"/>
    </style:style>
    <style:style style:name="T12" style:family="text">
      <style:text-properties officeooo:rsid="002dc4d6"/>
    </style:style>
    <style:style style:name="T13" style:family="text">
      <style:text-properties officeooo:rsid="002df71b"/>
    </style:style>
    <style:style style:name="T14" style:family="text">
      <style:text-properties officeooo:rsid="002e9fe5"/>
    </style:style>
    <style:style style:name="T15" style:family="text">
      <style:text-properties officeooo:rsid="002ff19e"/>
    </style:style>
    <style:style style:name="T16" style:family="text">
      <style:text-properties officeooo:rsid="00313d22"/>
    </style:style>
    <style:style style:name="T17" style:family="text">
      <style:text-properties officeooo:rsid="00331d00"/>
    </style:style>
    <style:style style:name="T18" style:family="text">
      <style:text-properties officeooo:rsid="003363c2"/>
    </style:style>
    <style:style style:name="T19" style:family="text">
      <style:text-properties officeooo:rsid="003a473c"/>
    </style:style>
    <style:style style:name="T20" style:family="text">
      <style:text-properties officeooo:rsid="003c48cf"/>
    </style:style>
    <style:style style:name="T21" style:family="text">
      <style:text-properties officeooo:rsid="003e2679"/>
    </style:style>
    <style:style style:name="T22" style:family="text">
      <style:text-properties officeooo:rsid="004182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s going on: Conrad, the ultra-sized young man, has attracted the interests of two titanic-bootied beauties. Arianna, originally his girlfriend, was ‘encouraged’ by her mother to separate from him until she is able to outgrow Sasha, the other woman attracted to Conrad.</text:p>
      <text:p text:style-name="P1"/>
      <text:p text:style-name="P1">Trying to respect Arianna’s desire to win fair and square (ie., prove herself the fattest glutton between the two women), Conrad stopped seeing Arianna... and began hanging out with Sasha. First to help make Arianna jealous and encourage her gorging, but then also because Sasha was close enough to him in weight and could keep up as he ate all day, every day.</text:p>
      <text:p text:style-name="P1"/>
      <text:p text:style-name="P1">But now after almost a month Arianna and her mother have happened upon (or was it a coincidence?) the same fast food place where Sasha and Conrad were eating, and Arianna was looking much bigger than Conrad had last seen her.)</text:p>
      <text:p text:style-name="P1"/>
      <text:p text:style-name="P1"/>
      <text:p text:style-name="P1"/>
      <text:p text:style-name="P1">Because of the remarkable growth Sasha and I had experienced over the past month I had no right <text:span text:style-name="T1">to react with such disbelief when I saw Arianna spanning the aisle between tables as she waddled up to me and Sasha, when I saw how her mother – a woman who would leave anyone else gobsmacked when they first saw the bench-smothering ass she was carrying – was practically invisible standing behind her.</text:span></text:p>
      <text:p text:style-name="P1"/>
      <text:p text:style-name="P2"><text:span text:style-name="T7">I was surprised, of course. Pleasantly, but incredibly surprised. </text:span>I had hoped Arianna would prove herself Sasha’s better at gaining weight... I just didn’t imagine she would do it so fast.</text:p>
      <text:p text:style-name="P2"/>
      <text:p text:style-name="P2">No, she wasn’t remarkably fatter than Sasha. In fact it was hard to tell if she was fatter at all; with both women weighing several hundred pounds a difference of a few more or less became a <text:span text:style-name="T2">matter of redundancy.</text:span></text:p>
      <text:p text:style-name="P2"/>
      <text:p text:style-name="P3">Except that difference did matter. Arianna had not set out to get as fat as Sasha, and Sasha (fully aware of Arianna’s objective) had not been trying to maintain a lead of a couple pounds. They both wanted to outdo the other so emphatically there could be no question <text:span text:style-name="T3">who the fattest ass was.</text:span></text:p>
      <text:p text:style-name="P3"/>
      <text:p text:style-name="P4">So when Arianna reached our table and said</text:p>
      <text:p text:style-name="P4"/>
      <text:p text:style-name="P4">“Weigh-in.”</text:p>
      <text:p text:style-name="P4"/>
      <text:p text:style-name="P4">Sasha’s reply was a mute nod. She was smirking a bit, but it was the inscrutable kind of smile that drew comparisons to the Mona Lisa. Maybe she respected Arianna’s showing, <text:soft-page-break/>gaining so much weight this fast; or maybe she was bemused because she thought that she could regain her lead on the Mediterranean descendant without trying too hard.</text:p>
      <text:p text:style-name="P4"/>
      <text:p text:style-name="P4">Either way, this competition had reached a new phase. Everything was out in the open. I mean it kind of had been before, but now there was no pretense.</text:p>
      <text:p text:style-name="P4"/>
      <text:p text:style-name="P4">“When and where?” Sasha asked.</text:p>
      <text:p text:style-name="P4"/>
      <text:p text:style-name="P4">“I seem to remember you mentioning <text:span text:style-name="T4">a butcher with an industrial scale.”</text:span></text:p>
      <text:p text:style-name="P4"/>
      <text:p text:style-name="P4">“<text:span text:style-name="T4">Rizzo’s. It’s on Canal. I think he’ll accommodate us.”</text:span></text:p>
      <text:p text:style-name="P4"/>
      <text:p text:style-name="P4">“<text:span text:style-name="T4">How about tomorrow morning? Neither of us eat anything from when we wake up, we both come in with empty bellies.”</text:span></text:p>
      <text:p text:style-name="P4"/>
      <text:p text:style-name="P4">“<text:span text:style-name="T4">Works for me. Fatter woman gets Conrad?”</text:span></text:p>
      <text:p text:style-name="P4"/>
      <text:p text:style-name="P4">“<text:span text:style-name="T4">But the loser retains the right to demand another weigh-in whenever they want,” Arianna added.</text:span></text:p>
      <text:p text:style-name="P4"/>
      <text:p text:style-name="P4">“<text:span text:style-name="T4">Of course.” Sasha turned to me and smiled, “Don’t worry about being traded back and forth, big boy. Once I establish my dominance tomorrow I’ll be working overtime to keep it.”</text:span></text:p>
      <text:p text:style-name="P4"/>
      <text:p text:style-name="P5">Arianna, who had been giving off a cold vibe this whole time, didn’t have a witty retort, so she simply nodded at me, shared a final glare with Sasha, and then turned and waddled away. She and her mother left without ordering anything; I guess she didn’t want to give Sasha any indication of her appetite.</text:p>
      <text:p text:style-name="P5"/>
      <text:p text:style-name="P5">“I’ll give her this,” Sasha said, “the girl shows commitment. I wouldn’t be surprised if she comes back for another weigh-in a couple weeks from now.”</text:p>
      <text:p text:style-name="P5"/>
      <text:p text:style-name="P5">“She might win tomorrow,” I said; after all, if I had a favorite it was Arianna... Right? It was hard to tell lately.</text:p>
      <text:p text:style-name="P5"/>
      <text:p text:style-name="P5">“No... And I think she knows it. You saw her, yes? You saw how intimidated she was. So tense, trying to... put up a tough front.” <text:span text:style-name="T5">She picked up a turkey leg and said “Enough talk. Back to eating.”</text:span></text:p>
      <text:p text:style-name="P5"/>
      <text:p text:style-name="P6">Only a seasoned observer of ultra-fatty eating habits (like <text:span text:style-name="T6">moi</text:span>) would pick up on how Sasha pushed herself to eat more that day than usual. It wasn’t a remarkable increase, <text:soft-page-break/>but it was there. I couldn’t say with confidence it was fully out of concern she might come up short (or light), but I wasn’t buying Sasha’s dismissive lack of concern.</text:p>
      <text:p text:style-name="P6"/>
      <text:p text:style-name="P6">*</text:p>
      <text:p text:style-name="P6"/>
      <text:p text:style-name="P6">The next morning I joined everyone at Rizzo’s. Sasha and Arianna were there, naturally, but so were Nadia and Sasha’s sister, as if they were seconds in a duel. Between the five of us there was well over a ton and a half of human flesh filling the front space of the butchery.</text:p>
      <text:p text:style-name="P6"/>
      <text:p text:style-name="P6">Then Rizzo himself – technically Rizzo the third, being the grandson of the butchery’s founder – came out, weighing about 300 pounds himself. He took one look at all of us and asked</text:p>
      <text:p text:style-name="P6"/>
      <text:p text:style-name="P6">“You all getting weighed?”</text:p>
      <text:p text:style-name="P6"/>
      <text:p text:style-name="P6">No, it was just Sasha and Arianna, but we all went to the back to observe.</text:p>
      <text:p text:style-name="P6"/>
      <text:p text:style-name="P6">“Does it matter who goes first?” I asked, because I-</text:p>
      <text:p text:style-name="P6"/>
      <text:p text:style-name="P6">I should probably stop and give my thoughts on this, shouldn’t I? I’ve been making it sound like <text:span text:style-name="T7">I’ve just been a passive character in all this, but it’s not like I was sitting back or outright avoiding getting involved. It’s just that after Arianna pushed me away I wanted to give her space; she was insistent about earning her victory on her own merits.</text:span></text:p>
      <text:p text:style-name="P6"/>
      <text:p text:style-name="P7">Could I have tried to sabotage Sasha somehow? Maybe. Slip her some Ex-Lax, slow down my own eating so she eats less... But it’d be cheating, for all intents and purposes.</text:p>
      <text:p text:style-name="P7"/>
      <text:p text:style-name="P7">This didn’t mean I wasn’t following everything obsessively. Every day I saw Sasha gorge herself, and I was noticing the little signs of extra pounds as they came on: the tighter clothes, the new, looser outfits, the thickening chins, the deepening folds of fat around her elbows and wrists. <text:span text:style-name="T8">And I had been following Arianna’s Instragram nightly, looking for clues as to how big she was getting; it was hard when her ass or belly filled so much of the screen.</text:span></text:p>
      <text:p text:style-name="P7"/>
      <text:p text:style-name="P8">And I was fucking loving all of this. Masturbating at 800 pounds may sound comical, but with a little ingenuity and a lot of determination it’s possible; and the will was there, because even with my capacity using eating as an outlet for my arousal had its limits. When I got too full for another bite and I was still rock hard a bit of stroking was the final step to finding relief.</text:p>
      <text:p text:style-name="P8"/>
      <text:p text:style-name="P9"><text:soft-page-break/>I loved watching both girls getting fatter, and I got off on the knowledge that they were doing it for me. The fact that Arianna had come within striking distance of Sasha was the best possible outcome for me, because the closer the two were the harder they would struggle to get the lead.</text:p>
      <text:p text:style-name="P9"/>
      <text:p text:style-name="P10">And I had already decided to make winning – at least in the short term – worth even more. Getting myself off was nice as far as it went, but keeping my distance for almost a month had become near-maddening. Whichever girl won today, I was going to show my appreciation for all their hard work. I had intimated as much to Sasha the night before when we were leaving Vanilla Village, and if Arianna won, obviously she would find out.</text:p>
      <text:p text:style-name="P10"/>
      <text:p text:style-name="P10">If she lost... Well, I’d figure out a way to let her know that if I was a free agent, I was going to still enjoy myself.</text:p>
      <text:p text:style-name="P10"/>
      <text:p text:style-name="P10">(Now I’m worried I’m sounded too aggressive instead of too passive.)</text:p>
      <text:p text:style-name="P10"/>
      <text:p text:style-name="P10">My point is, I had held back for the past three and a half weeks, letting the ladies carry on their rivalry on their own terms, but I wasn’t going to stand aside any longer. They were supposed to be fighting over me, right?</text:p>
      <text:p text:style-name="P10"/>
      <text:p text:style-name="P10">So I didn’t want a bickering <text:span text:style-name="T10">match </text:span>over who went on the scale first; it would just be one more delay, and I had a whole day of eating and, hopefully, fucking mapped out for me and the winning lady.</text:p>
      <text:p text:style-name="P10"/>
      <text:p text:style-name="P10">“Doesn’t matter to me,” Sasha said, still acting smugly secure. She waved Arianna onto the scale, a large metal rectangle elevated a mere inch off the floor. “You issued the challenge, you go first.”</text:p>
      <text:p text:style-name="P10"/>
      <text:p text:style-name="P10">Arianna waddled onto the scale and stood still, the digital readout registering her weight in a fraction of a second. Then she stepped off, the readout went back to 0000, and Sasha stepped on.</text:p>
      <text:p text:style-name="P10"/>
      <text:p text:style-name="P10">Impressed sighs and frustrated or irritated ‘Oooohs’ floated in the air.</text:p>
      <text:p text:style-name="P10"/>
      <text:p text:style-name="P10">“Three whole pounds difference,” I said, turning to...</text:p>
      <text:p text:style-name="P10"/>
      <text:p text:style-name="P10"/>
      <text:p text:style-name="P12">Arianna</text:p>
      <text:p text:style-name="P10"/>
      <text:p text:style-name="P10">Sasha</text:p>
      <text:p text:style-name="P10"/>
      <text:p text:style-name="P10"><text:soft-page-break/></text:p>
      <text:p text:style-name="P10">“Winning is winning, by an <text:span text:style-name="T22">ounce or a pound</text:span>.”</text:p>
      <text:p text:style-name="P10"/>
      <text:p text:style-name="P10">“It is,” Arianna said, but she was only slightly loosened up compared to before. “Not the blowout I was hoping for, but...”</text:p>
      <text:p text:style-name="P10"/>
      <text:p text:style-name="P10">“You might as well enjoy the victory while you can,” Sasha said, waddling towards the exit. “You beat me, fair and square, but one battle doesn’t win a war.”</text:p>
      <text:p text:style-name="P10"/>
      <text:p text:style-name="P11">After she and her sister had waddled out Nadia said</text:p>
      <text:p text:style-name="P11"/>
      <text:p text:style-name="P11">“I was half-expecting her to be more... fired up about her loss.”</text:p>
      <text:p text:style-name="P11"/>
      <text:p text:style-name="P11">“No,” I said. “She doesn’t hide her emotions, but she’s not controlled by them either. <text:span text:style-name="T9">And she’s probably already looking ahead. Three pounds? She’ll gain that before the day is done.”</text:span></text:p>
      <text:p text:style-name="P11"/>
      <text:p text:style-name="P11">“<text:span text:style-name="T9">So let’s stop burning calories talking,” Arianna said, and for the first time since she waddled back into my life (my real life space, I mean), she smiled. “Come on. Mom’s already got the kitchen crew working for a massive feast. It’s nice that it’ll be a victory meal.”</text:span></text:p>
      <text:p text:style-name="P11"/>
      <text:p text:style-name="P11">“<text:span text:style-name="T9">What are we having?” I asked, holding out an arm for Arianna to take. With her sofa cushion-wide hips it was difficult for us to stand side-by-side and link arms, but we managed.</text:span></text:p>
      <text:p text:style-name="P11"/>
      <text:p text:style-name="P11">“<text:span text:style-name="T9">Pasta. Lots of it. And the heaviest sauces they can make. Secret to my success.”</text:span></text:p>
      <text:p text:style-name="P11"/>
      <text:p text:style-name="P11">“<text:span text:style-name="T9">No Taco Pit? I’m would think you’d have a few baskets of the chocolate dipping churros now and then.”</text:span></text:p>
      <text:p text:style-name="P11"/>
      <text:p text:style-name="P11">“<text:span text:style-name="T9">Oh, I still satisfied my taste for Mexican. But I’ve been on a carb-heavy diet. Lot of pasta, lot of bread. I’d like to take a break from it, but I don’t want to let her have a chance at upstaging me again.”</text:span></text:p>
      <text:p text:style-name="P11"/>
      <text:p text:style-name="P11">“<text:span text:style-name="T9">Don’t think about her,” I said. “Just focus on today.”</text:span></text:p>
      <text:p text:style-name="P11"/>
      <text:p text:style-name="P13">Which we did. <text:span text:style-name="T11">We returned to the Boticelli house to find the dining table filled with, just as Arianna promised, lots of pasta. Angel hair, manicotti, three kinds of ravioli, and even regular spaghetti. All drowning in sauce.</text:span></text:p>
      <text:p text:style-name="P13"/>
      <text:p text:style-name="P13"><text:soft-page-break/>“<text:span text:style-name="T11">And there’s plenty of garlic bread,” Nadia said, accepting a modest plate from one of the maids as Arianna and I found our seats at one corner of the table. “Use it to mop up any sauce left over from every dish.”</text:span></text:p>
      <text:p text:style-name="P13"/>
      <text:p text:style-name="P13">“<text:span text:style-name="T11">Conrad isn’t working to gain weight, Mom,” Arianna said, exasperated but happy. Her victory was sinking in, no matter how tenuous it was.</text:span></text:p>
      <text:p text:style-name="P13"/>
      <text:p text:style-name="P13">“<text:span text:style-name="T11">No, it just happens,” I added. “And believe me, I know how to clean my plate.”</text:span></text:p>
      <text:p text:style-name="P13"/>
      <text:p text:style-name="P13">“<text:span text:style-name="T11">Forgive me, dear.” This was directed at me. “I’ve gotten in the habit of scrutinizing Arianna’s eating habits. But it might be a bit early to ease up. And of course you’ve been doing well, Conrad, but I do have certain hopes for my daughter’s beau.”</text:span></text:p>
      <text:p text:style-name="P13"/>
      <text:p text:style-name="P13">“<text:span text:style-name="T11">We’ve got this, Mom.”</text:span></text:p>
      <text:p text:style-name="P13"/>
      <text:p text:style-name="P13">“<text:span text:style-name="T11">Okay.” Nadia held up a hand in surrender. “Then let’s dig in.”</text:span></text:p>
      <text:p text:style-name="P13"/>
      <text:p text:style-name="P14">In many ways it was like being back <text:span text:style-name="T12">to how things had been, but there were some differences. Arianna, like Sasha the day before, was much more interested in cramming as much food down her throat as she could than in conversation or just enjoying being together. And my own aforementioned lust had me looking out of the corner of my eye every few minutes, hoping Nadia had left so her daughter and I could talk about some dirtier topics.</text:span></text:p>
      <text:p text:style-name="P14"/>
      <text:p text:style-name="P15">At least the food was wonderful, and there was always more of it. Arianna’s appetite had grown along with the rest of her, and for the first time... ever, really, I was able to eat for hour after hour, cleaning dish after dish, and look up to see Arianna continuing to chow down.</text:p>
      <text:p text:style-name="P15"/>
      <text:p text:style-name="P15">It wasn’t until the middle of the afternoon that the meal stopped. Even at 800+ pounds I couldn’t eat from morning to night without a break, though it was Arianna’s limits <text:span text:style-name="T13">that brought an end to the feast. The staff knew her capacity intimately, and almost as if there had been a sensor hooked up to her belly the last bowls of pasta were brought out just before she reached her stopping point.</text:span></text:p>
      <text:p text:style-name="P15"/>
      <text:p text:style-name="P15">“<text:span text:style-name="T13">You full?” I asked after she finished wiping clean some alfredo sauce and handed the bowl to a maid. No more food had been brought out, and the way Arianna was sitting – leaning back, legs spread out, breathing heavily – my question was more rhetorical than not.</text:span></text:p>
      <text:p text:style-name="P15"/>
      <text:p text:style-name="P15">“<text:span text:style-name="T13">I could squeeze in a few more bites, but I wouldn’t taste them. How about you? You must still have room.”</text:span></text:p>
      <text:p text:style-name="P15"><text:soft-page-break/></text:p>
      <text:p text:style-name="P15">“<text:span text:style-name="T13">Oh, I could.” I looked around the dining room; Nadia had disappeared a while ago, and there were only the servants clearing the table. I waited until they were gone and continued “But I’d rather burn a few calories than ingest them.”</text:span></text:p>
      <text:p text:style-name="P15"/>
      <text:p text:style-name="P16">I gave her a leering look, and she picked up on it immediately.</text:p>
      <text:p text:style-name="P16"/>
      <text:p text:style-name="P16">“Ingrid!” Arianna called out. A middle-aged maid appeared in a flash. “I need some help getting <text:span text:style-name="T14">up.</text:span>”</text:p>
      <text:p text:style-name="P16"/>
      <text:p text:style-name="P16">It took two stout maids to help Arianna to her feet, and while they offered to let her lean on them she waved them off.</text:p>
      <text:p text:style-name="P16"/>
      <text:p text:style-name="P16">“I’m not immobile. Yet.” <text:span text:style-name="T19">Her ass did provide a nice counter to her belly. </text:span>Looking over her shoulder, she saw me already standing up. “Come on, fat boy.”</text:p>
      <text:p text:style-name="P16"/>
      <text:p text:style-name="P16">I followed her to her bedroom, moaning low at the image of her hips filling most of the hallway. Her rear was so huge I could barely see any of her back. There were her head and shoulders, a sliver of backside, and then that ass erupting outwa<text:span text:style-name="T14">rd in all directions. Up, down, out, to the sides. It was like there was her, and there was her ass. If my belly wasn’t in the way I would have reached out and stroked, fondled, squeezed that magnificent edifice and perhaps never let go.</text:span></text:p>
      <text:p text:style-name="P16"/>
      <text:p text:style-name="P17">Arianna’s bedroom was as big as a small house. Clearly she needed the space, but even without her fantastic girth she was a very privileged woman. That certainly came in handy when it came to acquiring a bed or a car big enough to suit her, but as I was about to learn there were other benefits to such opulent wealth.</text:p>
      <text:p text:style-name="P17"/>
      <text:p text:style-name="P17">“You ready for your reward?” I asked, trying (and maybe succeeding?) to sound both cheeky and suave.</text:p>
      <text:p text:style-name="P17"/>
      <text:p text:style-name="P17">“I’m ready for everything, lover. But have you stopped to think about the logistics of 1,500 pounds of man and woman fucking?”</text:p>
      <text:p text:style-name="P17"/>
      <text:p text:style-name="P17">“I...” I stopped. No, I hadn’t. One isn’t exactly limber at 800 pounds.</text:p>
      <text:p text:style-name="P17"/>
      <text:p text:style-name="P17">“Be glad I have, then.”</text:p>
      <text:p text:style-name="P17"/>
      <text:p text:style-name="P17">And Arianna <text:span text:style-name="T15">went to a wall and retrieved a long leather strap attached to a plastic-coated chain hanging from the ceiling.</text:span></text:p>
      <text:p text:style-name="P17"/>
      <text:p text:style-name="P17">“<text:span text:style-name="T15">What is that?”</text:span></text:p>
      <text:p text:style-name="P17"><text:soft-page-break/></text:p>
      <text:p text:style-name="P18">It was, to put it bluntly, a belly sling. <text:span text:style-name="T16">Part of a larger contraption built into the walls and ceiling. Once I was directed where to look I saw the streaks cut into the ceiling, indicating where the titanium bars had been installed. Numerous leather straps were attached by heavy chains to the bars, designed to lift up sagging bellies like mine or Arianna’s and allow unrestricted access to the genitalia.</text:span></text:p>
      <text:p text:style-name="P18"/>
      <text:p text:style-name="P19">There were also other straps, these ones padded, to go on the wrists or ankles or under the ass; a sex swing for ultra-fatties like us. There wasn’t anything fundamentally different about this apparatus compared to traditional sex swings, at least as far as I knew, so Arianna and I got down to making up for the almost full month we had been apart without any delay.</text:p>
      <text:p text:style-name="P19"/>
      <text:p text:style-name="P19">If you want further details about how we, an 800 and a 7<text:span text:style-name="T17">5</text:span>0-pounder, <text:span text:style-name="T17">got busy, I’ll leave it to your imagination. Just know that after the drought I had endured I was in heaven unleashing my load. And it felt even better than before, a fact I’ll chalk up to Arianna’s tremendous weight gain. Hell, even her pussy lips were swollen stupid. So plush.</text:span></text:p>
      <text:p text:style-name="P19"/>
      <text:p text:style-name="P20">After a couple hours we had to give it a break. As I came up for air after diving face first between Arianna’s redwood thighs my girlfriend informed me dinner was almost ready.</text:p>
      <text:p text:style-name="P20"/>
      <text:p text:style-name="P20">“Great. I’<text:span text:style-name="T18">ve</text:span> worked up an appetite.”</text:p>
      <text:p text:style-name="P20"/>
      <text:p text:style-name="P21">As had Arianna. Dinner lasted far into the night, several courses of desserts being brought out well after midnight, and Arianna and I ate so much we outdid our earlier showing. Nadia and Philip joined us this time, Arianna’s father eating almost as much as his daughter and me put together; the fact that he didn’t completely trounce us made me wonder just how extreme our appetites had grown.</text:p>
      <text:p text:style-name="P21"/>
      <text:p text:style-name="P21">What a thrill that thought was.</text:p>
      <text:p text:style-name="P21"/>
      <text:p text:style-name="P21">At the end I was a bloated, immobile mess, struggling to breathe. The thought of getting home made me more exhausted than I felt. But before I could ask for help getting to my feet – and since I didn’t drive myself can you have a servant give me a ride home? – Nadia said</text:p>
      <text:p text:style-name="P21"/>
      <text:p text:style-name="P21">“We have a guest room made up, Conrad. Unless you positively must get home despite the lateness of the hour.”</text:p>
      <text:p text:style-name="P21"/>
      <text:p text:style-name="P21">I did not, so I gladly accepted the Boticelli’s hospitality.</text:p>
      <text:p text:style-name="P21"/>
      <text:p text:style-name="P21"><text:soft-page-break/>I wouldn’t leave the house for almost a week. Every morning I would wake up starving and go join Arianna for breakfast, which became lunch. Then we would go back to her room for a couple hours of fucking and building up an appetite for dinner, which was a several hours affair that left me almost too exhausted to waddle back to the guest room to fall asleep and then start the cycle over again.</text:p>
      <text:p text:style-name="P21"/>
      <text:p text:style-name="P22">I might have stayed there indefinitely if Arianna hadn’t convinced her mother to let us go out to visi<text:span text:style-name="T20">t</text:span> Polyburger (<text:span text:style-name="T20">and Taco Pit </text:span>and Vanilla Village and whatever else struck our fancy). <text:span text:style-name="T20">T</text:span>here wasn’t much else I wanted out of life, just food and fucking and getting fatter, <text:span text:style-name="T20">and I had all that at Arianna’s house.</text:span></text:p>
      <text:p text:style-name="P21"/>
      <text:p text:style-name="P21">And I was fatter. Of course the Boticelli’s had their own industrial scale, and before stepping out for some burgers and shakes (and more) we learned that Arianna had ballooned to over 790 pounds <text:span text:style-name="T21">(‘So close to 800,’ she groaned) </text:span>while I was over 860. <text:span text:style-name="T21">S</text:span>he hit 800 <text:span text:style-name="T21">before I did 900</text:span>, but we were both continuing to gain weight at a fantastic rate.</text:p>
      <text:p text:style-name="P21"/>
      <text:p text:style-name="P21">Was Arianna’s lead over Sasha still secure? It was impossible to tell. I wouldn’t dare assume she had been taking it easy over the past week, nor that she didn’t have her own ways of matching Arianna’s gain.</text:p>
      <text:p text:style-name="P21"/>
      <text:p text:style-name="P21">That was another reason my girlfriend was so intent on getting out of the house: she wanted to give Sasha a chance to see her and, if the fates willed it, issue her own weigh-in challenge.</text:p>
      <text:p text:style-name="P21"/>
      <text:p text:style-name="P21">But it didn’t happen that day. Arianna and I spent 14 hours eating our way through the menus at Polyburger, Taco Pit, a local BBQ joint, Vanilla Village and even Sasha’s favorite spot, Mimi’s. The bottom-heavy Latina was nowhere in sight.</text:p>
      <text:p text:style-name="P21"/>
      <text:p text:style-name="P21">“She can’t be frightened off,” Arianna said.</text:p>
      <text:p text:style-name="P21"/>
      <text:p text:style-name="P21">“Not remotely possible. Maybe she didn’t get word where we were. Kathleen wasn’t in today, after all.”</text:p>
      <text:p text:style-name="P21"/>
      <text:p text:style-name="P21">“Well, tomorrow’s another day.”</text:p>
      <text:p text:style-name="P21"/>
      <text:p text:style-name="P21"/>
      <text:p text:style-name="P21"/>
      <text:p text:style-name="P21">Sasha shows up the next day.</text:p>
      <text:p text:style-name="P21"/>
      <text:p text:style-name="P21">Sasha shows up a week later.</text:p>
      <text:p text:style-name="P21"/>
      <text:p text:style-name="P21">Sasha shows up a month later.</text:p>
      <text:p text:style-name="P21"><text:soft-page-break/></text:p>
      <text:p text:style-name="P21">Sasha... doesn’t show 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7T18:38:04.983000000</meta:creation-date>
    <dc:date>2019-09-11T19:32:26.897000000</dc:date>
    <meta:editing-duration>PT3H57M31S</meta:editing-duration>
    <meta:editing-cycles>23</meta:editing-cycles>
    <meta:generator>LibreOffice/6.1.2.1$Windows_X86_64 LibreOffice_project/65905a128db06ba48db947242809d14d3f9a93fe</meta:generator>
    <meta:document-statistic meta:table-count="0" meta:image-count="0" meta:object-count="0" meta:page-count="10" meta:paragraph-count="105" meta:word-count="3306" meta:character-count="18099" meta:non-whitespace-character-count="14888"/>
  </office:meta>
</office:document-meta>
</file>