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10910" officeooo:paragraph-rsid="00110910" style:font-size-asian="14pt" style:font-size-complex="14pt"/>
    </style:style>
    <style:style style:name="P2" style:family="paragraph" style:parent-style-name="Standard">
      <style:text-properties style:font-name="Times New Roman" fo:font-size="14pt" officeooo:rsid="001a9fbd" officeooo:paragraph-rsid="001a9fbd" style:font-size-asian="14pt" style:font-size-complex="14pt"/>
    </style:style>
    <style:style style:name="P3" style:family="paragraph" style:parent-style-name="Standard">
      <style:text-properties style:font-name="Times New Roman" fo:font-size="14pt" officeooo:rsid="00204f3e" officeooo:paragraph-rsid="00204f3e" style:font-size-asian="14pt" style:font-size-complex="14pt"/>
    </style:style>
    <style:style style:name="P4" style:family="paragraph" style:parent-style-name="Standard">
      <style:text-properties style:font-name="Times New Roman" fo:font-size="14pt" officeooo:rsid="002223a0" officeooo:paragraph-rsid="002223a0" style:font-size-asian="14pt" style:font-size-complex="14pt"/>
    </style:style>
    <style:style style:name="P5" style:family="paragraph" style:parent-style-name="Standard">
      <style:text-properties style:font-name="Times New Roman" fo:font-size="14pt" officeooo:rsid="002377db" officeooo:paragraph-rsid="002377db" style:font-size-asian="14pt" style:font-size-complex="14pt"/>
    </style:style>
    <style:style style:name="P6" style:family="paragraph" style:parent-style-name="Standard">
      <style:text-properties style:font-name="Times New Roman" fo:font-size="14pt" officeooo:rsid="002583a8" officeooo:paragraph-rsid="002583a8" style:font-size-asian="14pt" style:font-size-complex="14pt"/>
    </style:style>
    <style:style style:name="P7" style:family="paragraph" style:parent-style-name="Standard">
      <style:text-properties style:font-name="Times New Roman" fo:font-size="14pt" officeooo:rsid="00288348" officeooo:paragraph-rsid="00288348" style:font-size-asian="14pt" style:font-size-complex="14pt"/>
    </style:style>
    <style:style style:name="P8" style:family="paragraph" style:parent-style-name="Standard">
      <style:text-properties style:font-name="Times New Roman" fo:font-size="14pt" officeooo:rsid="002a6a95" officeooo:paragraph-rsid="002a6a95" style:font-size-asian="14pt" style:font-size-complex="14pt"/>
    </style:style>
    <style:style style:name="P9" style:family="paragraph" style:parent-style-name="Standard">
      <style:text-properties style:font-name="Times New Roman" fo:font-size="14pt" officeooo:rsid="002bef92" officeooo:paragraph-rsid="002bef92" style:font-size-asian="14pt" style:font-size-complex="14pt"/>
    </style:style>
    <style:style style:name="P10" style:family="paragraph" style:parent-style-name="Standard">
      <style:text-properties style:font-name="Times New Roman" fo:font-size="14pt" officeooo:rsid="002f257f" officeooo:paragraph-rsid="002f257f" style:font-size-asian="14pt" style:font-size-complex="14pt"/>
    </style:style>
    <style:style style:name="P11" style:family="paragraph" style:parent-style-name="Standard">
      <style:text-properties style:font-name="Times New Roman" fo:font-size="14pt" officeooo:rsid="0030074b" officeooo:paragraph-rsid="0030074b" style:font-size-asian="14pt" style:font-size-complex="14pt"/>
    </style:style>
    <style:style style:name="P12" style:family="paragraph" style:parent-style-name="Standard">
      <style:text-properties style:font-name="Times New Roman" fo:font-size="14pt" officeooo:rsid="00332855" officeooo:paragraph-rsid="00332855" style:font-size-asian="14pt" style:font-size-complex="14pt"/>
    </style:style>
    <style:style style:name="P13" style:family="paragraph" style:parent-style-name="Standard">
      <style:text-properties style:font-name="Times New Roman" fo:font-size="14pt" officeooo:rsid="0035fb7a" officeooo:paragraph-rsid="0035fb7a" style:font-size-asian="14pt" style:font-size-complex="14pt"/>
    </style:style>
    <style:style style:name="P14" style:family="paragraph" style:parent-style-name="Standard">
      <style:text-properties style:font-name="Times New Roman" fo:font-size="14pt" officeooo:rsid="003b4660" officeooo:paragraph-rsid="003b4660" style:font-size-asian="14pt" style:font-size-complex="14pt"/>
    </style:style>
    <style:style style:name="P15" style:family="paragraph" style:parent-style-name="Standard">
      <style:text-properties style:font-name="Times New Roman" fo:font-size="14pt" officeooo:rsid="004203e6" officeooo:paragraph-rsid="004203e6" style:font-size-asian="14pt" style:font-size-complex="14pt"/>
    </style:style>
    <style:style style:name="P16" style:family="paragraph" style:parent-style-name="Standard">
      <style:text-properties style:font-name="Times New Roman" fo:font-size="14pt" officeooo:rsid="00437751" officeooo:paragraph-rsid="00437751" style:font-size-asian="14pt" style:font-size-complex="14pt"/>
    </style:style>
    <style:style style:name="P17" style:family="paragraph" style:parent-style-name="Standard">
      <style:text-properties style:font-name="Times New Roman" fo:font-size="14pt" officeooo:rsid="00466bea" officeooo:paragraph-rsid="00466bea" style:font-size-asian="14pt" style:font-size-complex="14pt"/>
    </style:style>
    <style:style style:name="P18" style:family="paragraph" style:parent-style-name="Standard">
      <style:text-properties style:font-name="Times New Roman" fo:font-size="14pt" officeooo:rsid="00484de5" officeooo:paragraph-rsid="00484de5" style:font-size-asian="14pt" style:font-size-complex="14pt"/>
    </style:style>
    <style:style style:name="P19" style:family="paragraph" style:parent-style-name="Standard">
      <style:text-properties style:font-name="Times New Roman" fo:font-size="14pt" officeooo:rsid="004b049d" officeooo:paragraph-rsid="004b049d" style:font-size-asian="14pt" style:font-size-complex="14pt"/>
    </style:style>
    <style:style style:name="P20" style:family="paragraph" style:parent-style-name="Standard">
      <style:text-properties style:font-name="Times New Roman" fo:font-size="14pt" officeooo:rsid="004cafe7" officeooo:paragraph-rsid="004cafe7" style:font-size-asian="14pt" style:font-size-complex="14pt"/>
    </style:style>
    <style:style style:name="P21" style:family="paragraph" style:parent-style-name="Standard">
      <style:text-properties style:font-name="Times New Roman" fo:font-size="14pt" officeooo:rsid="004de322" officeooo:paragraph-rsid="004de322" style:font-size-asian="14pt" style:font-size-complex="14pt"/>
    </style:style>
    <style:style style:name="P22" style:family="paragraph" style:parent-style-name="Standard">
      <style:text-properties style:font-name="Times New Roman" fo:font-size="14pt" officeooo:rsid="004fbf63" officeooo:paragraph-rsid="004fbf63" style:font-size-asian="14pt" style:font-size-complex="14pt"/>
    </style:style>
    <style:style style:name="P23" style:family="paragraph" style:parent-style-name="Standard">
      <style:text-properties style:font-name="Times New Roman" fo:font-size="14pt" officeooo:rsid="00551a13" officeooo:paragraph-rsid="00551a13" style:font-size-asian="14pt" style:font-size-complex="14pt"/>
    </style:style>
    <style:style style:name="P24" style:family="paragraph" style:parent-style-name="Standard">
      <style:text-properties style:font-name="Times New Roman" fo:font-size="14pt" officeooo:rsid="00564988" officeooo:paragraph-rsid="00564988" style:font-size-asian="14pt" style:font-size-complex="14pt"/>
    </style:style>
    <style:style style:name="P25" style:family="paragraph" style:parent-style-name="Standard">
      <style:text-properties style:font-name="Times New Roman" fo:font-size="14pt" officeooo:rsid="005cd6e2" officeooo:paragraph-rsid="005cd6e2" style:font-size-asian="14pt" style:font-size-complex="14pt"/>
    </style:style>
    <style:style style:name="P26" style:family="paragraph" style:parent-style-name="Standard">
      <style:text-properties style:font-name="Times New Roman" fo:font-size="14pt" officeooo:rsid="0061598d" officeooo:paragraph-rsid="0061598d" style:font-size-asian="14pt" style:font-size-complex="14pt"/>
    </style:style>
    <style:style style:name="P27" style:family="paragraph" style:parent-style-name="Standard">
      <style:text-properties style:font-name="Times New Roman" fo:font-size="14pt" officeooo:rsid="006328b5" officeooo:paragraph-rsid="006328b5" style:font-size-asian="14pt" style:font-size-complex="14pt"/>
    </style:style>
    <style:style style:name="P28" style:family="paragraph" style:parent-style-name="Standard">
      <style:text-properties style:font-name="Times New Roman" fo:font-size="14pt" officeooo:rsid="00642629" officeooo:paragraph-rsid="00642629" style:font-size-asian="14pt" style:font-size-complex="14pt"/>
    </style:style>
    <style:style style:name="P29" style:family="paragraph" style:parent-style-name="Standard">
      <style:text-properties style:font-name="Times New Roman" fo:font-size="14pt" officeooo:rsid="00656588" officeooo:paragraph-rsid="00656588" style:font-size-asian="14pt" style:font-size-complex="14pt"/>
    </style:style>
    <style:style style:name="P30" style:family="paragraph" style:parent-style-name="Standard">
      <style:text-properties style:font-name="Times New Roman" fo:font-size="14pt" officeooo:rsid="00656588" officeooo:paragraph-rsid="007c37cb" style:font-size-asian="14pt" style:font-size-complex="14pt"/>
    </style:style>
    <style:style style:name="P31" style:family="paragraph" style:parent-style-name="Standard">
      <style:text-properties style:font-name="Times New Roman" fo:font-size="14pt" officeooo:rsid="006568f1" officeooo:paragraph-rsid="006568f1" style:font-size-asian="14pt" style:font-size-complex="14pt"/>
    </style:style>
    <style:style style:name="P32" style:family="paragraph" style:parent-style-name="Standard">
      <style:text-properties style:font-name="Times New Roman" fo:font-size="14pt" officeooo:rsid="006568f1" officeooo:paragraph-rsid="007c5a32" style:font-size-asian="14pt" style:font-size-complex="14pt"/>
    </style:style>
    <style:style style:name="P33" style:family="paragraph" style:parent-style-name="Standard">
      <style:text-properties style:font-name="Times New Roman" fo:font-size="14pt" officeooo:rsid="0079db07" officeooo:paragraph-rsid="006568f1" style:font-size-asian="14pt" style:font-size-complex="14pt"/>
    </style:style>
    <style:style style:name="P34" style:family="paragraph" style:parent-style-name="Standard">
      <style:text-properties style:font-name="Times New Roman" fo:font-size="14pt" officeooo:rsid="00838816" officeooo:paragraph-rsid="00838816" style:font-size-asian="14pt" style:font-size-complex="14pt"/>
    </style:style>
    <style:style style:name="P35" style:family="paragraph" style:parent-style-name="Standard">
      <style:text-properties style:font-name="Times New Roman" fo:font-size="14pt" officeooo:rsid="0084fde7" officeooo:paragraph-rsid="0084fde7" style:font-size-asian="14pt" style:font-size-complex="14pt"/>
    </style:style>
    <style:style style:name="P36" style:family="paragraph" style:parent-style-name="Standard">
      <style:text-properties style:font-name="Times New Roman" fo:font-size="14pt" officeooo:rsid="00895dc4" officeooo:paragraph-rsid="00895dc4" style:font-size-asian="14pt" style:font-size-complex="14pt"/>
    </style:style>
    <style:style style:name="P37" style:family="paragraph" style:parent-style-name="Standard">
      <style:text-properties style:font-name="Times New Roman" fo:font-size="14pt" officeooo:rsid="008a9f29" officeooo:paragraph-rsid="008a9f29" style:font-size-asian="14pt" style:font-size-complex="14pt"/>
    </style:style>
    <style:style style:name="P38" style:family="paragraph" style:parent-style-name="Standard">
      <style:text-properties style:font-name="Times New Roman" fo:font-size="14pt" officeooo:rsid="00110910" officeooo:paragraph-rsid="008d9c30" style:font-size-asian="14pt" style:font-size-complex="14pt"/>
    </style:style>
    <style:style style:name="P39" style:family="paragraph" style:parent-style-name="Standard">
      <style:text-properties style:font-name="Times New Roman" fo:font-size="14pt" officeooo:rsid="008d9c30" officeooo:paragraph-rsid="008eb97f" style:font-size-asian="14pt" style:font-size-complex="14pt"/>
    </style:style>
    <style:style style:name="P40" style:family="paragraph" style:parent-style-name="Standard">
      <style:text-properties style:font-name="Times New Roman" fo:font-size="14pt" officeooo:rsid="008eb97f" officeooo:paragraph-rsid="008eb97f" style:font-size-asian="14pt" style:font-size-complex="14pt"/>
    </style:style>
    <style:style style:name="T1" style:family="text">
      <style:text-properties officeooo:rsid="00112bcf"/>
    </style:style>
    <style:style style:name="T2" style:family="text">
      <style:text-properties officeooo:rsid="0011f84a"/>
    </style:style>
    <style:style style:name="T3" style:family="text">
      <style:text-properties officeooo:rsid="00139ef7"/>
    </style:style>
    <style:style style:name="T4" style:family="text">
      <style:text-properties officeooo:rsid="00143dd1"/>
    </style:style>
    <style:style style:name="T5" style:family="text">
      <style:text-properties officeooo:rsid="0014608a"/>
    </style:style>
    <style:style style:name="T6" style:family="text">
      <style:text-properties officeooo:rsid="0014fc90"/>
    </style:style>
    <style:style style:name="T7" style:family="text">
      <style:text-properties officeooo:rsid="00164309"/>
    </style:style>
    <style:style style:name="T8" style:family="text">
      <style:text-properties officeooo:rsid="00171920"/>
    </style:style>
    <style:style style:name="T9" style:family="text">
      <style:text-properties officeooo:rsid="00185436"/>
    </style:style>
    <style:style style:name="T10" style:family="text">
      <style:text-properties officeooo:rsid="0018ba5b"/>
    </style:style>
    <style:style style:name="T11" style:family="text">
      <style:text-properties officeooo:rsid="001b0bfa"/>
    </style:style>
    <style:style style:name="T12" style:family="text">
      <style:text-properties officeooo:rsid="001b7c6e"/>
    </style:style>
    <style:style style:name="T13" style:family="text">
      <style:text-properties officeooo:rsid="001d5389"/>
    </style:style>
    <style:style style:name="T14" style:family="text">
      <style:text-properties officeooo:rsid="001f2ee4"/>
    </style:style>
    <style:style style:name="T15" style:family="text">
      <style:text-properties officeooo:rsid="001f6f21"/>
    </style:style>
    <style:style style:name="T16" style:family="text">
      <style:text-properties officeooo:rsid="00208ee8"/>
    </style:style>
    <style:style style:name="T17" style:family="text">
      <style:text-properties officeooo:rsid="00227266"/>
    </style:style>
    <style:style style:name="T18" style:family="text">
      <style:text-properties officeooo:rsid="00237efc"/>
    </style:style>
    <style:style style:name="T19" style:family="text">
      <style:text-properties officeooo:rsid="00243688"/>
    </style:style>
    <style:style style:name="T20" style:family="text">
      <style:text-properties officeooo:rsid="002583a8"/>
    </style:style>
    <style:style style:name="T21" style:family="text">
      <style:text-properties officeooo:rsid="002607fa"/>
    </style:style>
    <style:style style:name="T22" style:family="text">
      <style:text-properties officeooo:rsid="00276698"/>
    </style:style>
    <style:style style:name="T23" style:family="text">
      <style:text-properties officeooo:rsid="002b7629"/>
    </style:style>
    <style:style style:name="T24" style:family="text">
      <style:text-properties officeooo:rsid="002bef92"/>
    </style:style>
    <style:style style:name="T25" style:family="text">
      <style:text-properties officeooo:rsid="002c616b"/>
    </style:style>
    <style:style style:name="T26" style:family="text">
      <style:text-properties officeooo:rsid="002e53c9"/>
    </style:style>
    <style:style style:name="T27" style:family="text">
      <style:text-properties officeooo:rsid="0031abb8"/>
    </style:style>
    <style:style style:name="T28" style:family="text">
      <style:text-properties officeooo:rsid="00346b36"/>
    </style:style>
    <style:style style:name="T29" style:family="text">
      <style:text-properties officeooo:rsid="00352017"/>
    </style:style>
    <style:style style:name="T30" style:family="text">
      <style:text-properties officeooo:rsid="0037b603"/>
    </style:style>
    <style:style style:name="T31" style:family="text">
      <style:text-properties officeooo:rsid="0037d34b"/>
    </style:style>
    <style:style style:name="T32" style:family="text">
      <style:text-properties officeooo:rsid="0037ee0c"/>
    </style:style>
    <style:style style:name="T33" style:family="text">
      <style:text-properties officeooo:rsid="003984bf"/>
    </style:style>
    <style:style style:name="T34" style:family="text">
      <style:text-properties officeooo:rsid="003b4660"/>
    </style:style>
    <style:style style:name="T35" style:family="text">
      <style:text-properties officeooo:rsid="003c6abd"/>
    </style:style>
    <style:style style:name="T36" style:family="text">
      <style:text-properties officeooo:rsid="003d868b"/>
    </style:style>
    <style:style style:name="T37" style:family="text">
      <style:text-properties officeooo:rsid="003d95a5"/>
    </style:style>
    <style:style style:name="T38" style:family="text">
      <style:text-properties officeooo:rsid="003ed268"/>
    </style:style>
    <style:style style:name="T39" style:family="text">
      <style:text-properties officeooo:rsid="003fe0cd"/>
    </style:style>
    <style:style style:name="T40" style:family="text">
      <style:text-properties officeooo:rsid="0041c9b1"/>
    </style:style>
    <style:style style:name="T41" style:family="text">
      <style:text-properties officeooo:rsid="00437751"/>
    </style:style>
    <style:style style:name="T42" style:family="text">
      <style:text-properties officeooo:rsid="0044a4c7"/>
    </style:style>
    <style:style style:name="T43" style:family="text">
      <style:text-properties officeooo:rsid="004932bd"/>
    </style:style>
    <style:style style:name="T44" style:family="text">
      <style:text-properties officeooo:rsid="004a661e"/>
    </style:style>
    <style:style style:name="T45" style:family="text">
      <style:text-properties officeooo:rsid="004cafe7"/>
    </style:style>
    <style:style style:name="T46" style:family="text">
      <style:text-properties officeooo:rsid="004db76a"/>
    </style:style>
    <style:style style:name="T47" style:family="text">
      <style:text-properties officeooo:rsid="004de322"/>
    </style:style>
    <style:style style:name="T48" style:family="text">
      <style:text-properties officeooo:rsid="004e8099"/>
    </style:style>
    <style:style style:name="T49" style:family="text">
      <style:text-properties officeooo:rsid="00500706"/>
    </style:style>
    <style:style style:name="T50" style:family="text">
      <style:text-properties officeooo:rsid="005148ba"/>
    </style:style>
    <style:style style:name="T51" style:family="text">
      <style:text-properties officeooo:rsid="0052d30f"/>
    </style:style>
    <style:style style:name="T52" style:family="text">
      <style:text-properties officeooo:rsid="0053c92a"/>
    </style:style>
    <style:style style:name="T53" style:family="text">
      <style:text-properties officeooo:rsid="0053d2af"/>
    </style:style>
    <style:style style:name="T54" style:family="text">
      <style:text-properties officeooo:rsid="00551a13"/>
    </style:style>
    <style:style style:name="T55" style:family="text">
      <style:text-properties officeooo:rsid="00598271"/>
    </style:style>
    <style:style style:name="T56" style:family="text">
      <style:text-properties officeooo:rsid="005b5a15"/>
    </style:style>
    <style:style style:name="T57" style:family="text">
      <style:text-properties officeooo:rsid="005b6b26"/>
    </style:style>
    <style:style style:name="T58" style:family="text">
      <style:text-properties officeooo:rsid="005c559a"/>
    </style:style>
    <style:style style:name="T59" style:family="text">
      <style:text-properties officeooo:rsid="005cd6e2"/>
    </style:style>
    <style:style style:name="T60" style:family="text">
      <style:text-properties officeooo:rsid="005e5c54"/>
    </style:style>
    <style:style style:name="T61" style:family="text">
      <style:text-properties officeooo:rsid="005ff239"/>
    </style:style>
    <style:style style:name="T62" style:family="text">
      <style:text-properties officeooo:rsid="0061598d"/>
    </style:style>
    <style:style style:name="T63" style:family="text">
      <style:text-properties officeooo:rsid="006328b5"/>
    </style:style>
    <style:style style:name="T64" style:family="text">
      <style:text-properties officeooo:rsid="0066c159"/>
    </style:style>
    <style:style style:name="T65" style:family="text">
      <style:text-properties officeooo:rsid="006872c8"/>
    </style:style>
    <style:style style:name="T66" style:family="text">
      <style:text-properties officeooo:rsid="006b7397"/>
    </style:style>
    <style:style style:name="T67" style:family="text">
      <style:text-properties officeooo:rsid="006d02af"/>
    </style:style>
    <style:style style:name="T68" style:family="text">
      <style:text-properties officeooo:rsid="006ef66b"/>
    </style:style>
    <style:style style:name="T69" style:family="text">
      <style:text-properties officeooo:rsid="00724676"/>
    </style:style>
    <style:style style:name="T70" style:family="text">
      <style:text-properties officeooo:rsid="0074bfbe"/>
    </style:style>
    <style:style style:name="T71" style:family="text">
      <style:text-properties officeooo:rsid="0075ed90"/>
    </style:style>
    <style:style style:name="T72" style:family="text">
      <style:text-properties officeooo:rsid="00761a75"/>
    </style:style>
    <style:style style:name="T73" style:family="text">
      <style:text-properties officeooo:rsid="0076854e"/>
    </style:style>
    <style:style style:name="T74" style:family="text">
      <style:text-properties officeooo:rsid="00770bb8"/>
    </style:style>
    <style:style style:name="T75" style:family="text">
      <style:text-properties officeooo:rsid="007744cb"/>
    </style:style>
    <style:style style:name="T76" style:family="text">
      <style:text-properties officeooo:rsid="0077fd7e"/>
    </style:style>
    <style:style style:name="T77" style:family="text">
      <style:text-properties officeooo:rsid="007c37cb"/>
    </style:style>
    <style:style style:name="T78" style:family="text">
      <style:text-properties officeooo:rsid="006568f1"/>
    </style:style>
    <style:style style:name="T79" style:family="text">
      <style:text-properties officeooo:rsid="007c5a32"/>
    </style:style>
    <style:style style:name="T80" style:family="text">
      <style:text-properties officeooo:rsid="007dfdcc"/>
    </style:style>
    <style:style style:name="T81" style:family="text">
      <style:text-properties officeooo:rsid="007f5821"/>
    </style:style>
    <style:style style:name="T82" style:family="text">
      <style:text-properties officeooo:rsid="00801a5c"/>
    </style:style>
    <style:style style:name="T83" style:family="text">
      <style:text-properties officeooo:rsid="00801c93"/>
    </style:style>
    <style:style style:name="T84" style:family="text">
      <style:text-properties officeooo:rsid="0081f904"/>
    </style:style>
    <style:style style:name="T85" style:family="text">
      <style:text-properties officeooo:rsid="0082578f"/>
    </style:style>
    <style:style style:name="T86" style:family="text">
      <style:text-properties officeooo:rsid="00838816"/>
    </style:style>
    <style:style style:name="T87" style:family="text">
      <style:text-properties officeooo:rsid="0084fde7"/>
    </style:style>
    <style:style style:name="T88" style:family="text">
      <style:text-properties officeooo:rsid="00865753"/>
    </style:style>
    <style:style style:name="T89" style:family="text">
      <style:text-properties officeooo:rsid="0088039c"/>
    </style:style>
    <style:style style:name="T90" style:family="text">
      <style:text-properties officeooo:rsid="008a9f29"/>
    </style:style>
    <style:style style:name="T91" style:family="text">
      <style:text-properties officeooo:rsid="008d78cd"/>
    </style:style>
    <style:style style:name="T92" style:family="text">
      <style:text-properties officeooo:rsid="008e6a16"/>
    </style:style>
    <style:style style:name="T93" style:family="text">
      <style:text-properties officeooo:rsid="008eb97f"/>
    </style:style>
    <style:style style:name="T94" style:family="text">
      <style:text-properties officeooo:rsid="008fd145"/>
    </style:style>
    <style:style style:name="T95" style:family="text">
      <style:text-properties officeooo:rsid="00917cde"/>
    </style:style>
    <style:style style:name="T96" style:family="text">
      <style:text-properties officeooo:rsid="00941e0a"/>
    </style:style>
    <style:style style:name="T97" style:family="text">
      <style:text-properties officeooo:rsid="0094c825"/>
    </style:style>
    <style:style style:name="T98" style:family="text">
      <style:text-properties officeooo:rsid="0095c2bb"/>
    </style:style>
    <style:style style:name="T99" style:family="text">
      <style:text-properties officeooo:rsid="009795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 600 pounds Anthony didn’t come into the dining room with the speed that he had at 300, but <text:span text:style-name="T1">he did so with more enthusiasm </text:span><text:span text:style-name="T2">than ever. </text:span><text:span text:style-name="T3">Waddling excitedly, </text:span><text:span text:style-name="T4">he almost hit the table with his belly before coming to a stop (it wouldn’t have been the first time).</text:span></text:p>
      <text:p text:style-name="P1"/>
      <text:p text:style-name="P1">“<text:span text:style-name="T5">There he is!” Anthony’s mother said happily, adding another plate (this one of chocolate chip waffles drenched in chocolate syrup) to the table, joining the other three waiting for her son. “Did you finish all your doughnuts and muffins?”</text:span></text:p>
      <text:p text:style-name="P1"/>
      <text:p text:style-name="P6">Referring to the plates of baked goods she had left next to his bed so he could begin breaking his fast as soon as he woke up.</text:p>
      <text:p text:style-name="P1"/>
      <text:p text:style-name="P1">“<text:span text:style-name="T5">Yeah!” Anthony said breathily before picking up a breakfast burrito as big as </text:span><text:span text:style-name="T6">football and start</text:span><text:span text:style-name="T91">ing</text:span><text:span text:style-name="T6"> to chow down. </text:span><text:span text:style-name="T7">His next words were muffled by the food in his mouth, but his mother understood the gist.</text:span><text:span text:style-name="T6"> “</text:span><text:span text:style-name="T7">(They were great.)”</text:span></text:p>
      <text:p text:style-name="P1"/>
      <text:p text:style-name="P1">“<text:span text:style-name="T7">That’s wonderful to hear. And I’ve got more coming, so eat up.”</text:span></text:p>
      <text:p text:style-name="P1"/>
      <text:p text:style-name="P1">“<text:span text:style-name="T7">Would be nice to wake up to some treats myself,” Anthony’s father </text:span><text:span text:style-name="T8">groused.</text:span></text:p>
      <text:p text:style-name="P1"/>
      <text:p text:style-name="P1">“<text:span text:style-name="T8">If you want something I can whip it up,” his wife said, </text:span><text:span text:style-name="T9">but the lighter man of the family (‘only’ 300 pounds, which not too long ago </text:span><text:span text:style-name="T10">had made him the heaviest by far) sighed and said</text:span></text:p>
      <text:p text:style-name="P1"/>
      <text:p text:style-name="P38">“<text:span text:style-name="T10">No, it’s fine.”</text:span></text:p>
      <text:p text:style-name="P38"/>
      <text:p text:style-name="P39">This was the most he would say about his son’s inhuman appetite, his incredible growth and his wife’s gung-ho dedication to <text:span text:style-name="T92">enabling both, a passive-aggressive reminder that he still existed, that maybe he still had some relevance in the house.</text:span></text:p>
      <text:p text:style-name="P39"/>
      <text:p text:style-name="P39"><text:span text:style-name="T93">Over the months he had considered speaking up, maybe actually stepping in and putting a stop to his son’s merry trek into morbid obesity, but he had always held back. He was a husky guy himself, so when his only son started to pack on the pounds he hadn’t seen it as abhorrent; heck, he had even found it welcome, that the two of them resembled one another now.</text:span></text:p>
      <text:p text:style-name="P39"/>
      <text:p text:style-name="P40">But then Anthony kept getting bigger and hungrier, and while his father had been keenly aware of it he had kept his tongue, until one day his son was shopping exclusively at the big and tall stores and now it seemed too late to say anything.</text:p>
      <text:p text:style-name="P38"/>
      <text:p text:style-name="P4"><text:span text:style-name="T93">W</text:span>atching Anthony shovel food into his mouth like it was his only purpose in life, tearing off huge bites of breakfast burrito or waffle or hashbrowns, chewing a few times and then gulping from a carton of OJ or milk to wash it down, Anthony’s father never felt <text:soft-page-break/>more distant from his son. <text:span text:style-name="T17">This wasn’t a simple enjoyment of his mother’s cooking (and she had always been an excellent cook), this was aggressive gluttony. The kind of furious gorging that made the older man wonder if his son could even taste half of what he was eating.</text:span></text:p>
      <text:p text:style-name="P4"/>
      <text:p text:style-name="P5">Finishing his own breakfast, Anthony’s father got up and got ready for work. <text:span text:style-name="T18">Anthony was an adult now, too old to be lectured about his eating habits, </text:span><text:span text:style-name="T19">and his father wasn’t </text:span><text:span text:style-name="T20">one to be lecturing him anyway.</text:span></text:p>
      <text:p text:style-name="P5"/>
      <text:p text:style-name="P6">Would Anthony’s father have been more or even less inclined to intervene in his son’s deepening commitment to gluttony <text:span text:style-name="T21">if he knew </text:span><text:span text:style-name="T22">the true story behind his transformation? It would only be a ‘what if?’ question, as the younger man saw no reason to let his parents in on the truth. </text:span><text:span text:style-name="T94">His father was pointedly ignoring him most of the time now, and his mother was eager to </text:span><text:span text:style-name="T95">shower him with food. No reason to </text:span><text:span text:style-name="T96">ruin the good thing he had going.</text:span></text:p>
      <text:p text:style-name="P7"/>
      <text:p text:style-name="P8">Anthony continued to eat for almost an hour after his father left the table, cleaning plates overflowing with food noisily but not messily. No matter how fervently he shoved more food into his mouth he never spilled anything. Grunting and moaning happily all the while, he devoured everything his mother prepared, his belly slowly inflating bigger.</text:p>
      <text:p text:style-name="P8"/>
      <text:p text:style-name="P8">Eventually the food stopped coming, which Anthony welcomed as a chance to <text:span text:style-name="T23">give his arms and jaw a rest.</text:span></text:p>
      <text:p text:style-name="P8"/>
      <text:p text:style-name="P8">“<text:span text:style-name="T24">Did you get enough to eat, honey?”</text:span></text:p>
      <text:p text:style-name="P8"/>
      <text:p text:style-name="P9">He let out a deep, rather sonorous belch before answering.</text:p>
      <text:p text:style-name="P9"/>
      <text:p text:style-name="P9">“BOOOOOOOOOOOOOOOORRRRRRRRRPPPPPP! That’s enough for now. Thanks, Mom.”</text:p>
      <text:p text:style-name="P9"/>
      <text:p text:style-name="P9">Anthony didn’t do anything swiftly anymore, so as he undertook the ponderous act of getting to his feet there was still time for more conversation.</text:p>
      <text:p text:style-name="P9"/>
      <text:p text:style-name="P9">“Any big plans for today?”</text:p>
      <text:p text:style-name="P9"/>
      <text:p text:style-name="P9">‘Big plans. Heh.’</text:p>
      <text:p text:style-name="P9"/>
      <text:p text:style-name="P9">“I’m heading out to meet with Jack and Harj in a bit. Just hanging out.”</text:p>
      <text:p text:style-name="P9"/>
      <text:p text:style-name="P9">“Okay. Do you need money for lunch?”</text:p>
      <text:p text:style-name="P9"/>
      <text:p text:style-name="P9"><text:soft-page-break/>Without waiting for a response she grabbed her phone and wired Anthony some money. He didn’t check it just yet; he knew it would be enough for at least one proper meal, and if he texted her asking for more she wouldn’t refuse.</text:p>
      <text:p text:style-name="P9"/>
      <text:p text:style-name="P9">Once he was cleaned up Anthony got dressed in an oversized tracksuit, the bold blue coloring making him look like a hypothermic Kool-Aid Man. He didn’t love how his fashion choices had dwindled as he had blown up, but he did love how so many of his outfits emphasized his hugeness.</text:p>
      <text:p text:style-name="P9"/>
      <text:p text:style-name="P9">As did other little things, like the way he needed the bus to lower its mobility ramp so he could get on, and the way he took up an entire row of seats in the disabled area at the front of the bus, the people who got on after him having to squeeze around his jutting gut.</text:p>
      <text:p text:style-name="P9"/>
      <text:p text:style-name="P9">‘<text:span text:style-name="T25">That’s right,’ he thought to himself, smiling and getting hard under his titanic belly, ‘I’m a fat fucking </text:span><text:span text:style-name="T26">mountain of lard, taking up space everywhere I go. Impossible to miss and impossible to satisfy.’</text:span></text:p>
      <text:p text:style-name="P9"/>
      <text:p text:style-name="P10">At the stop before his an elderly woman slowly climbed up onto the bus, and when she saw Anthony taking up three seats by himself she silently asked if he could maybe move. Anthony just shook his head subtly, then smirked as she shuffled around his belly and moved almost all the way to the back of the bus.</text:p>
      <text:p text:style-name="P10"/>
      <text:p text:style-name="P10">At his stop Anthony eased himself upright, rolling forward onto his belly and then standing up straight. By the time he was standing a couple people had started boarding the bus, but with malicious glee he used his belly as a battering ram to force them back and off the bus.</text:p>
      <text:p text:style-name="P10"/>
      <text:p text:style-name="P10">“Getting off,” he said, giving them time to back up only because he couldn’t move too fast. But he loved seeing the exasperation on their faces as he held up traffic for everyone else.</text:p>
      <text:p text:style-name="P10"/>
      <text:p text:style-name="P11">God, he loved being huge. <text:span text:style-name="T27">And he wanted to get even fatter.</text:span></text:p>
      <text:p text:style-name="P11"/>
      <text:p text:style-name="P12">Good thing he was meeting Harjeet today.</text:p>
      <text:p text:style-name="P12"/>
      <text:p text:style-name="P12">“I need some more pills,” he said once he had joined his friends, both equal in size to him, at a 24-hour diner. Jack and Harjeet were in the middle of a greasy spoon feast, and Anthony flagged down a waitress as he grabbed a couple chairs and settled himself at the head of their table.</text:p>
      <text:p text:style-name="P12"/>
      <text:p text:style-name="P12"><text:soft-page-break/>“<text:span text:style-name="T28">Perfect timing,” Harjeet replied. “We were going to see my cousin once we finished up here.”</text:span></text:p>
      <text:p text:style-name="P12"/>
      <text:p text:style-name="P13">That was exciting news. <text:span text:style-name="T28">Anthony had never met the Indian-American’s cousin, the one who had supplied Harjeet, and through </text:span><text:span text:style-name="T30">him</text:span><text:span text:style-name="T28"> Anthony and Jack, with the special pills that enhanced one’s appetite and slowed their metabolism in one go. </text:span><text:span text:style-name="T29">Anthony knew the guy had worked at some lab or college program or something, where the pills that had allowed the three of them to balloon to supersized proportions had been created and then dismissed as a failure, but he’d never met the man responsible for his growth.</text:span></text:p>
      <text:p text:style-name="P13"/>
      <text:p text:style-name="P13">‘<text:span text:style-name="T31">Once we finished up’ meant another hour-plus of eating, though, as all three sumo-sized young men </text:span><text:span text:style-name="T32">shared the same deep love of food and excess. </text:span><text:span text:style-name="T33">It was how they had come together; all three had attended the same high school, </text:span><text:span text:style-name="T34">shared the same classes here and there, but between the three of them they had shared at most a dozen words with one another.</text:span></text:p>
      <text:p text:style-name="P13"/>
      <text:p text:style-name="P14">Then, <text:span text:style-name="T35">whether it be random happenstance or divine intervention, </text:span><text:span text:style-name="T36">a chance comment on a site devoted to weight gain fantasies </text:span><text:span text:style-name="T37">led to the three of them learning that they shared their specific desires with two other guys in the same city as them, </text:span><text:span text:style-name="T38">attending</text:span><text:span text:style-name="T37"> the same high school. It had been Jack who had dropped a hint about which state he lived in, leading to private conversations with Anthony and Harjeet discussing </text:span><text:span text:style-name="T39">regional</text:span><text:span text:style-name="T37"> chain restaurants and </text:span><text:span text:style-name="T39">famous local delicacies</text:span><text:span text:style-name="T37">, </text:span><text:span text:style-name="T39">and eventually </text:span><text:span text:style-name="T40">the full truth came out.</text:span></text:p>
      <text:p text:style-name="P14"/>
      <text:p text:style-name="P15">At first they had kept their new camaraderie in the digital sphere, sharing videos or links related to their kink, even if none of them were actively trying to get fatter. <text:span text:style-name="T41">They were all overweight, </text:span><text:span text:style-name="T97">yes</text:span><text:span text:style-name="T41">, but there was a strict ‘this is just fantasy’ rule to their visions of immobility.</text:span></text:p>
      <text:p text:style-name="P15"/>
      <text:p text:style-name="P16">Until Harjeet got the pills. <text:span text:style-name="T42">Anthony had been dubious about his friend’s story, but if they were just sugar pills like he thought he could at least entertain the fantasy with his friends.</text:span></text:p>
      <text:p text:style-name="P16"/>
      <text:p text:style-name="P17">It was no fantasy. The pills worked. They made him hungrier, he could eat more often and more in a single sitting, and he started getting fatter. All three of them did.</text:p>
      <text:p text:style-name="P17"/>
      <text:p text:style-name="P18">Anthony had been curious about Harjeet’s cousin, the mysterious source of these pills, <text:span text:style-name="T43">and he figured if he was going to meet him he could at least thank the guy for making his dreams come true. </text:span><text:span text:style-name="T44">But this day was just full of surprises for the young man.</text:span></text:p>
      <text:p text:style-name="P18"/>
      <text:p text:style-name="P19">It was faster to get a rideshare than to take the bus (two buses, Harjeet explained) to the cousin’s house, the combined weight of the three tubbos making the car drop when they <text:soft-page-break/>were all in. <text:span text:style-name="T45">During the ride they didn’t chat much; any questions Anthony had about Harj’s cousin would be answered soon enough.</text:span></text:p>
      <text:p text:style-name="P19"/>
      <text:p text:style-name="P20">The cousin lived in a renovated house in the suburbs, the second story an obvious <text:span text:style-name="T46">and more modern </text:span>addition. <text:span text:style-name="T46">The front door was noticeably wider than a regular one, another sign of recent work done.</text:span></text:p>
      <text:p text:style-name="P20"/>
      <text:p text:style-name="P20">“<text:span text:style-name="T47">Come on in,” Harjeet said, not knocking or ringing the doorbell, just opening the front door and waddling inside.</text:span></text:p>
      <text:p text:style-name="P20"/>
      <text:p text:style-name="P21">Even without the invitation Anthony was eager to get inside. From the front yard he could smell grilling meat and heavy spices, <text:span text:style-name="T48">and despite the small feast at the diner his stomach was purring again.</text:span></text:p>
      <text:p text:style-name="P21"/>
      <text:p text:style-name="P22">Inside the smell of food was even <text:span text:style-name="T49">more intense. It was like the perfume of a thousand meals was baked into the walls, so many different flavors of meat, grease, baked goods, spices, etc. </text:span><text:span text:style-name="T50">It should have made Anthony sick, but it only made him hungry.</text:span></text:p>
      <text:p text:style-name="P22"/>
      <text:p text:style-name="P22">“<text:span text:style-name="T50">Hey </text:span><text:span text:style-name="T51">Raj!” Harjeet called out, waddling past the </text:span><text:span text:style-name="T52">short front hall</text:span><text:span text:style-name="T51"> </text:span><text:span text:style-name="T52">to an empty dining room and then into an expansive living room. Yet another addition to the house. “I brought my friends!”</text:span></text:p>
      <text:p text:style-name="P22"/>
      <text:p text:style-name="P22">“<text:span text:style-name="T53">Oh, hey, Harj!” A husky, commanding voice called out. “C’mon in, we’ve got some pizza and </text:span><text:span text:style-name="T54">wings arriving soon.”</text:span></text:p>
      <text:p text:style-name="P22"/>
      <text:p text:style-name="P23"><text:span text:style-name="T60">Sitting naked where presumably a couch was, </text:span>Harjeet’s cousin Raj was the fattest man Anthony had ever seen. Not the fattest he had ever imagined, he had grown up reading the most ludicrously over-the-top stories of overeating and weight gain he could find, but Raj put to shame any pictures of circus fat men or daytime talkshow freaks he had encountered.</text:p>
      <text:p text:style-name="P23"/>
      <text:p text:style-name="P24">If he wasn’t immobile he was near enough to it, with his belly settling on the ground and rising up to his pillow-sized moobs, spreading so wide it parted his legs and overflowed them down to his feet. <text:span text:style-name="T98">With h</text:span>is gut alone as big as Anthony and Jack put together it was almost possible to miss the arms and head attached to them, to forget that this was part of a living, breathing human.</text:p>
      <text:p text:style-name="P24"/>
      <text:p text:style-name="P24">And from what Anthony could see of said arms and said head it was clear all of Raj was similar<text:span text:style-name="T99">ly</text:span> inflated. <text:span text:style-name="T55">Multiple tire-sized chins ringed his face, obscuring his neck entirely and jiggling as he </text:span><text:span text:style-name="T56">crammed half a slice of cake into his mouth and </text:span><text:span text:style-name="T57">chewed. </text:span><text:span text:style-name="T58">The arm that wasn’t holding the cake </text:span><text:span text:style-name="T59">was sticking out to his side, both the rolls of fat along the side of his torso and the rolls of fat of his upper arm making it point almost straight out.</text:span></text:p>
      <text:p text:style-name="P24"><text:soft-page-break/></text:p>
      <text:p text:style-name="P25">Raj’s massiveness was both inspiring and envy-inducing in Anthony; to know that it was possible to get this fat rewrote all his realistic plans, but also the young man wanted this much fatness now, not later. <text:span text:style-name="T60">But then Anthony took in the rest of the scene </text:span><text:span text:style-name="T61">and his jealousy soared. There were TV trays on either side of Raj’s belly, both containing family-sized portions of food – the cake he was currently eating, a plate of rice and kebabs, another of gyros oozing tzatziki sauce, a platter of honey-dipped bear claws, etc. – as well as piles of plates and bowls that spoke to </text:span><text:span text:style-name="T62">courses of this feast already passed.</text:span></text:p>
      <text:p text:style-name="P25"/>
      <text:p text:style-name="P26">Then there were the women. One was leaning against Raj’s side, wiping his mouth with a napkin and caressing his belly while another gathered up the empty dishes and carried them out. As Anthony and the rest came into the room and took it all in a third wheeled in a cart bearing more food, <text:span text:style-name="T63">distributing it to the TV trays. All three were cute, if not beautiful, all stacked with heavy tits and fat asses, and all were wearing the skimpiest clothes possible.</text:span></text:p>
      <text:p text:style-name="P26"/>
      <text:p text:style-name="P27">And all of them were eye-fucking Raj. The food-bearer gave Anthony and the others a once-over, smiling, but then she turned back to the whale and stroked his belly while laying out the food.</text:p>
      <text:p text:style-name="P27"/>
      <text:p text:style-name="P28">Anthony couldn’t believe it, despite his own eyes. This was everything he had dreamed of: food, fat and babes. What was going on?</text:p>
      <text:p text:style-name="P28"/>
      <text:p text:style-name="P29">Raj saw his expression (standing next to Anthony, Jack was similarly agog) and chuckled. Cramming the last of the cake into his mouth and licking his fingers clean, he chewed, swallowed, let out a small belch and said</text:p>
      <text:p text:style-name="P29"/>
      <text:p text:style-name="P29">“More than you expected?”</text:p>
      <text:p text:style-name="P29"/>
      <text:p text:style-name="P29">“Y-Yeah,” Anthony stammered. Jack nodded silently.</text:p>
      <text:p text:style-name="P29"/>
      <text:p text:style-name="P30">“Guess you didn’t tell them everything, Harj.” He turned to the woman gyrating against his side. “Mindy, go help the others in the kitchen. <text:span text:style-name="T77">We’ve got a few bellies to feed now.”</text:span></text:p>
      <text:p text:style-name="P30"/>
      <text:p text:style-name="P30"><text:span text:style-name="T78">Mindy kissed one of </text:span><text:span text:style-name="T66">Raj’s</text:span><text:span text:style-name="T78"> chins, smacked his belly playful and climbed down from him, giggling as </text:span><text:span text:style-name="T66">Raj</text:span><text:span text:style-name="T78"> goosed her ample backside. Once it was just the guys, he settled into host mode.</text:span></text:p>
      <text:p text:style-name="P31"/>
      <text:p text:style-name="P31">“Have a seat, grab some grub. Like I said, we have some delivery coming soon and the girls always keep the kitchen stocked. Takes a lot of food to satisfy an appetite like mine, even without the pills.”</text:p>
      <text:p text:style-name="P31"/>
      <text:p text:style-name="P31"><text:soft-page-break/>There weren’t any regular plates, so the guests just grabbed platters of whatever looked tasty and grazed as <text:span text:style-name="T66">Raj</text:span> explained everything.</text:p>
      <text:p text:style-name="P31"/>
      <text:p text:style-name="P31">“I don’t know what my cousin told <text:span text:style-name="T64">you already, but I’m guessing you at least know about the pills and what they do. There’s a lot of complicated details about the actual chemistry behind them, how it was originally supposed to be an appetite suppressant that they got WAY wrong and then I took the formula and refined it in my own makeshift lab I have set up in my garage.</text:span></text:p>
      <text:p text:style-name="P31"/>
      <text:p text:style-name="P31">“<text:span text:style-name="T64">But none of that matters. It’s the end result </text:span><text:span text:style-name="T65">that got us here today. Clearly you guys have been taking the pills and reaping the fruits of my labor, so you’re welcome.”</text:span></text:p>
      <text:p text:style-name="P31"/>
      <text:p text:style-name="P31">“<text:span text:style-name="T65">Thanks,” Anthony said, Jack saying the same thing a second later.</text:span></text:p>
      <text:p text:style-name="P31"/>
      <text:p text:style-name="P31">“<text:span text:style-name="T65">Don’t mention it. I never really thought about sharing the pills, </text:span><text:span text:style-name="T66">because, you know, how many guys want to be fat? But when I started blowing up Harjeet </text:span><text:span text:style-name="T67">got excited and started pestering me to explain my secret. The two of us had always been heavy, but I never guessed he had the same desire I did to get motherfucking huge like this. Or that he knew other guys </text:span><text:span text:style-name="T68">with the same dream.</text:span></text:p>
      <text:p text:style-name="P31"/>
      <text:p text:style-name="P32">“<text:span text:style-name="T68">I was happy to share the pills, because I have more than I need and I thought hey, maybe I could start selling these if there are other guys out there like us. </text:span><text:span text:style-name="T79">But as I kept using the pills I discovered </text:span><text:span text:style-name="T69">there’s some side-effects.</text:span></text:p>
      <text:p text:style-name="P31"/>
      <text:p text:style-name="P31">“<text:span text:style-name="T70">You saw Mindy and </text:span><text:span text:style-name="T71">Brittany? Saw how they were all over me? A year ago they wouldn’t give me the time of day. I was close to 300 pounds before I perfected the pills, and they didn’t want anything to do with me. But once I started to get supersized their opinion changed.</text:span></text:p>
      <text:p text:style-name="P31"/>
      <text:p text:style-name="P31">“<text:span text:style-name="T71">At first I didn’t know why. Maybe they were secret chubby-chasers. But both of them? And they only started to get interested in me when I reached morbidly obese status? Naw, that didn’t make sense.</text:span></text:p>
      <text:p text:style-name="P31"/>
      <text:p text:style-name="P31">“<text:span text:style-name="T71">It’s my musk. When I got to a certain size, about several hundred pounds, my body started creating a pheromone that drew women to me. Not all women, I was still getting plenty of disgusted looks </text:span><text:span text:style-name="T72">back when I could still go outside and gorge, but about one in ten, maybe one in eight women started to be drawn to me. </text:span><text:span text:style-name="T73">And the more they’re exposed to my musk the more they crave me.”</text:span></text:p>
      <text:p text:style-name="P31"/>
      <text:p text:style-name="P31">“<text:span text:style-name="T74">He’s not bullshitting,” Harjeet said, noticing Anthony and Jack’s skepticism. “There’s a babe who lives in my condo who never gave me a second glance, but over the past few </text:span><text:soft-page-break/><text:span text:style-name="T74">days I’ve been running into her more often, and it’s not coincidence. When I invited her to my place last night she almost fell over herself to accept.”</text:span></text:p>
      <text:p text:style-name="P31"/>
      <text:p text:style-name="P31">“<text:span text:style-name="T75">It’s </text:span><text:span text:style-name="T76">pretty freaking sweet,” Raj said, “Not only do I have extra pairs of hands to make my food and feed it to me, but at a certain point masturbating got too difficult, and once I couldn’t stand up on my own anymore I would have been helpless without my girls.</text:span></text:p>
      <text:p text:style-name="P31"/>
      <text:p text:style-name="P33">“<text:span text:style-name="T80">The fatter I’ve gotten the more they’ve been all over me, actually volunteering to move in and take care of all my daily needs. </text:span><text:span text:style-name="T81">Which is mostly feeding and fucking me, but Mindy’s dad is loaded and he doesn’t care what she does with her money.</text:span></text:p>
      <text:p text:style-name="P33"/>
      <text:p text:style-name="P33">“<text:span text:style-name="T82">So my plan to try to sell the pills is </text:span><text:span text:style-name="T83">on hold. </text:span><text:span text:style-name="T84">I don’t know how many other guys there are out there like us, but we can’t have too many growing to immobility and building their own harems. We’d get the wrong kind of attention, </text:span><text:span text:style-name="T85">people would discover I stole the formula from my old job, it’d be a whole mess.</text:span></text:p>
      <text:p text:style-name="P33"/>
      <text:p text:style-name="P33">“<text:span text:style-name="T86">Y</text:span><text:span text:style-name="T85">ou two are already on the road to immobility, </text:span><text:span text:style-name="T86">though, </text:span><text:span text:style-name="T85">and I wouldn’t be surprised if you were starting to let off your own pheromones. I realize I could cut you off </text:span><text:span text:style-name="T86">from the pills, but I’d rather let you guys have your fun. Brothers in flab and all that.”</text:span></text:p>
      <text:p text:style-name="P33"/>
      <text:p text:style-name="P34">He paused to let out another belch, patting his floor-smothering belly</text:p>
      <text:p text:style-name="P34"/>
      <text:p text:style-name="P34">“But I <text:span text:style-name="T87">want to make sure you two deserve it. Prove to me you’re both fat fucks at heart like I am. Stuff yourselves on everything we got here, no pills to help your appetite, and I’ll help you guys get to paradise.</text:span></text:p>
      <text:p text:style-name="P34"/>
      <text:p text:style-name="P34">“<text:span text:style-name="T87">Or you can leave now, if you want. It’s not too late to turn back and live your life like a regular guy.”</text:span></text:p>
      <text:p text:style-name="P34"/>
      <text:p text:style-name="P35">Raj picked up an entire rotisserie chicken and started tearing chunks of meat off with his mouth. All that talking, time he could have spent eating, had made him ravenous.</text:p>
      <text:p text:style-name="P35"/>
      <text:p text:style-name="P35">Anthony looked down at his plate. He had grabbed the nearest platter without looking at what it held. Sliders, dozens of them, a mix of buffalo chicken, BBQ pork and hamburger with caramelized onions and bacon. They were piled in a sizable pyramid, too much even for <text:span text:style-name="T88">a well-attended soiree. This much food in one place was </text:span><text:span text:style-name="T89">like a joke, a symbol of decadent excess no person should reasonably be expected to eat.</text:span></text:p>
      <text:p text:style-name="P35"/>
      <text:p text:style-name="P36">It was the perfect symbol of the life of extreme gluttony Anthony had always dreamed of, so much food gathered together just for himself, to hell with <text:span text:style-name="T90">what anyone else needed or wanted.</text:span></text:p>
      <text:p text:style-name="P36"/>
      <text:p text:style-name="P37"><text:soft-page-break/>He picked up a pork slider and crammed the entire thing into his mouth. He had already eaten so much today, and without the help of a pill, but now he needed to push himself like he had never had before. He wanted what Raj was offering, and he’d do anything to get 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7T21:41:22.883000000</meta:creation-date>
    <dc:date>2023-09-28T21:59:12.698000000</dc:date>
    <meta:editing-duration>PT4H20M14S</meta:editing-duration>
    <meta:editing-cycles>132</meta:editing-cycles>
    <meta:generator>LibreOffice/7.5.4.2$Windows_X86_64 LibreOffice_project/36ccfdc35048b057fd9854c757a8b67ec53977b6</meta:generator>
    <meta:document-statistic meta:table-count="0" meta:image-count="0" meta:object-count="0" meta:page-count="9" meta:paragraph-count="83" meta:word-count="3375" meta:character-count="18424" meta:non-whitespace-character-count="15130"/>
  </office:meta>
</office:document-meta>
</file>