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en" fo:country="US"/>
    </style:style>
    <style:style style:name="P2" style:parent-style-name="Standard" style:family="paragraph">
      <style:text-properties fo:language="en" fo:country="US"/>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text-properties fo:language="en" fo:country="US"/>
    </style:style>
    <style:style style:name="P22" style:parent-style-name="Standard" style:family="paragraph">
      <style:text-properties fo:language="en" fo:country="US"/>
    </style:style>
    <style:style style:name="P23" style:parent-style-name="Standard" style:family="paragraph">
      <style:text-properties fo:language="en" fo:country="US"/>
    </style:style>
    <style:style style:name="P24" style:parent-style-name="Standard" style:family="paragraph">
      <style:text-properties fo:language="en" fo:country="US"/>
    </style:style>
    <style:style style:name="P25" style:parent-style-name="Standard" style:family="paragraph">
      <style:text-properties fo:language="en" fo:country="US"/>
    </style:style>
    <style:style style:name="P26" style:parent-style-name="Standard" style:family="paragraph">
      <style:text-properties fo:language="en" fo:country="US"/>
    </style:style>
    <style:style style:name="P27" style:parent-style-name="Standard" style:family="paragraph">
      <style:text-properties fo:language="en" fo:country="US"/>
    </style:style>
    <style:style style:name="P28" style:parent-style-name="Standard" style:family="paragraph">
      <style:text-properties fo:language="en" fo:country="US"/>
    </style:style>
    <style:style style:name="P29" style:parent-style-name="Standard" style:family="paragraph">
      <style:text-properties fo:language="en" fo:country="US"/>
    </style:style>
    <style:style style:name="P30" style:parent-style-name="Standard" style:family="paragraph">
      <style:text-properties fo:language="en" fo:country="US"/>
    </style:style>
    <style:style style:name="P31" style:parent-style-name="Standard" style:family="paragraph">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P38" style:parent-style-name="Standard" style:family="paragraph">
      <style:text-properties fo:language="en" fo:country="US"/>
    </style:style>
    <style:style style:name="P39" style:parent-style-name="Standard" style:family="paragraph">
      <style:text-properties fo:language="en" fo:country="US"/>
    </style:style>
    <style:style style:name="P40" style:parent-style-name="Standard" style:family="paragraph">
      <style:text-properties fo:language="en" fo:country="US"/>
    </style:style>
    <style:style style:name="P41" style:parent-style-name="Standard" style:family="paragraph">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P46" style:parent-style-name="Standard" style:family="paragraph">
      <style:text-properties fo:language="en" fo:country="US"/>
    </style:style>
    <style:style style:name="P47" style:parent-style-name="Standard" style:family="paragraph">
      <style:text-properties fo:language="en" fo:country="US"/>
    </style:style>
    <style:style style:name="P48" style:parent-style-name="Standard" style:family="paragraph">
      <style:text-properties fo:language="en" fo:country="US"/>
    </style:style>
    <style:style style:name="P49" style:parent-style-name="Standard" style:family="paragraph">
      <style:text-properties fo:language="en" fo:country="US"/>
    </style:style>
    <style:style style:name="P50" style:parent-style-name="Standard" style:family="paragraph">
      <style:text-properties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Standard" style:family="paragraph">
      <style:text-properties fo:language="en" fo:country="US"/>
    </style:style>
    <style:style style:name="P54" style:parent-style-name="Standard" style:family="paragraph">
      <style:text-properties fo:language="en" fo:country="US"/>
    </style:style>
    <style:style style:name="P55" style:parent-style-name="Standard" style:family="paragraph">
      <style:text-properties fo:language="en" fo:country="US"/>
    </style:style>
    <style:style style:name="P56" style:parent-style-name="Standard" style:family="paragraph">
      <style:text-properties fo:language="en" fo:country="US"/>
    </style:style>
    <style:style style:name="P57" style:parent-style-name="Standard" style:family="paragraph">
      <style:text-properties fo:language="en" fo:country="US"/>
    </style:style>
    <style:style style:name="P58" style:parent-style-name="Standard" style:family="paragraph">
      <style:text-properties fo:language="en" fo:country="US"/>
    </style:style>
    <style:style style:name="P59" style:parent-style-name="Standard" style:family="paragraph">
      <style:text-properties fo:language="en" fo:country="US"/>
    </style:style>
    <style:style style:name="P60" style:parent-style-name="Standard" style:family="paragraph">
      <style:text-properties fo:language="en" fo:country="US"/>
    </style:style>
    <style:style style:name="P61" style:parent-style-name="Standard" style:family="paragraph">
      <style:text-properties fo:language="en" fo:country="US"/>
    </style:style>
    <style:style style:name="P62" style:parent-style-name="Standard" style:family="paragraph">
      <style:text-properties fo:language="en" fo:country="US"/>
    </style:style>
    <style:style style:name="P63" style:parent-style-name="Standard" style:family="paragraph">
      <style:text-properties fo:language="en" fo:country="US"/>
    </style:style>
    <style:style style:name="P64" style:parent-style-name="Standard" style:family="paragraph">
      <style:text-properties fo:language="en" fo:country="US"/>
    </style:style>
    <style:style style:name="P65" style:parent-style-name="Standard" style:family="paragraph">
      <style:text-properties fo:language="en" fo:country="US"/>
    </style:style>
    <style:style style:name="T66" style:parent-style-name="Fuentedepárrafopredeter." style:family="text">
      <style:text-properties fo:language="en" fo:country="US"/>
    </style:style>
  </office:automatic-styles>
  <office:body>
    <office:text text:use-soft-page-breaks="true">
      <text:p text:style-name="P1">The <text:s/>empire of the two sands.</text:p>
      <text:p text:style-name="P2"/>
      <text:p text:style-name="P3">Chapter 1: A normal day.</text:p>
      <text:p text:style-name="P4"/>
      <text:p text:style-name="P5">The empire of the two sands was one of the most bigest and greatest empires of the land.It was ruled by one of two sisters,<text:s/>Joyi’ Ta, the powerful.She was the youngest of the two, and inherited the right of ruling her own empire at a very early age, due to her sister <text:s/>disappearing under unknown circunstances.The emperor of the sand, furious,tried at all cost to recover her oldest daughter, but not only he didnt succed, the search ended with his own life,taking most of his last years of life.</text:p>
      <text:p text:style-name="P6"/>
      <text:p text:style-name="P7">Then,one day, the beautiful young princess was suddendly a queen, and had the duty of mantaining the peace in her kingdom.It wasnt easy, but the gods had granted her <text:s/>a <text:s/>power, a power that scapes normal people’s mind.It was something difficult to explain,but it helped her in war times,where she had to take hard choices.She never showed any kind of magic or mystical powers, but her counselors never doubted that she had a special skill.</text:p>
      <text:p text:style-name="P8"/>
      <text:p text:style-name="P9">Years later,at the young age of 19, <text:s/>Joyi’Ta had nothing more to do, she achieved her goals of conquest and power over the land,and had take the name of “The queen of the two sands” in honour of her lost sister,even if she was convinced that she was still alive somehow.</text:p>
      <text:p text:style-name="P10"/>
      <text:p text:style-name="P11">Today was a simple day in her life, waking up in a bed that could be used by an entire family and there will be even more space to hold a few more people,the soft material of her clothes dangled around her body,a fitting clothe hugging her generous breasts,and another piece of leather from her neck unifying both pieces together,forming very noticiable cleavage.</text:p>
      <text:p text:style-name="P12"/>
      <text:p text:style-name="P13">There was a soft <text:s/>fabric descending from her waist,that covered part of her tanned thighs,one part in the front,and one part at the bottom.This white colored fabric was so smooth and soft that it was like a second skin,and only covered her royal private parts,even if those were also covered by a pair of black underwear, specially designed<text:s/>for her,adorned with golden parts.</text:p>
      <text:p text:style-name="P14"/>
      <text:p text:style-name="P15">Descending from her bed,she planted her soft tanned feet on the red colored carpet,she wiggled her toes for a moment,one of them wearing a golden ring.She yawned,opening her eyes and looking around the huge bedroom, decorated with trophies from the war,golden weapons,and a lot of gifts from other reigns.</text:p>
      <text:p text:style-name="P16"/>
      <text:p text:style-name="P17">She standed up and moved towards the throne room,she was used to walk barefoot through the cold tiles of her castle, one would say that her skin would be damaged because of the abscense of footwear, but the contrary could be seen, her soles were soft and well conserved,just like the rest of her body.The golden bracelets that decorated her wrists and ankles sounded around the corridors,as her soldiers nervously retreated<text:s/>as she moved through them,not a voice,not a sound,they were told to be silent, no one wanted to become the target of her wrath,or <text:s/>just a grumpy moment.</text:p>
      <text:p text:style-name="P18"/>
      <text:p text:style-name="P19">Finally,she reached her throne <text:s/>from the backdoor, graciously sitting her bottom on the soft material<text:s/>of the cushions, forcing them to mold around her well formed curves.She picked up one grape that was prepared for her on the side of the throne.The fruit passed her soft lips, as they closed around it, playing with the round snack for a moment before sliding it into her mouth.She sloshed the grape around while looking at the door with a bored expression, it was like she wanted something bad to happen,so she could do something about it.</text:p>
      <text:p text:style-name="P20"/>
      <text:p text:style-name="P21">Just when she was finishing a few grapes, the first visitor of the day<text:s/>was presented by one of the guards of the door,it was a simple peasant and a merchant.The peasant was a young girl,probably a few years older than the queen.She looked dirty and her clothes were simple and rotten, her face<text:s/><text:soft-page-break/>was dusty and her hair a mess,but<text:s/>that didnt make her blue colored eyes less beautiful.</text:p>
      <text:p text:style-name="P22"/>
      <text:p text:style-name="P23">The queen observed both of them with her<text:s/>electric blue<text:s/>deep eyes.The man’s clothed denoted that he had more money than the girl, actually a lot more.He had an angry expression even if he was infront of the<text:s/>queen.</text:p>
      <text:p text:style-name="P24"/>
      <text:p text:style-name="P25">Both stepped foward, and they both kneeled down for a moment,the queen left out a sigh,and pulled apart her dark violet hair to look at them closely,waving her hands.</text:p>
      <text:p text:style-name="P26"/>
      <text:p text:style-name="P27">-Oh please just stand up and say what you want, I dont have patience for that.-She declared with a serious tone in her piercing voice, even if it was soft, there was something strong with it.</text:p>
      <text:p text:style-name="P28"/>
      <text:p text:style-name="P29">-Your majesty, sorry to disturb your day, but this…lazy <text:s/>and dirty <text:s/>vagabond <text:s/>is a scammer! I gave her two silver coins so she would make a pair of shoes for my wife, and she didn’t deliver! I want my money back and also the shoes for wasting my time!.</text:p>
      <text:p text:style-name="P30"/>
      <text:p text:style-name="P31">After he explained this, Joyi’Ta looked at him for a moment,then at the girl.She had a nervous expression on her face,but she <text:s/>was able to easily<text:s/>read her face,she was just scared of the situation.The queen couldn’t help but feel sorry for her, and angry at the merchant,she hated merchants, they talked so much and they were so boring…</text:p>
      <text:p text:style-name="P32"/>
      <text:p text:style-name="P33">-Y-your highness…I just did what I could! The shoes I made cost<text:s/>me almost a silver coin! I couldn’t make a better pair of shoes with that I got!</text:p>
      <text:p text:style-name="P34"/>
      <text:p text:style-name="P35">She protested weakly before the queen waved her hand to make her silent.</text:p>
      <text:p text:style-name="P36"/>
      <text:p text:style-name="P37">-Alright Alright, my solution will be simple.For you, merchant, Ill give you,for the damage,a silver of coin so big that you will be able to stand on it with both feet,also Ill give you one of the shoes as your property.For you, citizen, you can keep a silver coin and the other shoe,the right shoe.-She said.</text:p>
      <text:p text:style-name="P38"/>
      <text:p text:style-name="P39">The young girl looked down and nodded politely, she wasn’t happy for the decision, but at least she was going to be alive another day.The merchant,in the other hand,was rubbing his greedy hands eagerly at the idea of getting a huge silver coin.</text:p>
      <text:p text:style-name="P40"/>
      <text:p text:style-name="P41">-Thanks your majesty-Both the merchant and the girl said.</text:p>
      <text:p text:style-name="P42"/>
      <text:p text:style-name="P43">-That’s my word, and now, lets give both of you what you deserve.-And with that, she grabed her black colored staff,well adorned and decorated with gold,and waved it slightly.Then,a light beam surrounded the room.</text:p>
      <text:p text:style-name="P44"/>
      <text:p text:style-name="P45">When the light went off,and the room<text:s/>was again visible, the girl was standing in there,confused, as she was searching for the man that was seconds ago at her side.She then heard something at her feet,and for her surprise, the man,now smaller than a toy, was standing in one of the silver coins,looking around desesperate for a explanation.</text:p>
      <text:p text:style-name="P46"/>
      <text:p text:style-name="P47">-As I said before, you’ll get a big coin…I never explained how…-She said, hiding a devious smile with a neutral expression, pointing <text:s/>at the giant leather shoe that was <text:s/>infront of him.-Now you should get into your property,Ill have a guard to transport you to your house later.-She said with an angry tone.</text:p>
      <text:p text:style-name="P48"/>
      <text:p text:style-name="P49">The tiny man looked at his side, looking at the shoe,and infront of it, the huge giant vagabond<text:s/><text:soft-page-break/>looking down at him.She had a expression of amusement, even if she didn’t get more than a simple coin,to watch the <text:s/>man struggling to get inside the shoe made her day,and what the queen said after that made her even happier.</text:p>
      <text:p text:style-name="P50"/>
      <text:p text:style-name="P51">-Oh my, you just climbed into another person’s property!-The queen said,pointing to the<text:s/>shoe where the man was standing.-I told you that the right shoe was for the girl near you,your shoe was the left one-She shaked her head slightly and crossed her arms, looking at the poor girl then.-You can claim your property…and everything that is inside.</text:p>
      <text:p text:style-name="P52"/>
      <text:p text:style-name="P53">The <text:s/>young woman gave a shy nod,and with <text:s/>a few seconds to react, she moved one barefoot towards the shoe,the man was trying to climb out,desesperate to scape,but she didn’t have much luck,and screamed with an high pitched tone for a few seconds,until he was silenced by the soft but dirty sole of the girl, who hugged his little form and molded around his tiny body, smothering him,face first into her sensitive skin.</text:p>
      <text:p text:style-name="P54"/>
      <text:p text:style-name="P55">Giggling softly, the peasant twisted her foot slightly, enjoying the man under her as she<text:s/>adjusted her shoe,then stepping on to the other shoe and <text:s/>sliding her other foot in.She softly stepped on the ground.</text:p>
      <text:p text:style-name="P56"/>
      <text:p text:style-name="P57">Looking down at her feet, she smiled,and wiggled her toes inside,snuggling the man’s face between her big and second toe, squeezing his<text:s/>face in between her tanned smooth skin,the man’s face getting his face gripped by the playful toes, who huged their prisioner lovingly.</text:p>
      <text:p text:style-name="P58"/>
      <text:p text:style-name="P59">The queen,seeing this, talked in a solemn voice.</text:p>
      <text:p text:style-name="P60"/>
      <text:p text:style-name="P61">-Since this man has tried to enter your property, he is going to pay<text:s/>you 10 gold coins,don’t worry tho, you can keep him in there as long as you want, my royal guards will give you the coins at the entrance of the palace…also, you can keep the shoes and the silver coins.</text:p>
      <text:p text:style-name="P62"/>
      <text:p text:style-name="P63"/>
      <text:p text:style-name="P64">The young girl nodded and bowed again- T-Thanks your majesty!<text:s/>Thanks a lot!-She said, walking back still bowing, as the fair Queen waved her away.She looked thrilled to get back home, where she would surely enjoy more time with her new living property, who trashes around in her new pair of shoes, smothered under her soft unforgiving sole.</text:p>
      <text:p text:style-name="P65"/>
      <text:p text:style-name="Standard"><text:span text:style-name="T66">-This is going to be a looong day….next!-She said as the next person stepped inside the throne ro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18-12-06T20:02:00Z</meta:creation-date>
    <dc:date>2018-12-09T15:00:00Z</dc:date>
    <meta:template xlink:href="Normal" xlink:type="simple"/>
    <meta:editing-cycles>7</meta:editing-cycles>
    <meta:editing-duration>PT22740S</meta:editing-duration>
    <meta:document-statistic meta:page-count="3" meta:paragraph-count="18" meta:word-count="1347" meta:character-count="9009" meta:row-count="64" meta:non-whitespace-character-count="7680"/>
  </office:meta>
</office:document-meta>
</file>