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c7b71" officeooo:paragraph-rsid="000c7b71"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f6b58" officeooo:paragraph-rsid="000f6b58"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33257" officeooo:paragraph-rsid="00133257"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3a91e" officeooo:paragraph-rsid="0013a91e"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4e745" officeooo:paragraph-rsid="0014e745"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662cb" officeooo:paragraph-rsid="001662cb"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1662cb" officeooo:paragraph-rsid="0019b577"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16926b" officeooo:paragraph-rsid="0016926b"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181215" officeooo:paragraph-rsid="0019b577"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19b577" officeooo:paragraph-rsid="0019b577"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1a6fe0" officeooo:paragraph-rsid="001a6fe0"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1b7fcb" officeooo:paragraph-rsid="001b7fcb"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1b8ba4" officeooo:paragraph-rsid="001b8ba4"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1cf1bb" officeooo:paragraph-rsid="001cf1bb"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1df37e" officeooo:paragraph-rsid="001df37e"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1e8a21" officeooo:paragraph-rsid="001e8a21"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2232d5" officeooo:paragraph-rsid="002232d5"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251b4a" officeooo:paragraph-rsid="00251b4a"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25ac07" officeooo:paragraph-rsid="0025ac07"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261a19" officeooo:paragraph-rsid="00261a19"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262b8a" officeooo:paragraph-rsid="00262b8a"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28c5f0" officeooo:paragraph-rsid="0028c5f0"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2a19a6" officeooo:paragraph-rsid="002a19a6"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2c0fd6" officeooo:paragraph-rsid="002c0fd6"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2c243a" officeooo:paragraph-rsid="002c243a"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2de6ab" officeooo:paragraph-rsid="002de6ab" style:font-size-asian="14pt" style:font-weight-asian="bold" style:font-size-complex="14pt" style:font-weight-complex="bold"/>
    </style:style>
    <style:style style:name="P27" style:family="paragraph" style:parent-style-name="Standard">
      <style:text-properties style:font-name="Times New Roman" fo:font-size="14pt" fo:font-weight="bold" officeooo:rsid="002eadfe" officeooo:paragraph-rsid="002eadfe" style:font-size-asian="14pt" style:font-weight-asian="bold" style:font-size-complex="14pt" style:font-weight-complex="bold"/>
    </style:style>
    <style:style style:name="P28" style:family="paragraph" style:parent-style-name="Standard">
      <style:text-properties style:font-name="Times New Roman" fo:font-size="14pt" fo:font-weight="normal" officeooo:rsid="000f6b58" officeooo:paragraph-rsid="000c7b71"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0f6b58" officeooo:paragraph-rsid="000f6b58"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115d16" officeooo:paragraph-rsid="000f6b58"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133257" officeooo:paragraph-rsid="00133257"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13a91e" officeooo:paragraph-rsid="00133257"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13a91e" officeooo:paragraph-rsid="0013a91e"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14e745" officeooo:paragraph-rsid="0013a91e"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14e745" officeooo:paragraph-rsid="0014e745"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14e745" officeooo:paragraph-rsid="001662cb"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211be9" officeooo:paragraph-rsid="00211be9"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1662cb" officeooo:paragraph-rsid="001662cb"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16926b" officeooo:paragraph-rsid="001662cb"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16926b" officeooo:paragraph-rsid="0016926b"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181215" officeooo:paragraph-rsid="0016926b"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19b577" officeooo:paragraph-rsid="0019b577"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1a6fe0" officeooo:paragraph-rsid="0019b577"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1b7fcb" officeooo:paragraph-rsid="001a6fe0" style:font-size-asian="14pt" style:font-weight-asian="normal" style:font-size-complex="14pt" style:font-weight-complex="normal"/>
    </style:style>
    <style:style style:name="P45" style:family="paragraph" style:parent-style-name="Standard">
      <style:text-properties style:font-name="Times New Roman" fo:font-size="14pt" style:text-underline-style="none" fo:font-weight="normal" officeooo:rsid="001b8ba4" officeooo:paragraph-rsid="001b7fcb" style:font-size-asian="14pt" style:font-weight-asian="normal" style:font-size-complex="14pt" style:font-weight-complex="normal"/>
    </style:style>
    <style:style style:name="P46" style:family="paragraph" style:parent-style-name="Standard">
      <style:text-properties style:font-name="Times New Roman" fo:font-size="14pt" style:text-underline-style="none" fo:font-weight="normal" officeooo:rsid="001b8ba4" officeooo:paragraph-rsid="001b8ba4" style:font-size-asian="14pt" style:font-weight-asian="normal" style:font-size-complex="14pt" style:font-weight-complex="normal"/>
    </style:style>
    <style:style style:name="P47" style:family="paragraph" style:parent-style-name="Standard">
      <style:text-properties style:font-name="Times New Roman" fo:font-size="14pt" style:text-underline-style="none" fo:font-weight="normal" officeooo:rsid="001cf1bb" officeooo:paragraph-rsid="001b8ba4" style:font-size-asian="14pt" style:font-weight-asian="normal" style:font-size-complex="14pt" style:font-weight-complex="normal"/>
    </style:style>
    <style:style style:name="P48" style:family="paragraph" style:parent-style-name="Standard">
      <style:text-properties style:font-name="Times New Roman" fo:font-size="14pt" style:text-underline-style="none" fo:font-weight="normal" officeooo:rsid="001cf1bb" officeooo:paragraph-rsid="001cf1bb" style:font-size-asian="14pt" style:font-weight-asian="normal" style:font-size-complex="14pt" style:font-weight-complex="normal"/>
    </style:style>
    <style:style style:name="P49" style:family="paragraph" style:parent-style-name="Standard">
      <style:text-properties style:font-name="Times New Roman" fo:font-size="14pt" style:text-underline-style="none" fo:font-weight="normal" officeooo:rsid="001df37e" officeooo:paragraph-rsid="001cf1bb" style:font-size-asian="14pt" style:font-weight-asian="normal" style:font-size-complex="14pt" style:font-weight-complex="normal"/>
    </style:style>
    <style:style style:name="P50" style:family="paragraph" style:parent-style-name="Standard">
      <style:text-properties style:font-name="Times New Roman" fo:font-size="14pt" style:text-underline-style="none" fo:font-weight="normal" officeooo:rsid="001df37e" officeooo:paragraph-rsid="001df37e" style:font-size-asian="14pt" style:font-weight-asian="normal" style:font-size-complex="14pt" style:font-weight-complex="normal"/>
    </style:style>
    <style:style style:name="P51" style:family="paragraph" style:parent-style-name="Standard">
      <style:text-properties style:font-name="Times New Roman" fo:font-size="14pt" style:text-underline-style="none" fo:font-weight="normal" officeooo:rsid="001e8a21" officeooo:paragraph-rsid="001df37e" style:font-size-asian="14pt" style:font-weight-asian="normal" style:font-size-complex="14pt" style:font-weight-complex="normal"/>
    </style:style>
    <style:style style:name="P52" style:family="paragraph" style:parent-style-name="Standard">
      <style:text-properties style:font-name="Times New Roman" fo:font-size="14pt" style:text-underline-style="none" fo:font-weight="normal" officeooo:rsid="001e8a21" officeooo:paragraph-rsid="001e8a21" style:font-size-asian="14pt" style:font-weight-asian="normal" style:font-size-complex="14pt" style:font-weight-complex="normal"/>
    </style:style>
    <style:style style:name="P53" style:family="paragraph" style:parent-style-name="Standard">
      <style:text-properties style:font-name="Times New Roman" fo:font-size="14pt" style:text-underline-style="none" fo:font-weight="normal" officeooo:rsid="001f590e" officeooo:paragraph-rsid="001e8a21" style:font-size-asian="14pt" style:font-weight-asian="normal" style:font-size-complex="14pt" style:font-weight-complex="normal"/>
    </style:style>
    <style:style style:name="P54" style:family="paragraph" style:parent-style-name="Standard">
      <style:text-properties style:font-name="Times New Roman" fo:font-size="14pt" style:text-underline-style="none" fo:font-weight="normal" officeooo:rsid="001f590e" officeooo:paragraph-rsid="001f590e" style:font-size-asian="14pt" style:font-weight-asian="normal" style:font-size-complex="14pt" style:font-weight-complex="normal"/>
    </style:style>
    <style:style style:name="P55" style:family="paragraph" style:parent-style-name="Standard">
      <style:text-properties style:font-name="Times New Roman" fo:font-size="14pt" style:text-underline-style="none" fo:font-weight="normal" officeooo:rsid="002232d5" officeooo:paragraph-rsid="002232d5" style:font-size-asian="14pt" style:font-weight-asian="normal" style:font-size-complex="14pt" style:font-weight-complex="normal"/>
    </style:style>
    <style:style style:name="P56" style:family="paragraph" style:parent-style-name="Standard">
      <style:text-properties style:font-name="Times New Roman" fo:font-size="14pt" style:text-underline-style="none" fo:font-weight="normal" officeooo:rsid="00241be6" officeooo:paragraph-rsid="002232d5" style:font-size-asian="14pt" style:font-weight-asian="normal" style:font-size-complex="14pt" style:font-weight-complex="normal"/>
    </style:style>
    <style:style style:name="P57" style:family="paragraph" style:parent-style-name="Standard">
      <style:text-properties style:font-name="Times New Roman" fo:font-size="14pt" style:text-underline-style="none" fo:font-weight="normal" officeooo:rsid="00251b4a" officeooo:paragraph-rsid="002232d5" style:font-size-asian="14pt" style:font-weight-asian="normal" style:font-size-complex="14pt" style:font-weight-complex="normal"/>
    </style:style>
    <style:style style:name="P58" style:family="paragraph" style:parent-style-name="Standard">
      <style:text-properties style:font-name="Times New Roman" fo:font-size="14pt" style:text-underline-style="none" fo:font-weight="normal" officeooo:rsid="0025ac07" officeooo:paragraph-rsid="00251b4a" style:font-size-asian="14pt" style:font-weight-asian="normal" style:font-size-complex="14pt" style:font-weight-complex="normal"/>
    </style:style>
    <style:style style:name="P59" style:family="paragraph" style:parent-style-name="Standard">
      <style:text-properties style:font-name="Times New Roman" fo:font-size="14pt" style:text-underline-style="none" fo:font-weight="normal" officeooo:rsid="0025ac07" officeooo:paragraph-rsid="0025ac07" style:font-size-asian="14pt" style:font-weight-asian="normal" style:font-size-complex="14pt" style:font-weight-complex="normal"/>
    </style:style>
    <style:style style:name="P60" style:family="paragraph" style:parent-style-name="Standard">
      <style:text-properties style:font-name="Times New Roman" fo:font-size="14pt" style:text-underline-style="none" fo:font-weight="normal" officeooo:rsid="00261a19" officeooo:paragraph-rsid="0025ac07" style:font-size-asian="14pt" style:font-weight-asian="normal" style:font-size-complex="14pt" style:font-weight-complex="normal"/>
    </style:style>
    <style:style style:name="P61" style:family="paragraph" style:parent-style-name="Standard">
      <style:text-properties style:font-name="Times New Roman" fo:font-size="14pt" style:text-underline-style="none" fo:font-weight="normal" officeooo:rsid="00261a19" officeooo:paragraph-rsid="00261a19" style:font-size-asian="14pt" style:font-weight-asian="normal" style:font-size-complex="14pt" style:font-weight-complex="normal"/>
    </style:style>
    <style:style style:name="P62" style:family="paragraph" style:parent-style-name="Standard">
      <style:text-properties style:font-name="Times New Roman" fo:font-size="14pt" style:text-underline-style="none" fo:font-weight="normal" officeooo:rsid="00262b8a" officeooo:paragraph-rsid="00261a19" style:font-size-asian="14pt" style:font-weight-asian="normal" style:font-size-complex="14pt" style:font-weight-complex="normal"/>
    </style:style>
    <style:style style:name="P63" style:family="paragraph" style:parent-style-name="Standard">
      <style:text-properties style:font-name="Times New Roman" fo:font-size="14pt" style:text-underline-style="none" fo:font-weight="normal" officeooo:rsid="00262b8a" officeooo:paragraph-rsid="00262b8a" style:font-size-asian="14pt" style:font-weight-asian="normal" style:font-size-complex="14pt" style:font-weight-complex="normal"/>
    </style:style>
    <style:style style:name="P64" style:family="paragraph" style:parent-style-name="Standard">
      <style:text-properties style:font-name="Times New Roman" fo:font-size="14pt" style:text-underline-style="none" fo:font-weight="normal" officeooo:rsid="0028747a" officeooo:paragraph-rsid="00262b8a" style:font-size-asian="14pt" style:font-weight-asian="normal" style:font-size-complex="14pt" style:font-weight-complex="normal"/>
    </style:style>
    <style:style style:name="P65" style:family="paragraph" style:parent-style-name="Standard">
      <style:text-properties style:font-name="Times New Roman" fo:font-size="14pt" style:text-underline-style="none" fo:font-weight="normal" officeooo:rsid="0028747a" officeooo:paragraph-rsid="0028747a" style:font-size-asian="14pt" style:font-weight-asian="normal" style:font-size-complex="14pt" style:font-weight-complex="normal"/>
    </style:style>
    <style:style style:name="P66" style:family="paragraph" style:parent-style-name="Standard">
      <style:text-properties style:font-name="Times New Roman" fo:font-size="14pt" style:text-underline-style="none" fo:font-weight="normal" officeooo:rsid="002a19a6" officeooo:paragraph-rsid="002a19a6" style:font-size-asian="14pt" style:font-weight-asian="normal" style:font-size-complex="14pt" style:font-weight-complex="normal"/>
    </style:style>
    <style:style style:name="P67" style:family="paragraph" style:parent-style-name="Standard">
      <style:text-properties style:font-name="Times New Roman" fo:font-size="14pt" style:text-underline-style="none" fo:font-weight="normal" officeooo:rsid="002a19a6" officeooo:paragraph-rsid="002af3b3" style:font-size-asian="14pt" style:font-weight-asian="normal" style:font-size-complex="14pt" style:font-weight-complex="normal"/>
    </style:style>
    <style:style style:name="P68" style:family="paragraph" style:parent-style-name="Standard">
      <style:text-properties style:font-name="Times New Roman" fo:font-size="14pt" style:text-underline-style="none" fo:font-weight="normal" officeooo:rsid="002a19a6" officeooo:paragraph-rsid="0028c5f0" style:font-size-asian="14pt" style:font-weight-asian="normal" style:font-size-complex="14pt" style:font-weight-complex="normal"/>
    </style:style>
    <style:style style:name="P69" style:family="paragraph" style:parent-style-name="Standard">
      <style:text-properties style:font-name="Times New Roman" fo:font-size="14pt" style:text-underline-style="none" fo:font-weight="normal" officeooo:rsid="0028c5f0" officeooo:paragraph-rsid="0028747a" style:font-size-asian="14pt" style:font-weight-asian="normal" style:font-size-complex="14pt" style:font-weight-complex="normal"/>
    </style:style>
    <style:style style:name="P70" style:family="paragraph" style:parent-style-name="Standard">
      <style:text-properties style:font-name="Times New Roman" fo:font-size="14pt" style:text-underline-style="none" fo:font-weight="normal" officeooo:rsid="0028c5f0" officeooo:paragraph-rsid="0028c5f0" style:font-size-asian="14pt" style:font-weight-asian="normal" style:font-size-complex="14pt" style:font-weight-complex="normal"/>
    </style:style>
    <style:style style:name="P71" style:family="paragraph" style:parent-style-name="Standard">
      <style:text-properties style:font-name="Times New Roman" fo:font-size="14pt" style:text-underline-style="none" fo:font-weight="normal" officeooo:rsid="0028c5f0" officeooo:paragraph-rsid="00390178" style:font-size-asian="14pt" style:font-weight-asian="normal" style:font-size-complex="14pt" style:font-weight-complex="normal"/>
    </style:style>
    <style:style style:name="P72" style:family="paragraph" style:parent-style-name="Standard">
      <style:text-properties style:font-name="Times New Roman" fo:font-size="14pt" style:text-underline-style="none" fo:font-weight="normal" officeooo:rsid="002af3b3" officeooo:paragraph-rsid="002af3b3" style:font-size-asian="14pt" style:font-weight-asian="normal" style:font-size-complex="14pt" style:font-weight-complex="normal"/>
    </style:style>
    <style:style style:name="P73" style:family="paragraph" style:parent-style-name="Standard">
      <style:text-properties style:font-name="Times New Roman" fo:font-size="14pt" style:text-underline-style="none" fo:font-weight="normal" officeooo:rsid="002c0fd6" officeooo:paragraph-rsid="002c0fd6" style:font-size-asian="14pt" style:font-weight-asian="normal" style:font-size-complex="14pt" style:font-weight-complex="normal"/>
    </style:style>
    <style:style style:name="P74" style:family="paragraph" style:parent-style-name="Standard">
      <style:text-properties style:font-name="Times New Roman" fo:font-size="14pt" style:text-underline-style="none" fo:font-weight="normal" officeooo:rsid="002c0fd6" officeooo:paragraph-rsid="002a19a6" style:font-size-asian="14pt" style:font-weight-asian="normal" style:font-size-complex="14pt" style:font-weight-complex="normal"/>
    </style:style>
    <style:style style:name="P75" style:family="paragraph" style:parent-style-name="Standard">
      <style:text-properties style:font-name="Times New Roman" fo:font-size="14pt" style:text-underline-style="none" fo:font-weight="normal" officeooo:rsid="002c243a" officeooo:paragraph-rsid="002c243a" style:font-size-asian="14pt" style:font-weight-asian="normal" style:font-size-complex="14pt" style:font-weight-complex="normal"/>
    </style:style>
    <style:style style:name="P76" style:family="paragraph" style:parent-style-name="Standard">
      <style:text-properties style:font-name="Times New Roman" fo:font-size="14pt" style:text-underline-style="none" fo:font-weight="normal" officeooo:rsid="002d1bfd" officeooo:paragraph-rsid="002c243a" style:font-size-asian="14pt" style:font-weight-asian="normal" style:font-size-complex="14pt" style:font-weight-complex="normal"/>
    </style:style>
    <style:style style:name="P77" style:family="paragraph" style:parent-style-name="Standard">
      <style:text-properties style:font-name="Times New Roman" fo:font-size="14pt" style:text-underline-style="none" fo:font-weight="normal" officeooo:rsid="002d1bfd" officeooo:paragraph-rsid="002d1bfd" style:font-size-asian="14pt" style:font-weight-asian="normal" style:font-size-complex="14pt" style:font-weight-complex="normal"/>
    </style:style>
    <style:style style:name="P78" style:family="paragraph" style:parent-style-name="Standard">
      <style:text-properties style:font-name="Times New Roman" fo:font-size="14pt" style:text-underline-style="none" fo:font-weight="normal" officeooo:rsid="002de6ab" officeooo:paragraph-rsid="002de6ab" style:font-size-asian="14pt" style:font-weight-asian="normal" style:font-size-complex="14pt" style:font-weight-complex="normal"/>
    </style:style>
    <style:style style:name="P79" style:family="paragraph" style:parent-style-name="Standard">
      <style:text-properties style:font-name="Times New Roman" fo:font-size="14pt" style:text-underline-style="none" fo:font-weight="normal" officeooo:rsid="002eadfe" officeooo:paragraph-rsid="002de6ab" style:font-size-asian="14pt" style:font-weight-asian="normal" style:font-size-complex="14pt" style:font-weight-complex="normal"/>
    </style:style>
    <style:style style:name="P80" style:family="paragraph" style:parent-style-name="Standard">
      <style:text-properties style:font-name="Times New Roman" fo:font-size="14pt" style:text-underline-style="none" fo:font-weight="normal" officeooo:rsid="002eadfe" officeooo:paragraph-rsid="002eadfe" style:font-size-asian="14pt" style:font-weight-asian="normal" style:font-size-complex="14pt" style:font-weight-complex="normal"/>
    </style:style>
    <style:style style:name="P81" style:family="paragraph" style:parent-style-name="Standard">
      <style:text-properties style:font-name="Times New Roman" fo:font-size="14pt" style:text-underline-style="none" fo:font-weight="normal" officeooo:rsid="0030f009" officeooo:paragraph-rsid="002eadfe" style:font-size-asian="14pt" style:font-weight-asian="normal" style:font-size-complex="14pt" style:font-weight-complex="normal"/>
    </style:style>
    <style:style style:name="P82" style:family="paragraph" style:parent-style-name="Standard">
      <style:text-properties style:font-name="Times New Roman" fo:font-size="14pt" style:text-underline-style="none" fo:font-weight="normal" officeooo:rsid="0030f009" officeooo:paragraph-rsid="0030f009" style:font-size-asian="14pt" style:font-weight-asian="normal" style:font-size-complex="14pt" style:font-weight-complex="normal"/>
    </style:style>
    <style:style style:name="P83" style:family="paragraph" style:parent-style-name="Standard">
      <style:text-properties style:font-name="Times New Roman" fo:font-size="14pt" style:text-underline-style="none" fo:font-weight="normal" officeooo:rsid="003798b3" officeooo:paragraph-rsid="003798b3" style:font-size-asian="14pt" style:font-weight-asian="normal" style:font-size-complex="14pt" style:font-weight-complex="normal"/>
    </style:style>
    <style:style style:name="P84" style:family="paragraph" style:parent-style-name="Standard">
      <style:text-properties style:font-name="Times New Roman" fo:font-size="14pt" style:text-underline-style="none" fo:font-weight="normal" officeooo:rsid="003d5d26" officeooo:paragraph-rsid="003d5d26" style:font-size-asian="14pt" style:font-weight-asian="normal" style:font-size-complex="14pt" style:font-weight-complex="normal"/>
    </style:style>
    <style:style style:name="P85" style:family="paragraph" style:parent-style-name="Standard">
      <style:text-properties style:font-name="Times New Roman" fo:font-size="14pt" fo:font-weight="bold" officeooo:rsid="001662cb" officeooo:paragraph-rsid="001662cb" style:font-size-asian="14pt" style:font-weight-asian="bold" style:font-size-complex="14pt" style:font-weight-complex="bold"/>
    </style:style>
    <style:style style:name="P86" style:family="paragraph" style:parent-style-name="Standard">
      <style:text-properties style:font-name="Times New Roman" fo:font-size="14pt" fo:font-weight="bold" officeooo:rsid="0028747a" officeooo:paragraph-rsid="0028747a" style:font-size-asian="14pt" style:font-weight-asian="bold" style:font-size-complex="14pt" style:font-weight-complex="bold"/>
    </style:style>
    <style:style style:name="P87" style:family="paragraph" style:parent-style-name="Standard">
      <style:text-properties style:font-name="Times New Roman" fo:font-size="14pt" fo:font-weight="bold" officeooo:rsid="00362888" officeooo:paragraph-rsid="00362888"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0f6b58" style:font-weight-asian="normal" style:font-weight-complex="normal"/>
    </style:style>
    <style:style style:name="T3" style:family="text">
      <style:text-properties fo:font-weight="normal" officeooo:rsid="00115d16" style:font-weight-asian="normal" style:font-weight-complex="normal"/>
    </style:style>
    <style:style style:name="T4" style:family="text">
      <style:text-properties fo:font-weight="normal" officeooo:rsid="0013a91e" style:font-weight-asian="normal" style:font-weight-complex="normal"/>
    </style:style>
    <style:style style:name="T5" style:family="text">
      <style:text-properties fo:font-weight="normal" officeooo:rsid="00144fc8" style:font-weight-asian="normal" style:font-weight-complex="normal"/>
    </style:style>
    <style:style style:name="T6" style:family="text">
      <style:text-properties fo:font-weight="normal" officeooo:rsid="0014e745" style:font-weight-asian="normal" style:font-weight-complex="normal"/>
    </style:style>
    <style:style style:name="T7" style:family="text">
      <style:text-properties fo:font-weight="normal" officeooo:rsid="001662cb" style:font-weight-asian="normal" style:font-weight-complex="normal"/>
    </style:style>
    <style:style style:name="T8" style:family="text">
      <style:text-properties fo:font-weight="normal" officeooo:rsid="0016926b" style:font-weight-asian="normal" style:font-weight-complex="normal"/>
    </style:style>
    <style:style style:name="T9" style:family="text">
      <style:text-properties fo:font-weight="normal" officeooo:rsid="00181215" style:font-weight-asian="normal" style:font-weight-complex="normal"/>
    </style:style>
    <style:style style:name="T10" style:family="text">
      <style:text-properties fo:font-weight="normal" officeooo:rsid="0019b577" style:font-weight-asian="normal" style:font-weight-complex="normal"/>
    </style:style>
    <style:style style:name="T11" style:family="text">
      <style:text-properties fo:font-weight="normal" officeooo:rsid="001a6fe0" style:font-weight-asian="normal" style:font-weight-complex="normal"/>
    </style:style>
    <style:style style:name="T12" style:family="text">
      <style:text-properties fo:font-weight="normal" officeooo:rsid="001b7fcb" style:font-weight-asian="normal" style:font-weight-complex="normal"/>
    </style:style>
    <style:style style:name="T13" style:family="text">
      <style:text-properties fo:font-weight="normal" officeooo:rsid="001b8ba4" style:font-weight-asian="normal" style:font-weight-complex="normal"/>
    </style:style>
    <style:style style:name="T14" style:family="text">
      <style:text-properties fo:font-weight="normal" officeooo:rsid="002232d5" style:font-weight-asian="normal" style:font-weight-complex="normal"/>
    </style:style>
    <style:style style:name="T15" style:family="text">
      <style:text-properties fo:font-weight="normal" officeooo:rsid="002eadfe" style:font-weight-asian="normal" style:font-weight-complex="normal"/>
    </style:style>
    <style:style style:name="T16" style:family="text">
      <style:text-properties fo:font-weight="normal" officeooo:rsid="0031d6e5" style:font-weight-asian="normal" style:font-weight-complex="normal"/>
    </style:style>
    <style:style style:name="T17" style:family="text">
      <style:text-properties fo:font-weight="normal" officeooo:rsid="003319dd" style:font-weight-asian="normal" style:font-weight-complex="normal"/>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officeooo:rsid="001b8ba4" style:font-weight-asian="normal" style:font-weight-complex="normal"/>
    </style:style>
    <style:style style:name="T20" style:family="text">
      <style:text-properties style:text-underline-style="none" fo:font-weight="normal" officeooo:rsid="001cf1bb" style:font-weight-asian="normal" style:font-weight-complex="normal"/>
    </style:style>
    <style:style style:name="T21" style:family="text">
      <style:text-properties style:text-underline-style="none" fo:font-weight="normal" officeooo:rsid="001d1259" style:font-weight-asian="normal" style:font-weight-complex="normal"/>
    </style:style>
    <style:style style:name="T22" style:family="text">
      <style:text-properties style:text-underline-style="none" fo:font-weight="normal" officeooo:rsid="001df37e" style:font-weight-asian="normal" style:font-weight-complex="normal"/>
    </style:style>
    <style:style style:name="T23" style:family="text">
      <style:text-properties style:text-underline-style="none" fo:font-weight="normal" officeooo:rsid="001e8a21" style:font-weight-asian="normal" style:font-weight-complex="normal"/>
    </style:style>
    <style:style style:name="T24" style:family="text">
      <style:text-properties style:text-underline-style="none" fo:font-weight="normal" officeooo:rsid="001f590e" style:font-weight-asian="normal" style:font-weight-complex="normal"/>
    </style:style>
    <style:style style:name="T25" style:family="text">
      <style:text-properties style:text-underline-style="none" fo:font-weight="normal" officeooo:rsid="00241be6" style:font-weight-asian="normal" style:font-weight-complex="normal"/>
    </style:style>
    <style:style style:name="T26" style:family="text">
      <style:text-properties style:text-underline-style="none" fo:font-weight="normal" officeooo:rsid="00251b4a" style:font-weight-asian="normal" style:font-weight-complex="normal"/>
    </style:style>
    <style:style style:name="T27" style:family="text">
      <style:text-properties style:text-underline-style="none" fo:font-weight="normal" officeooo:rsid="0025ac07" style:font-weight-asian="normal" style:font-weight-complex="normal"/>
    </style:style>
    <style:style style:name="T28" style:family="text">
      <style:text-properties style:text-underline-style="none" fo:font-weight="normal" officeooo:rsid="00261a19" style:font-weight-asian="normal" style:font-weight-complex="normal"/>
    </style:style>
    <style:style style:name="T29" style:family="text">
      <style:text-properties style:text-underline-style="none" fo:font-weight="normal" officeooo:rsid="00262b8a" style:font-weight-asian="normal" style:font-weight-complex="normal"/>
    </style:style>
    <style:style style:name="T30" style:family="text">
      <style:text-properties style:text-underline-style="none" fo:font-weight="normal" officeooo:rsid="00278af0" style:font-weight-asian="normal" style:font-weight-complex="normal"/>
    </style:style>
    <style:style style:name="T31" style:family="text">
      <style:text-properties style:text-underline-style="none" fo:font-weight="normal" officeooo:rsid="0028747a" style:font-weight-asian="normal" style:font-weight-complex="normal"/>
    </style:style>
    <style:style style:name="T32" style:family="text">
      <style:text-properties style:text-underline-style="none" fo:font-weight="normal" officeooo:rsid="0028c5f0" style:font-weight-asian="normal" style:font-weight-complex="normal"/>
    </style:style>
    <style:style style:name="T33" style:family="text">
      <style:text-properties style:text-underline-style="none" fo:font-weight="normal" officeooo:rsid="002a19a6" style:font-weight-asian="normal" style:font-weight-complex="normal"/>
    </style:style>
    <style:style style:name="T34" style:family="text">
      <style:text-properties style:text-underline-style="none" fo:font-weight="normal" officeooo:rsid="002af3b3" style:font-weight-asian="normal" style:font-weight-complex="normal"/>
    </style:style>
    <style:style style:name="T35" style:family="text">
      <style:text-properties style:text-underline-style="none" fo:font-weight="normal" officeooo:rsid="002c0fd6" style:font-weight-asian="normal" style:font-weight-complex="normal"/>
    </style:style>
    <style:style style:name="T36" style:family="text">
      <style:text-properties style:text-underline-style="none" fo:font-weight="normal" officeooo:rsid="002d1bfd" style:font-weight-asian="normal" style:font-weight-complex="normal"/>
    </style:style>
    <style:style style:name="T37" style:family="text">
      <style:text-properties style:text-underline-style="none" fo:font-weight="normal" officeooo:rsid="002e1948" style:font-weight-asian="normal" style:font-weight-complex="normal"/>
    </style:style>
    <style:style style:name="T38" style:family="text">
      <style:text-properties style:text-underline-style="none" fo:font-weight="normal" officeooo:rsid="002eadfe" style:font-weight-asian="normal" style:font-weight-complex="normal"/>
    </style:style>
    <style:style style:name="T39" style:family="text">
      <style:text-properties style:text-underline-style="none" fo:font-weight="normal" officeooo:rsid="002fdbf4" style:font-weight-asian="normal" style:font-weight-complex="normal"/>
    </style:style>
    <style:style style:name="T40" style:family="text">
      <style:text-properties style:text-underline-style="none" fo:font-weight="normal" officeooo:rsid="0030f009" style:font-weight-asian="normal" style:font-weight-complex="normal"/>
    </style:style>
    <style:style style:name="T41" style:family="text">
      <style:text-properties style:text-underline-style="none" fo:font-weight="normal" officeooo:rsid="0034efb8" style:font-weight-asian="normal" style:font-weight-complex="normal"/>
    </style:style>
    <style:style style:name="T42" style:family="text">
      <style:text-properties style:text-underline-style="none" fo:font-weight="normal" officeooo:rsid="003d5d26" style:font-weight-asian="normal" style:font-weight-complex="normal"/>
    </style:style>
    <style:style style:name="T43" style:family="text">
      <style:text-properties style:text-underline-style="none" fo:font-weight="normal" officeooo:rsid="003e3060" style:font-weight-asian="normal" style:font-weight-complex="normal"/>
    </style:style>
    <style:style style:name="T44" style:family="text">
      <style:text-properties officeooo:rsid="003319dd"/>
    </style:style>
    <style:style style:name="T45" style:family="text">
      <style:text-properties officeooo:rsid="0033c0c4"/>
    </style:style>
    <style:style style:name="T46" style:family="text">
      <style:text-properties officeooo:rsid="0034efb8"/>
    </style:style>
    <style:style style:name="T47" style:family="text">
      <style:text-properties officeooo:rsid="00362888"/>
    </style:style>
    <style:style style:name="T48" style:family="text">
      <style:text-properties officeooo:rsid="00390178"/>
    </style:style>
    <style:style style:name="T49" style:family="text">
      <style:text-properties officeooo:rsid="003aa58c"/>
    </style:style>
    <style:style style:name="T50" style:family="text">
      <style:text-properties officeooo:rsid="003d5d26"/>
    </style:style>
    <style:style style:name="T51" style:family="text">
      <style:text-properties officeooo:rsid="003e30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Hey there.”</text:span></text:p>
      <text:p text:style-name="P28"/>
      <text:p text:style-name="P28">“Suz, where are you?”</text:p>
      <text:p text:style-name="P28"/>
      <text:p text:style-name="P2"><text:span text:style-name="T1">Suzie’s eyes fell to the clock </text:span><text:span text:style-name="T3">at</text:span><text:span text:style-name="T1"> the bottom of her computer screen. 1:05.</text:span></text:p>
      <text:p text:style-name="P29"/>
      <text:p text:style-name="P2"><text:span text:style-name="T1">“</text:span><text:span text:style-name="T5">Shit</text:span><text:span text:style-name="T1">. Sorry, sorry. I lost track of time.”</text:span></text:p>
      <text:p text:style-name="P29"/>
      <text:p text:style-name="P29">“Again.”</text:p>
      <text:p text:style-name="P29"/>
      <text:p text:style-name="P2"><text:span text:style-name="T1">“Again. </text:span><text:span text:style-name="T3">Just give me a second to finish this email and I’ll be out the door.”</text:span></text:p>
      <text:p text:style-name="P30"/>
      <text:p text:style-name="P31">As Suzie sent the email, saved the spreadsheet she was working on and double-checked her phone for any other messages she mentally kicked herself. This was getting ridiculous. She would sit down, start working, get lost in something, and without knowing it three or four hours had passed.</text:p>
      <text:p text:style-name="P31"/>
      <text:p text:style-name="P3"><text:span text:style-name="T1">This time she had missed a lunch date with Marcus. Last time she had </text:span><text:span text:style-name="T4">missed a TV special she was supposed to watch for research. But usually it was a matter of missing a meal or staying up stupid late, working until she felt physically weak from hunger or fatigue.</text:span></text:p>
      <text:p text:style-name="P32"/>
      <text:p text:style-name="P33">She had thought working from home would improve her life. Suzie had never been the best at adhering to structure; working an office job with the same daily schedule of waking up, commuting, working, and commuting home had sapped all her creativity and ambition in only a year. When she was approved to telecommute she thought ‘Awesome. As long as I get the work done on time I don’t have to be at my computer for the same hours every day. This will leave me with time and energy to focus on my own writing.’</text:p>
      <text:p text:style-name="P33"/>
      <text:p text:style-name="P33">As was becoming clear, that wasn’t the case. If nobody was around to remind her to do even simple things like wake up or eat meals at a certain time, she wasn’t likely to do it herself. Her boyfriend kept telling her to use the alarm setting on her phone, and had recommended a to-do list app that would give her a schedule to keep, but she was reluctant to try it. She had just broken away from the rigidity of classic corporate culture, with its punch clocks and timed lunch breaks. She didn’t want to impose it on herself.</text:p>
      <text:p text:style-name="P33"/>
      <text:p text:style-name="P4"><text:span text:style-name="T1">Yet she needed to do something, she told herself as she rushed out of her apartment and to her car. She was just barely keeping up with her deadlines at work. </text:span><text:span text:style-name="T6">The problem </text:span><text:span text:style-name="T16">wa</text:span><text:span text:style-name="T6">s w</text:span><text:span text:style-name="T1">hen she </text:span><text:span text:style-name="T6">started work in the morning she w</text:span><text:span text:style-name="T1">ould get </text:span><text:span text:style-name="T6">so </text:span><text:span text:style-name="T1">focused </text:span><text:span text:style-name="T6">and </text:span><text:span text:style-name="T1">keep at it until she had to stop </text:span><text:span text:style-name="T6">to get some food in her. And when she was hungry she had no restraint; she would buy or make herself the biggest meal possible, forcing herself to finish it all and </text:span><text:soft-page-break/><text:span text:style-name="T6">then spending an hour or two in a lethargic half-awake state. She was no good to anyone at that point, so her afternoons usually saw her working until 2, binging, and then zoning out until 6 or so. At which point she would call it a day and veg out on the sofa, or try to work on something personal.</text:span></text:p>
      <text:p text:style-name="P34"/>
      <text:p text:style-name="P5"><text:span text:style-name="T1">If she could just get a normal routine going with her breakfast and lunch </text:span><text:span text:style-name="T7">she could fit everything else in around it</text:span><text:span text:style-name="T1">...</text:span></text:p>
      <text:p text:style-name="P35"/>
      <text:p text:style-name="P35">And conveniently enough, a billboard caught her eye while Suzie was idling at a red light.</text:p>
      <text:p text:style-name="P35"/>
      <text:p text:style-name="P36"/>
      <text:p text:style-name="P35">OUTSMART YOUR WORKLOAD</text:p>
      <text:p text:style-name="P35">OUTSMART YOUR CHORES</text:p>
      <text:p text:style-name="P37">OUTSMART A WORLD THAT IS ALWAYS FASTER, LOUDER AND DEMANDING MORE OF YOU</text:p>
      <text:p text:style-name="P35"/>
      <text:p text:style-name="P38">TECHNOLOGY MAKES YOUR LIFE MORE COMPLEX</text:p>
      <text:p text:style-name="P38">MAGIC WILL MAKE IT EASIER</text:p>
      <text:p text:style-name="P38"/>
      <text:p text:style-name="P38">CONTACT ARIEL MAGIC HACKS</text:p>
      <text:p text:style-name="P38">(XXX) XXX-XXXX</text:p>
      <text:p text:style-name="P38"/>
      <text:p text:style-name="P37">WITH MAGIC, THERE ARE SHORTCUTS IN LIFE</text:p>
      <text:p text:style-name="P38"/>
      <text:p text:style-name="P38">*</text:p>
      <text:p text:style-name="P38"/>
      <text:p text:style-name="P38">“So how does it work? … And don’t say it’s magic.”</text:p>
      <text:p text:style-name="P38"/>
      <text:p text:style-name="P38">“But it is magic.”</text:p>
      <text:p text:style-name="P38"/>
      <text:p text:style-name="P38">‘Ariel’ (actually her name was Miranda) smiled, dimples appearing at the corners of her mouth. She couldn’t not be amused.</text:p>
      <text:p text:style-name="P38"/>
      <text:p text:style-name="P38">“OK, fine.” Suzie rolled her eyes. “You’ll say you call upon the mystic forces beyond the veil or something. But let’s talk about what you’re offering to do for me. What does it DO? How is it supposed to work?”</text:p>
      <text:p text:style-name="P38"/>
      <text:p text:style-name="P38">“The basic idea is that the spell will transmute matter – specifically air – into food at predetermined times.”</text:p>
      <text:p text:style-name="P38"/>
      <text:p text:style-name="P38">“What kind of food?”</text:p>
      <text:p text:style-name="P38"><text:soft-page-break/></text:p>
      <text:p text:style-name="P38">“That depends on you. The spell will be tied to you specifically, and it will operate according to your needs and desires. I’ll include specific times for the food to appear when I’m weaving the spell, but the type of food that appears will depend on your tastes.”</text:p>
      <text:p text:style-name="P38"/>
      <text:p text:style-name="P38">“So nothing with olives or avocados then? I can’t stand avocados.”</text:p>
      <text:p text:style-name="P38"/>
      <text:p text:style-name="P6"><text:span text:style-name="T1">“To each her own,” Ariel shrugged. “But no, you don’t have to worry about getting a burrito filled with guacamole. And if you do I can fix it. Spells as complex as you’re looking for have a lot of opportunities for glitches and, just to be frank with you, I’ll probably have to tweak some things during th</text:span><text:span text:style-name="T14">e</text:span><text:span text:style-name="T1"> first week. </text:span><text:span text:style-name="T17">This isn’t a spell I’ve done a lot.”</text:span></text:p>
      <text:p text:style-name="P6"><text:span text:style-name="T17"/></text:p>
      <text:p text:style-name="P6"><text:span text:style-name="T17">“So, what, I’m like a beta tester? There’s not any risks, are there?” Pictures of people deformed or killed violently by spells that had been improperly cast were coming to mind.</text:span></text:p>
      <text:p text:style-name="P6"><text:span text:style-name="T17"/></text:p>
      <text:p text:style-name="P6"><text:span text:style-name="T17">“Oh, no! It’s perfectly safe,” Miranda protested. “The fundamentals of the spell are sound, it’s just that they’re usually performed in stand-alone instances. What I’ll be doing is more involved, but it’s an extension of the basics.”</text:span></text:p>
      <text:p text:style-name="P6"><text:span text:style-name="T17"/></text:p>
      <text:p text:style-name="P6"><text:span text:style-name="T17">“OK...” Suzie told herself it would be all right. She really wanted to do this, and second-guessing wasn’t going to help. “So how much does it cost?”</text:span></text:p>
      <text:p text:style-name="P38"/>
      <text:p text:style-name="P7"><text:span text:style-name="T1">Miranda broke down the </text:span><text:span text:style-name="T8">different contract options, </text:span><text:span text:style-name="T17">mentioning</text:span><text:span text:style-name="T8"> a special sale going on as if she had just remembered it, and she and Suzie discussed payment options and other formalities. </text:span><text:span text:style-name="T10">Miranda</text:span><text:span text:style-name="T9"> was one-part saleswoman and one-part service provider. She talked about her magic spells the way a cell phone service talked about its coverage, eager to praise its power but reluctantly admitting there might be some hiccups.</text:span></text:p>
      <text:p text:style-name="P39"/>
      <text:p text:style-name="P8"><text:span text:style-name="T1">When the deal was made and Suzie’s name was on the dotted line </text:span><text:span text:style-name="T15">(she decided on a two year contract, which gave her the best value for her money) </text:span><text:span text:style-name="T1">she was surprised to learn that Miranda wouldn’t cast the spell now.</text:span></text:p>
      <text:p text:style-name="P40"/>
      <text:p text:style-name="P8"><text:span text:style-name="T1">“</text:span><text:span text:style-name="T9">Each spell is suited to a specific individual, so I’m going to need time to compose it and prepare it,” </text:span><text:span text:style-name="T13">she explained, handing Suzie a small vial of amber liquid.</text:span><text:span text:style-name="T9"> “</text:span><text:span text:style-name="T13">Drink this with your next meal. Its partner will be included in the spell, binding the magic to you. </text:span><text:span text:style-name="T9">I’ll send you a confirmation text when it’s cast, should be later tonight. If nothing happens </text:span><text:span text:style-name="T13">at all </text:span><text:span text:style-name="T9">tomorrow come back and I’ll see what the problem is.”</text:span></text:p>
      <text:p text:style-name="P41"/>
      <text:p text:style-name="P9"><text:soft-page-break/><text:span text:style-name="T1">Still, Suzie went home excited. She had never really had the money to use a magic service before, proper practitioners being so rare and coveted, so even something as mundane as ‘make food appear’ magic was a new venture for her. If it worked as planned she would be entering a new chapter of her life, one defined by consistent and efficient work instead of fits of productivity followed by </text:span><text:span text:style-name="T10">hours of lethargy.</text:span></text:p>
      <text:p text:style-name="P42"/>
      <text:p text:style-name="P10"><text:span text:style-name="T1">The following morning Suzie wandered into her kitchen to start her coffee maker. As she listened to the percolation her nostrils suddenly detected what her eyes confirmed as a plate of blueberry pancakes and sausage </text:span><text:span text:style-name="T12">that had appeared out of thin air. Literally.</text:span></text:p>
      <text:p text:style-name="P42"/>
      <text:p text:style-name="P10"><text:span text:style-name="T1">Later that day she was sitting in front of her </text:span><text:span text:style-name="T11">computer, getting ready to close one document and move on to one of the other six open, when she leaned back and saw a pastrami sandwich and pile of chips on her desk.</text:span></text:p>
      <text:p text:style-name="P43"/>
      <text:p text:style-name="P11"><text:span text:style-name="T1">For three days Miranda’s spell worked perfectly, food appearing in </text:span><text:span text:style-name="T12">exactly the portions Suzie needed at </text:span><text:span text:style-name="T13">regular</text:span><text:span text:style-name="T12"> times. She was still staying up too late for her own good, waking up each morning dead to the world, but she wasn’t falling into an afternoon slump anymore.</text:span></text:p>
      <text:p text:style-name="P44"/>
      <text:p text:style-name="P12"><text:span text:style-name="T1">The fourth day she woke up to find a tray of food sitting on her nightstand. Eggs, biscuits in gravy, bacon, and a jelly-filled doughnut, </text:span><text:span text:style-name="T13">with glasses of orange juice and chocolate milk</text:span><text:span text:style-name="T1">.</text:span><text:span text:style-name="T18"> </text:span><text:span text:style-name="T19">It was more food than she usually had for breakfast, but in less than a week Suzie had grown so accustomed to the magically appearing food that instead of questioning it she just started to eat.</text:span></text:p>
      <text:p text:style-name="P45"/>
      <text:p text:style-name="P46">This was a Saturday; her work for the week was done and she had the day free to do whatever. Such as running errands.</text:p>
      <text:p text:style-name="P46"/>
      <text:p text:style-name="P46">En route to the mall Suzie found a milkshake sitting in her cupholder. Snacks had not been mentioned as part of the spell, but why wouldn’t they be? Just because nothing like this had appeared yet didn’t mean it couldn’t.</text:p>
      <text:p text:style-name="P46"/>
      <text:p text:style-name="P13"><text:span text:style-name="T18">As she walked through the stores, finding some new bras and a new skirt to buy, Suzie occasionally sipped from the shake. As with her breakfast she didn’t pay attention to how much she was drinking. She would have been surprised if she had realized </text:span><text:span text:style-name="T20">she drank twice as much shake as there should have been in the cup.</text:span></text:p>
      <text:p text:style-name="P47"/>
      <text:p text:style-name="P48">Instead she just shopped and sipped, tossing the cup when it was eventually empty and thinking there was nothing unusual about it.</text:p>
      <text:p text:style-name="P48"/>
      <text:p text:style-name="P14"><text:span text:style-name="T18">A similar thing happened that afternoon, as she and Marcus were sitting in a movie theater. A cup of soda and box of chocolate covered cookie dough bites appeared in her </text:span><text:soft-page-break/><text:span text:style-name="T18">hands at some point in the first act, and it was not until the climatic battle was taking place </text:span><text:span text:style-name="T21">that she had emptied both. She didn’t feel too full at that point, </text:span><text:span text:style-name="T22">her attention had been on the movie the entire time, and without knowing it she had had the equivalent of four large cups of soda and five boxes of candy.</text:span></text:p>
      <text:p text:style-name="P49"/>
      <text:p text:style-name="P50">Yet when they went to dinner <text:span text:style-name="T44">after</text:span> the show she had a full meal with appetizer, entree and dessert, and she still felt hungry for the carton of ice cream she found in her kitchen when she got home.</text:p>
      <text:p text:style-name="P50"/>
      <text:p text:style-name="P50">*</text:p>
      <text:p text:style-name="P50"/>
      <text:p text:style-name="P50">Sunday morning.</text:p>
      <text:p text:style-name="P50"/>
      <text:p text:style-name="P15"><text:span text:style-name="T18">“</text:span><text:span text:style-name="T23">Hey, babe.” Followed by the sound of chewing.</text:span></text:p>
      <text:p text:style-name="P51"/>
      <text:p text:style-name="P51">“Morning, beautiful. I just- I wanted to call and make sure we’re still doing this hike... Are you eating breakfast?”</text:p>
      <text:p text:style-name="P51"/>
      <text:p text:style-name="P51">“Yeah. I was about to finish up. We’re not meeting up until noon, I thought.”</text:p>
      <text:p text:style-name="P51"/>
      <text:p text:style-name="P51">“We are, but... It’s already 11:30.”</text:p>
      <text:p text:style-name="P51"/>
      <text:p text:style-name="P52">Suzie’s eyes jumped to the clock on her kitchen wall. 11:32.</text:p>
      <text:p text:style-name="P52"/>
      <text:p text:style-name="P52">“What? No way.”</text:p>
      <text:p text:style-name="P52"/>
      <text:p text:style-name="P52">“How late did you sleep in?”</text:p>
      <text:p text:style-name="P52"/>
      <text:p text:style-name="P52">“I didn’t. I was up at 7:30, and I ate breakfast-” She stopped.</text:p>
      <text:p text:style-name="P52"/>
      <text:p text:style-name="P52">“Are you still eating breakfast?”</text:p>
      <text:p text:style-name="P52"/>
      <text:p text:style-name="P52">“No, I...” Suzie’s mind was struggling to nail down the sequence of events from this morning. “I got up, and my breakfast was there. I ate it, then I showered, got dressed. Came to the kitchen to make coffee-! … And there was more food on the table.”</text:p>
      <text:p text:style-name="P52"/>
      <text:p text:style-name="P52">“Is this from that spell you had done? Is it backfiring?”</text:p>
      <text:p text:style-name="P52"/>
      <text:p text:style-name="P52">“Mmf-” Suzie swallowed the waffle she had unthinkingly stuffed in her mouth, “No. Maybe.”</text:p>
      <text:p text:style-name="P52"/>
      <text:p text:style-name="P52">“I bet it’s backfiring.”</text:p>
      <text:p text:style-name="P52"><text:soft-page-break/></text:p>
      <text:p text:style-name="P52">“I haven’t been paying attention, but I think food keeps appearing.”</text:p>
      <text:p text:style-name="P52"/>
      <text:p text:style-name="P16"><text:span text:style-name="T18">“</text:span><text:span text:style-name="T24">But why are you still eating it?”</text:span></text:p>
      <text:p text:style-name="P53"/>
      <text:p text:style-name="P53">“Because I’m still hungry?” Now chewing a mouthful of turkey sausage as she talked. It didn’t sound like a good answer, but it was the first thing that came to Suzie’s head. She was still hungry; or at least she didn’t feel full. “And I didn’t notice I was still eating, I was watching TV.”</text:p>
      <text:p text:style-name="P53"/>
      <text:p text:style-name="P53">“I’m coming over, Suz. Just stop eating and wait for me to get there.”</text:p>
      <text:p text:style-name="P53"/>
      <text:p text:style-name="P53">“And then what? You’re not a magician, you’re an accountant.”</text:p>
      <text:p text:style-name="P53"/>
      <text:p text:style-name="P53">“I don’t know. We’ll figure something out. Hang tight.”</text:p>
      <text:p text:style-name="P53"/>
      <text:p text:style-name="P53">“Well hurry, honey. I can’t stop myself. I’m getting scared.”</text:p>
      <text:p text:style-name="P53"/>
      <text:p text:style-name="P54">The sound of her voice made Marcus shiver. Suzie sounded worried, like she couldn’t control herself.</text:p>
      <text:p text:style-name="P54"/>
      <text:p text:style-name="P55">When he got to her apartment, letting himself in, he found that self-control was the last thing on her mind.</text:p>
      <text:p text:style-name="P55"/>
      <text:p text:style-name="P55">“Hey, babe!” Suzie waved to Marcus from across the kitchen table, her upper arm jiggling with a layer of fat that hadn’t been there the day before.</text:p>
      <text:p text:style-name="P55"/>
      <text:p text:style-name="P55">All of Suzie looked bigger, in fact. It wasn’t as drastic as a before-and-after comparison in a weight loss ad, but his girlfriend looked like she was wearing an expertly done fat suit. Her chin had filled in and a second one was starting to dangle down. Her cheeks looked fuller, or maybe that was the result of her perpetual eating. Her breasts were heavier, swollen to large DD’s, but her belly beneath them had blown up so much they didn’t stand out like Marcus would have expected.</text:p>
      <text:p text:style-name="P55"/>
      <text:p text:style-name="P55">And he couldn’t see it yet, but her hips had broadened as wide as her chair and her butt had bubbled up. Even her calves were thicker than before. All told, Suzie had gained at least 30, maybe 40 pounds. She hadn’t been svelte before, but she had been thin enough for the standards of any doctor. Now she had the sort of well-fed curves that elicited a descriptor like ‘zaftig’ or ‘voluptuous.’</text:p>
      <text:p text:style-name="P55"/>
      <text:p text:style-name="P55"><text:soft-page-break/>“You’re still eating,” Marcus said, pointing out the thing he noticed right before he took in his girlfriend’s expansion and the thing he noticed right after he confirmed that Suzie was fleshier, but still recognizable enough.</text:p>
      <text:p text:style-name="P55"/>
      <text:p text:style-name="P17"><text:span text:style-name="T18">“I’m not full yet,” Suzie replied, half-shrugging and then biting into a fried chicken breast. There was a full spread on the table in front of her, with friend chicken, cornbread, tomato soup, </text:span><text:span text:style-name="T25">ham sandwiches, Cheez-Its, a bowl of M&amp;Ms and a</text:span><text:span text:style-name="T26">n</text:span><text:span text:style-name="T25"> </text:span><text:span text:style-name="T26">entire</text:span><text:span text:style-name="T25"> cheesecake.</text:span></text:p>
      <text:p text:style-name="P56"/>
      <text:p text:style-name="P17"><text:span text:style-name="T25">“</text:span><text:span text:style-name="T26">OK, but you’re stopping now. Come on, up and let’s go.”</text:span></text:p>
      <text:p text:style-name="P57"/>
      <text:p text:style-name="P18"><text:span text:style-name="T18">Marcus came around the table and lifted Suzie by the armpits. </text:span><text:span text:style-name="T27">Suzie protested, but allowed herself to be led away to the living room, still munching on her chicken.</text:span></text:p>
      <text:p text:style-name="P58"/>
      <text:p text:style-name="P18"><text:span text:style-name="T27">“Let’s just get you away from the food so you won’t be tempted </text:span><text:span text:style-name="T29">and so more won’t appear</text:span><text:span text:style-name="T27">. I’ll call the woman who cast the spell, we’ll get this sorted out, and we’ll get you back to normal.”</text:span></text:p>
      <text:p text:style-name="P58"/>
      <text:p text:style-name="P59">But as Suzie was lowering herself onto her sofa, a slice of pizza appear in her mouth. Eyes lighting up, she shoved half of it in and started chewing.</text:p>
      <text:p text:style-name="P59"/>
      <text:p text:style-name="P59">“Oh come on!”</text:p>
      <text:p text:style-name="P59"/>
      <text:p text:style-name="P59">“I’m sorry!” Suzie said, guilty but also not, “But it tastes so good.”</text:p>
      <text:p text:style-name="P59"/>
      <text:p text:style-name="P59">As she was finishing the pizza a meatball sub appeared in one hand, and a liter of soda in the other. Marcus didn’t try to take the food away, it struck him like a parent trying to take a candy bar from their child, but he wasn’t conceding so quickly.</text:p>
      <text:p text:style-name="P59"/>
      <text:p text:style-name="P59">Suzie’s clothes, he had noticed, left little to the imagination. So as she happily ate away, the meatball sub replaced by one soft shell taco after another, he went to her closet and found the baggiest, stretchiest clothes he could find.</text:p>
      <text:p text:style-name="P59"/>
      <text:p text:style-name="P59">“Put these on. We’re leaving.”</text:p>
      <text:p text:style-name="P59"/>
      <text:p text:style-name="P59">“Where are we going?” Suzie asked, her voice muffled by the gourmet cupcake she had just bitten half of.</text:p>
      <text:p text:style-name="P59"/>
      <text:p text:style-name="P19"><text:span text:style-name="T18">“My place. You were right, I’m not a magician and I don’t understand the spell </text:span><text:span text:style-name="T28">she put on you. But I do know spells that complex are usually tied to the-” He almost said ‘victim,’ but caught himself. “To the recipient. To their life force or energy or whatever. </text:span><text:soft-page-break/><text:span text:style-name="T28">Maybe getting you out of your house and away from all your stuff will weaken the spell. </text:span><text:span text:style-name="T29">Your... aura won’t be so strong. I don’t know.</text:span><text:span text:style-name="T28">”</text:span></text:p>
      <text:p text:style-name="P60"/>
      <text:p text:style-name="P60">“I don’t think that’ll work.” She was skeptical, but she was changing clothes as she had been told.</text:p>
      <text:p text:style-name="P60"/>
      <text:p text:style-name="P60">“Won’t know until we try. And even if it doesn’t, I want to go back to my place so I can <text:span text:style-name="T45">do</text:span> something else there.”</text:p>
      <text:p text:style-name="P60"/>
      <text:p text:style-name="P61">As they drove away food kept appearing in Suzie’s hands, which she promptly ate. <text:span text:style-name="T45">Keeping one eye on her while also watching the road, Marcus saw that the changes to his girlfriend went beyond the physical. Whatever guilt or shame she evinced when he pointed out what was going on seemed to just be a show, or it was immediately forgotten when she had a new treat in her hands. As unnatural as her eating was, Suzie gave off the air of loving every moment of it.</text:span></text:p>
      <text:p text:style-name="P61"/>
      <text:p text:style-name="P61">“Could you at least try eating slower? You act like everything you get is your first meal all day.”</text:p>
      <text:p text:style-name="P61"/>
      <text:p text:style-name="P20"><text:span text:style-name="T18">“I’ll try.” But then she took a massive bite of the burrito in her hands. </text:span><text:span text:style-name="T29">Trying to curb herself was the last thing on her agenda.</text:span></text:p>
      <text:p text:style-name="P61"/>
      <text:p text:style-name="P61">Marcus just shook his head and turned his attention to his phone. At a stoplight he dialed the number for ‘Ariel’ Magic Hacks, putting in his <text:span text:style-name="T46">B</text:span>luetooth so he could drive and talk.</text:p>
      <text:p text:style-name="P61"/>
      <text:p text:style-name="P20"><text:span text:style-name="T18">He was instantly sent to voicemail. He tried again twice before they got to his house, both times getting a prerecorded message laying out Ariel’s business hours. </text:span><text:span text:style-name="T32">She w</text:span><text:span text:style-name="T41">as</text:span><text:span text:style-name="T32"> closed on Sunday.</text:span></text:p>
      <text:p text:style-name="P61"/>
      <text:p text:style-name="P61">“All right, plan B.”</text:p>
      <text:p text:style-name="P61"/>
      <text:p text:style-name="P20"><text:span text:style-name="T18">He let Suzie, holding an ice cream cone and a turkey leg like she was on vacation at an amusement park, waddle over </text:span><text:span text:style-name="T29">to his couch. He couldn’t swear by it, but she looked thicker now than she had back at her apartment. Maybe it was a trick of the light.</text:span></text:p>
      <text:p text:style-name="P62"/>
      <text:p text:style-name="P63">While she turned on the TV, he retrieved his camcorder and tripod.</text:p>
      <text:p text:style-name="P63"/>
      <text:p text:style-name="P63">“What’s that for?”</text:p>
      <text:p text:style-name="P63"/>
      <text:p text:style-name="P63">“Documenting you, and... this.” He waved vaguely at the food in her hand. He set up the camera next to the TV, getting all of Suzie in the shot. “In case we need to contact a lawyer or something.”</text:p>
      <text:p text:style-name="P63"><text:soft-page-break/></text:p>
      <text:p text:style-name="P63">“What do I do?”</text:p>
      <text:p text:style-name="P63"/>
      <text:p text:style-name="P63">“Just get comfortable and keep doing what you’re doing,” he said, setting the camera to record.</text:p>
      <text:p text:style-name="P63"/>
      <text:p text:style-name="P63">That she could do.</text:p>
      <text:p text:style-name="P63"/>
      <text:p text:style-name="P63">*</text:p>
      <text:p text:style-name="P63"/>
      <text:p text:style-name="P63">The video was set to quadruple speed, hours of footage speeding by so it look <text:span text:style-name="T46">as if</text:span> Suzie was inflating like a <text:span text:style-name="T46">cartoon</text:span>. From her initial size of about 160 pounds she grew wider, rounder and fatter like a balloon attached to a faucet. Her hands and mouth were moving too fast to <text:span text:style-name="T46">catch</text:span> what she was eating; Miranda and Marcus could only intermittently make out a hoagie or a pizza or a burger.</text:p>
      <text:p text:style-name="P63"/>
      <text:p text:style-name="P21"><text:span text:style-name="T18">As the end of the </text:span><text:span text:style-name="T31">video </text:span><text:span text:style-name="T18">approached Marcus brought the speed back to normal, to let Miranda take in the now 430 pound Suzie.</text:span></text:p>
      <text:p text:style-name="P63"/>
      <text:p text:style-name="P21"><text:span text:style-name="T18">Her hips covered not only the cushion she was sitting on but half of each one to either side of her. </text:span><text:span text:style-name="T30">Her thighs were so swollen a ring of fat was encroaching on her knees, and her calves had already swallowed up her ankles. Her belly, the main repository of her fat, had spread her legs apart and was sagging down to her knees </text:span><text:span text:style-name="T31">while also flowing over the side of each thigh</text:span><text:span text:style-name="T30">. At some point her shirt had popped up over her belly, letting her flesh bulge out free as a bird. Her navel, pulled down by her fat, was stretched into a vertical dash. </text:span><text:span text:style-name="T31">Her breasts, now bigger than her head, fell down the sides of her belly. Her second chin had filled in a third one was starting to appear.</text:span></text:p>
      <text:p text:style-name="P64"/>
      <text:p text:style-name="P65">“That’s when we went to bed last night,” Marcus explained, turning the video off. “When I woke up this morning I found her in the dining room. She didn’t know how long she had been there, just that she had gotten up around sunrise. She was even bigger by this point. I think her gains come faster as she gets bigger, or maybe it’s just that the food that appears is in bigger portions.</text:p>
      <text:p text:style-name="P65"/>
      <text:p text:style-name="P65">“I made an emergency run to Lane Bryant and got the biggest dress they had.” He turned around to look at Suzie, Miranda following his example. “It was big enough at the time.”</text:p>
      <text:p text:style-name="P65"/>
      <text:p text:style-name="P65">Now, close to 9:30 in the morning, the dress was turning out to be too small. The straps over her shoulders were digging in slightly, and the bottom of Suzie’s belly sagged below the hem. After eating all morning Suzie was up to over 600 pounds and still going. A third of a velvet cake appeared in her plump hands and she greedily dug in, oblivious to the two people watching her.</text:p>
      <text:p text:style-name="P65"><text:soft-page-break/></text:p>
      <text:p text:style-name="P66">When the cake was gone, Suzie making it disappear in half a minute flat, a plate of fries smothered in cheese and bacon appeared. When she cleared the plate it turned into an oversized doughnut.</text:p>
      <text:p text:style-name="P66"/>
      <text:p text:style-name="P66">During her day of gorging Suzie had become such an efficient eater it was almost hypnotic. She went through two more courses of food, gobbling it all up like the pig she was, before Miranda concluded</text:p>
      <text:p text:style-name="P65"/>
      <text:p text:style-name="P65">“Clearly something has gone wrong with the spell.”</text:p>
      <text:p text:style-name="P65"/>
      <text:p text:style-name="P86"><text:span text:style-name="T18">“You think!?” Marcus half-shouted. He didn’t need someone to state the obvious, he needed </text:span><text:span text:style-name="T32">it to be fixed. </text:span><text:span text:style-name="T41">Suzie, startled by the outburst, looked up from her plate of fried calamari. Then, like a character in a TV show who has been brainwashed, her expression went blank before she looked back down at her food and happily resumed gorging herself.</text:span></text:p>
      <text:p text:style-name="P86"><text:span text:style-name="T41"/></text:p>
      <text:p text:style-name="P87"><text:span text:style-name="T41">I</text:span><text:span text:style-name="T18">t was something Marcus had noticed before; Suzie was not oblivious to the world around her, but she was so uninterested in anything besides eating that her mind would snap back to food like a piece of elastic returning to its original shape as soon as nothing else was occupying her attention.</text:span></text:p>
      <text:p text:style-name="P69"/>
      <text:p text:style-name="P69">“Give me a chance to look over the spell I composed. I don’t know offhand what the issue is, <text:span text:style-name="T46">so I need time to look over everything</text:span>. Do you have a number I can reach you at?”</text:p>
      <text:p text:style-name="P69"/>
      <text:p text:style-name="P70">Marcus gave her both his home and cell number, then took Suzie back to his place. He took the day off work, waiting to hear back and watching his girlfriend continue to stuff her face and get fatter.</text:p>
      <text:p text:style-name="P70"/>
      <text:p text:style-name="P70">It was in the afternoon, Suzie now approaching half a ton of woman-flesh and filling his sofa, when Miranda called him.</text:p>
      <text:p text:style-name="P70"/>
      <text:p text:style-name="P70">“I think I’ve found the issue.”</text:p>
      <text:p text:style-name="P70"/>
      <text:p text:style-name="P70">“Great. When will she be fixed?”</text:p>
      <text:p text:style-name="P70"/>
      <text:p text:style-name="P70">“Not that simple. To fix the spell I need to apply another. Like patching a computer program. Can I come over or do you want to come here?”</text:p>
      <text:p text:style-name="P70"/>
      <text:p text:style-name="P70">Marcus looked over at Suzie, leaning back and holding a folded up pizza to her face. <text:span text:style-name="T47">She looked so huge now that he wasn’t sure she could stand up, even with him helping. And </text:span><text:soft-page-break/><text:span text:style-name="T47">then there would be the problem of getting her moving, getting her out the front door, cramming her into his car... All the while she would be eating, not helping him.</text:span></text:p>
      <text:p text:style-name="P70"/>
      <text:p text:style-name="P70">“Why don’t you come here?”</text:p>
      <text:p text:style-name="P70"/>
      <text:p text:style-name="P70">*</text:p>
      <text:p text:style-name="P70"/>
      <text:p text:style-name="P72">Four attempts at patching it so far, all failures.</text:p>
      <text:p text:style-name="P72"/>
      <text:p text:style-name="P72">Marcus sat to the side, watching Suzie binge. Some things had been confirmed as this had gone on. One, the portions of food were getting bigger. Things like burgers and doughnuts appeared two or even three times their normal sizes. Full pizzas popped into existence, not slices. Ice cream came in gallons. Pies were the size of hubcaps.</text:p>
      <text:p text:style-name="P72"/>
      <text:p text:style-name="P72">No wonder Suzie was getting fatter faster now. When Marcus woke up each morning he could see how much bigger she had gotten overnight, his girlfriend half-sleeping and half-grazing on food that, conveniently enough, appeared in her mouth.</text:p>
      <text:p text:style-name="P72"/>
      <text:p text:style-name="P67">She was over a full ton now, maybe close to 3,000 pounds. Marcus had no way of guessing her weight, all he knew was that her body still had the ability to pack more fat all over. Her belly fell to the floor, her hips smothered the armrests of the couch. Even her back was so swaddled with fat it could be seen rising behind her.</text:p>
      <text:p text:style-name="P67"/>
      <text:p text:style-name="P73">She finished drinking a two-liter bottle of soda in one go, then started chowing down on a two-foot long chili dog. And even as she was eating the chili dog, the soda bottle in her hand turned into a lobster roll the size of a football, and she began going back and forth between the two.</text:p>
      <text:p text:style-name="P73"/>
      <text:p text:style-name="P73">Marcus sighed. He should probably go back to work tomorrow. Suzie seemed capable of taking care of herself.</text:p>
      <text:p text:style-name="P73"/>
      <text:p text:style-name="P73">His phone rang. It was Miranda again.</text:p>
      <text:p text:style-name="P73"/>
      <text:p text:style-name="P73">“Fifth time’s the charm?”</text:p>
      <text:p text:style-name="P73"/>
      <text:p text:style-name="P83">The sound of wood breaking was hard to make out, but as Suzie’s entire body slumped down a couple inches, all her fat jiggling like gelatin in an earthquake, Marcus surmised the couch had finally given up the ghost.</text:p>
      <text:p text:style-name="P83"/>
      <text:p text:style-name="P83">Suzie, showing no sign she had felt that, crammed most of an enchilada into her mouth, licking the sauce off her fingers.</text:p>
      <text:p text:style-name="P70"/>
      <text:p text:style-name="P70"><text:soft-page-break/>*</text:p>
      <text:p text:style-name="P70"/>
      <text:p text:style-name="P70">“So what do you think?”</text:p>
      <text:p text:style-name="P70"/>
      <text:p text:style-name="P70">“I think you have a case, but that’s not the same thing as having a win.”</text:p>
      <text:p text:style-name="P70"/>
      <text:p text:style-name="P70">“What’s the difference?”</text:p>
      <text:p text:style-name="P70"/>
      <text:p text:style-name="P70">The lawyer inhaled thoughtfully, tilting his head back and looking at the ceiling.</text:p>
      <text:p text:style-name="P70"/>
      <text:p text:style-name="P71">“You clearly have a complaint. The spell did not perform as advertised, so we have violation of contract, negligence, <text:span text:style-name="T48">plus </text:span>loss of wages. No one is going to argue against that point. But your girlfriend did sign a contract-”</text:p>
      <text:p text:style-name="P70"/>
      <text:p text:style-name="P22"><text:span text:style-name="T18">“</text:span><text:span text:style-name="T33">Tell me about it,” Marcus groaned. “It’s why that woman can’t just reverse the spell. The contract is binding, the spell will hold unless Suzie is unsatisfied with the results. And... Well, look.”</text:span></text:p>
      <text:p text:style-name="P68"/>
      <text:p text:style-name="P23"><text:span text:style-name="T18">The lawyer looked over at Suzie, in her now-customary place on Marcus’ couch. </text:span><text:span text:style-name="T34">Not that there was any sign of it. It had </text:span><text:span text:style-name="T18">long since broken and splintered under her, </text:span><text:span text:style-name="T34">her fat spreading across the floor and pushing aside the end tables until Marcus had moved them. Her belly was halfway across the floor now, her butt big enough to lift her as high as the couch had at one time.</text:span></text:p>
      <text:p text:style-name="P66"/>
      <text:p text:style-name="P66">At least she was still healthy. A side-effect of the spell, Suzie was spared the medical problems that would have killed her by this point if this explosion of fat was natural in origin.</text:p>
      <text:p text:style-name="P66"/>
      <text:p text:style-name="P66">But more importantly she was happy. Too happy to give up the spell. Marcus had begged her, pleaded with her, tried to threaten her to renounce the spell and invoke her contract’s escape clause, but if she didn’t feel unsatisfied, nothing helped.</text:p>
      <text:p text:style-name="P66"/>
      <text:p text:style-name="P66">She was more or less hooked on eating now, it was the only thing she did. From the time Marcus woke up in the morning to when he called it a night, she was munching on some new item that popped into her hands out of thin air, mindful of little else. <text:span text:style-name="T49">And her expression was always one of serene satisfaction, with a dollop of greed thrown in for good measure. Whenever she started on a new piece of food her eyes would light up in joy, and she would cram it into her mouth as fast as she good, just so she could start on something else and start over.</text:span></text:p>
      <text:p text:style-name="P66"/>
      <text:p text:style-name="P66">“That will be the defense’s first line of attack. Suzie looks content, so the case has no merit.”</text:p>
      <text:p text:style-name="P66"><text:soft-page-break/></text:p>
      <text:p text:style-name="P66">“But isn’t this a part of the spell’s effects? She was never this gluttonous before.”</text:p>
      <text:p text:style-name="P66"/>
      <text:p text:style-name="P23"><text:span text:style-name="T18">“Proving that will be the challenge, </text:span><text:span text:style-name="T34">and</text:span><text:span text:style-name="T18"> not the only one. Her contract includes clauses in the event of a spell going awry, and as long as Ms. Harris has acted in good faith to fix the issue – which, you say, she has – the case for negligence or </text:span><text:span text:style-name="T35">violation of contract is weakened. Yes, in a purely technical sense you’re in the right, but that doesn’t mean you can take Suzie into a courtroom, say to the judge ‘See?’ and be handed a verdict in your favor.”</text:span></text:p>
      <text:p text:style-name="P74"/>
      <text:p text:style-name="P73">In the pause that followed Suzie’s moans of pleasure could be heard from the living room to the dining room.</text:p>
      <text:p text:style-name="P73"/>
      <text:p text:style-name="P24"><text:span text:style-name="T18">“We can move forward on this if you’d like. I’ll need a retainer, but before you hand me any money let me make clear that if Ms. Harris can fix this problem before we go to court it will all go </text:span><text:span text:style-name="T36">out the window</text:span><text:span text:style-name="T18">. Your case will be considered settled, no judge would hear it.”</text:span></text:p>
      <text:p text:style-name="P73"/>
      <text:p text:style-name="P75">Marcus rubbed the bottom of his face, thinking.</text:p>
      <text:p text:style-name="P75"/>
      <text:p text:style-name="P75">*</text:p>
      <text:p text:style-name="P75"/>
      <text:p text:style-name="P25"><text:span text:style-name="T18">You can’t sue </text:span><text:span text:style-name="T36">someone for breaking up your relationship.</text:span></text:p>
      <text:p text:style-name="P76"/>
      <text:p text:style-name="P77">That was harsh. Marcus couldn’t rightly blame Miranda-not-Ariel for destroying his relationship with Suzie. She had set things in motion with that damned spell of hers, but she had fixed it. More or less. It was really on him what happened next.</text:p>
      <text:p text:style-name="P77"/>
      <text:p text:style-name="P78">At first it had been fine. Miranda had stopped the endless stream of ever larger food, bringing things back to three meals a day and the occasional snack. And she had reversed Suzie’s impossible weight gain free of charge.</text:p>
      <text:p text:style-name="P78"/>
      <text:p text:style-name="P78">“I’m actually coming out ahead on this,” she had said, holding an orb glowing purple thanks to the fat-cum-energy she had siphoned off Suzie. “All that fat has to go somewhere. I’ll be able to sell all-natural breast and butt implants for at least a couple years.”</text:p>
      <text:p text:style-name="P78"/>
      <text:p text:style-name="P84">Marcus seethed at Miranda’s unintentional gloating, but he was too relieved to have all this behind him to be angry for long.</text:p>
      <text:p text:style-name="P78"/>
      <text:p text:style-name="P26"><text:span text:style-name="T18">Suzie was back to normal, just 115 pounds or so and not endlessly hungry. </text:span><text:span text:style-name="T42">And at first, that was all that mattered. </text:span><text:span text:style-name="T18">But her appetite had changed. </text:span><text:span text:style-name="T42">She hadn’t forgotten what it </text:span><text:soft-page-break/><text:span text:style-name="T42">was like to stuff her face all day and all night, hadn’t forgotten how good it had felt. </text:span><text:span text:style-name="T18">She understood restraint as a concept, but she no longer internalized it. Whenever Marcus tried to nudge her away from extra portions or desserts she didn’t need she would go along with him.</text:span></text:p>
      <text:p text:style-name="P78"/>
      <text:p text:style-name="P78">At first. But her frustration grew, they started to argue, and things slowly snowballed over the new few months. <text:span text:style-name="T50">Basic fact, </text:span>Suzie wasn’t interested in counting calories anymore, <text:span text:style-name="T50">and if Marcus was going to use their relationship as a cudgel to keep her in line... Well, she needed to be true to herself more than she needed to please him.</text:span></text:p>
      <text:p text:style-name="P78"/>
      <text:p text:style-name="P78">She had gained over 25 pounds when they broke up. Not as big as when Marcus had found her that first morning, but he was starting to see ‘fat Suzie’ in her eyes, her expression, in a thousand little movements of her body.</text:p>
      <text:p text:style-name="P78"/>
      <text:p text:style-name="P26"><text:span text:style-name="T18">Being the age of the internet as well as the age of magic, Marcus was aware of what happened to Suzie afterward. It became especially easy when she achieved a certain level of local celebrity a year later. She was over 500 pounds </text:span><text:span text:style-name="T38">when Marcus first heard about this</text:span><text:span text:style-name="T18">, closer to 600, but as hostess of a local burlesque show and </text:span><text:span text:style-name="T37">frequent guest on a cult classic movie show that aired locally her sheer vastness was offset (or should that be enhanced) by a self-assuredness that exuded sensuality and </text:span><text:span text:style-name="T38">joie de vivre. She was as charismatic as any other offbeat, counterculture figure moving through the city’s underground, </text:span><text:span text:style-name="T39">seldom without something noshable in hand </text:span><text:span text:style-name="T43">as if going beyond just owning her size and reveling in it for her audience</text:span><text:span text:style-name="T38">.</text:span></text:p>
      <text:p text:style-name="P79"/>
      <text:p text:style-name="P80">It was as if in getting fatter Suzie had found herself. Marcus heard from a mutual friend (he wasn’t obsessing, but he was curious about how Suzie was doing) that she was dating someone else now, someone who loved her for her size and was encouraging her as she got even bigger. Because she was getting fatter, she was still expanding the limits of her appetite whenever she got the chance.</text:p>
      <text:p text:style-name="P80"/>
      <text:p text:style-name="P80">And she did still have the spell in place. She wasn’t getting a constant stream of food, but the meals appearing for her were growing bigger in pace with the rest of her, her daily caloric needs met. It was all the eating she did without the magical assistance that was packing more pounds on her.</text:p>
      <text:p text:style-name="P80"/>
      <text:p text:style-name="P80">Suzie didn’t last long in even the underground spotlight. About a year after she made her debut, which would be around the time her contract with Miranda expired and the spell was gone, she made her farewells to the burlesque troupe, and she stopped appearing on the local access show. Secondhand information gave way to rumors now, some mundane and many outlandish.</text:p>
      <text:p text:style-name="P80"/>
      <text:p text:style-name="P27"><text:soft-page-break/><text:span text:style-name="T18">The story Marcus settled on as true, or closest to true, was that Suzie had gotten another spell put on her, </text:span><text:span text:style-name="T39">one closer to the endless food glitch from two years ago. Accepting her beau’s hand in marriage, the two retreated from public life and Suzie settled in to a new </text:span><text:span text:style-name="T40">chapter that was like the old one. Maybe she wasn’t as singularly obsessed with food anymore (doubtful her new husband would be interested in just watching her eat day after day), but Marcus had this idea that she was rapidly approaching her largest size, maybe even outdoing it.</text:span></text:p>
      <text:p text:style-name="P81"/>
      <text:p text:style-name="P82">An immobile Suzie, grown past a second ton into a cartoonish embodiment of gluttony. Her belly spreading across the floor in front of her, her butt <text:span text:style-name="T51">serving as a personal throne</text:span>. Multiple chins tilting her head back, a piece of food in either hand and something else in her mouth. </text:p>
      <text:p text:style-name="P82"/>
      <text:p text:style-name="P82">At least she would be happy, he hop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6:54:41.177000000</meta:creation-date>
    <dc:date>2017-04-02T10:40:51.060000000</dc:date>
    <meta:editing-duration>PT15H46M49S</meta:editing-duration>
    <meta:editing-cycles>45</meta:editing-cycles>
    <meta:generator>LibreOffice/5.1.4.2$Windows_x86 LibreOffice_project/f99d75f39f1c57ebdd7ffc5f42867c12031db97a</meta:generator>
    <meta:document-statistic meta:table-count="0" meta:image-count="0" meta:object-count="0" meta:page-count="15" meta:paragraph-count="167" meta:word-count="5411" meta:character-count="29397" meta:non-whitespace-character-count="24148"/>
  </office:meta>
</office:document-meta>
</file>