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0936c1" officeooo:paragraph-rsid="000936c1" style:font-size-asian="14pt" style:font-size-complex="14pt"/>
    </style:style>
    <style:style style:name="P2" style:family="paragraph" style:parent-style-name="Standard">
      <style:text-properties style:font-name="Times New Roman" fo:font-size="14pt" officeooo:rsid="000c7e54" officeooo:paragraph-rsid="000c7e54" style:font-size-asian="14pt" style:font-size-complex="14pt"/>
    </style:style>
    <style:style style:name="P3" style:family="paragraph" style:parent-style-name="Standard">
      <style:text-properties style:font-name="Times New Roman" fo:font-size="14pt" officeooo:rsid="000e485a" officeooo:paragraph-rsid="000e485a" style:font-size-asian="14pt" style:font-size-complex="14pt"/>
    </style:style>
    <style:style style:name="P4" style:family="paragraph" style:parent-style-name="Standard">
      <style:text-properties style:font-name="Times New Roman" fo:font-size="14pt" officeooo:rsid="000e4981" officeooo:paragraph-rsid="000e4981" style:font-size-asian="14pt" style:font-size-complex="14pt"/>
    </style:style>
    <style:style style:name="P5" style:family="paragraph" style:parent-style-name="Standard">
      <style:text-properties style:font-name="Times New Roman" fo:font-size="14pt" officeooo:rsid="000fabdf" officeooo:paragraph-rsid="000fabdf" style:font-size-asian="14pt" style:font-size-complex="14pt"/>
    </style:style>
    <style:style style:name="P6" style:family="paragraph" style:parent-style-name="Standard">
      <style:text-properties style:font-name="Times New Roman" fo:font-size="14pt" officeooo:rsid="001166b5" officeooo:paragraph-rsid="001166b5" style:font-size-asian="14pt" style:font-size-complex="14pt"/>
    </style:style>
    <style:style style:name="P7" style:family="paragraph" style:parent-style-name="Standard">
      <style:text-properties style:font-name="Times New Roman" fo:font-size="14pt" officeooo:rsid="0011682b" officeooo:paragraph-rsid="0011682b" style:font-size-asian="14pt" style:font-size-complex="14pt"/>
    </style:style>
    <style:style style:name="P8" style:family="paragraph" style:parent-style-name="Standard">
      <style:text-properties style:font-name="Times New Roman" fo:font-size="14pt" officeooo:rsid="00125010" officeooo:paragraph-rsid="00125010" style:font-size-asian="14pt" style:font-size-complex="14pt"/>
    </style:style>
    <style:style style:name="P9" style:family="paragraph" style:parent-style-name="Standard">
      <style:text-properties style:font-name="Times New Roman" fo:font-size="14pt" officeooo:rsid="0013ac77" officeooo:paragraph-rsid="0013ac77" style:font-size-asian="14pt" style:font-size-complex="14pt"/>
    </style:style>
    <style:style style:name="P10" style:family="paragraph" style:parent-style-name="Standard">
      <style:text-properties style:font-name="Times New Roman" fo:font-size="14pt" officeooo:rsid="001527bf" officeooo:paragraph-rsid="001527bf" style:font-size-asian="14pt" style:font-size-complex="14pt"/>
    </style:style>
    <style:style style:name="P11" style:family="paragraph" style:parent-style-name="Standard">
      <style:text-properties style:font-name="Times New Roman" fo:font-size="14pt" officeooo:rsid="00185b8b" officeooo:paragraph-rsid="00185b8b" style:font-size-asian="14pt" style:font-size-complex="14pt"/>
    </style:style>
    <style:style style:name="P12" style:family="paragraph" style:parent-style-name="Standard">
      <style:text-properties style:font-name="Times New Roman" fo:font-size="14pt" officeooo:rsid="002666f9" officeooo:paragraph-rsid="002666f9" style:font-size-asian="14pt" style:font-size-complex="14pt"/>
    </style:style>
    <style:style style:name="P13" style:family="paragraph" style:parent-style-name="Standard">
      <style:text-properties style:font-name="Times New Roman" fo:font-size="14pt" fo:font-style="normal" officeooo:rsid="001749c0" officeooo:paragraph-rsid="001527bf" style:font-size-asian="14pt" style:font-style-asian="normal" style:font-size-complex="14pt" style:font-style-complex="normal"/>
    </style:style>
    <style:style style:name="P14" style:family="paragraph" style:parent-style-name="Standard">
      <style:text-properties style:font-name="Times New Roman" fo:font-size="14pt" fo:font-style="normal" officeooo:rsid="00178400" officeooo:paragraph-rsid="001527bf" style:font-size-asian="14pt" style:font-style-asian="normal" style:font-size-complex="14pt" style:font-style-complex="normal"/>
    </style:style>
    <style:style style:name="P15" style:family="paragraph" style:parent-style-name="Standard">
      <style:text-properties style:font-name="Times New Roman" fo:font-size="14pt" fo:font-style="normal" officeooo:rsid="00185b8b" officeooo:paragraph-rsid="00185b8b" style:font-size-asian="14pt" style:font-style-asian="normal" style:font-size-complex="14pt" style:font-style-complex="normal"/>
    </style:style>
    <style:style style:name="P16" style:family="paragraph" style:parent-style-name="Standard">
      <style:text-properties style:font-name="Times New Roman" fo:font-size="14pt" fo:font-style="normal" officeooo:rsid="00192648" officeooo:paragraph-rsid="00192648" style:font-size-asian="14pt" style:font-style-asian="normal" style:font-size-complex="14pt" style:font-style-complex="normal"/>
    </style:style>
    <style:style style:name="P17" style:family="paragraph" style:parent-style-name="Standard">
      <style:text-properties style:font-name="Times New Roman" fo:font-size="14pt" fo:font-style="normal" officeooo:rsid="001aabd9" officeooo:paragraph-rsid="001aabd9" style:font-size-asian="14pt" style:font-style-asian="normal" style:font-size-complex="14pt" style:font-style-complex="normal"/>
    </style:style>
    <style:style style:name="P18" style:family="paragraph" style:parent-style-name="Standard">
      <style:text-properties style:font-name="Times New Roman" fo:font-size="14pt" fo:font-style="normal" officeooo:rsid="001ab75d" officeooo:paragraph-rsid="001ab75d" style:font-size-asian="14pt" style:font-style-asian="normal" style:font-size-complex="14pt" style:font-style-complex="normal"/>
    </style:style>
    <style:style style:name="P19" style:family="paragraph" style:parent-style-name="Standard">
      <style:text-properties style:font-name="Times New Roman" fo:font-size="14pt" fo:font-style="normal" officeooo:rsid="001cdbca" officeooo:paragraph-rsid="001ab75d" style:font-size-asian="14pt" style:font-style-asian="normal" style:font-size-complex="14pt" style:font-style-complex="normal"/>
    </style:style>
    <style:style style:name="P20" style:family="paragraph" style:parent-style-name="Standard">
      <style:text-properties style:font-name="Times New Roman" fo:font-size="14pt" fo:font-style="normal" officeooo:rsid="002147b4" officeooo:paragraph-rsid="001cdbca" style:font-size-asian="14pt" style:font-style-asian="normal" style:font-size-complex="14pt" style:font-style-complex="normal"/>
    </style:style>
    <style:style style:name="P21" style:family="paragraph" style:parent-style-name="Standard">
      <style:text-properties style:font-name="Times New Roman" fo:font-size="14pt" fo:font-style="normal" officeooo:rsid="002c19c1" officeooo:paragraph-rsid="002c19c1" style:font-size-asian="14pt" style:font-style-asian="normal" style:font-size-complex="14pt" style:font-style-complex="normal"/>
    </style:style>
    <style:style style:name="P22" style:family="paragraph" style:parent-style-name="Standard">
      <style:text-properties style:font-name="Times New Roman" fo:font-size="14pt" fo:font-style="normal" officeooo:rsid="002eadcb" officeooo:paragraph-rsid="002eadcb" style:font-size-asian="14pt" style:font-style-asian="normal" style:font-size-complex="14pt" style:font-style-complex="normal"/>
    </style:style>
    <style:style style:name="P23" style:family="paragraph" style:parent-style-name="Standard">
      <style:text-properties style:font-name="Times New Roman" fo:font-size="14pt" fo:font-style="normal" officeooo:rsid="00329084" officeooo:paragraph-rsid="00329084" style:font-size-asian="14pt" style:font-style-asian="normal" style:font-size-complex="14pt" style:font-style-complex="normal"/>
    </style:style>
    <style:style style:name="P24" style:family="paragraph" style:parent-style-name="Standard">
      <style:text-properties style:font-name="Times New Roman" fo:font-size="14pt" fo:font-style="normal" officeooo:rsid="00346fbc" officeooo:paragraph-rsid="00346fbc" style:font-size-asian="14pt" style:font-style-asian="normal" style:font-size-complex="14pt" style:font-style-complex="normal"/>
    </style:style>
    <style:style style:name="P25" style:family="paragraph" style:parent-style-name="Standard">
      <style:text-properties style:font-name="Times New Roman" fo:font-size="14pt" fo:font-style="normal" officeooo:rsid="003478aa" officeooo:paragraph-rsid="003478aa" style:font-size-asian="14pt" style:font-style-asian="normal" style:font-size-complex="14pt" style:font-style-complex="normal"/>
    </style:style>
    <style:style style:name="P26" style:family="paragraph" style:parent-style-name="Standard">
      <style:text-properties style:font-name="Times New Roman" fo:font-size="14pt" fo:font-style="normal" officeooo:rsid="00354e16" officeooo:paragraph-rsid="00354e16" style:font-size-asian="14pt" style:font-style-asian="normal" style:font-size-complex="14pt" style:font-style-complex="normal"/>
    </style:style>
    <style:style style:name="P27" style:family="paragraph" style:parent-style-name="Standard">
      <style:text-properties style:font-name="Times New Roman" fo:font-size="14pt" fo:font-style="normal" officeooo:rsid="00354e97" officeooo:paragraph-rsid="00354e97" style:font-size-asian="14pt" style:font-style-asian="normal" style:font-size-complex="14pt" style:font-style-complex="normal"/>
    </style:style>
    <style:style style:name="P28" style:family="paragraph" style:parent-style-name="Standard">
      <style:text-properties style:font-name="Times New Roman" fo:font-size="14pt" fo:font-style="normal" officeooo:rsid="0035e834" officeooo:paragraph-rsid="00354e97" style:font-size-asian="14pt" style:font-style-asian="normal" style:font-size-complex="14pt" style:font-style-complex="normal"/>
    </style:style>
    <style:style style:name="P29" style:family="paragraph" style:parent-style-name="Standard">
      <style:text-properties style:font-name="Times New Roman" fo:font-size="14pt" fo:font-style="normal" officeooo:rsid="0035e834" officeooo:paragraph-rsid="0035e834" style:font-size-asian="14pt" style:font-style-asian="normal" style:font-size-complex="14pt" style:font-style-complex="normal"/>
    </style:style>
    <style:style style:name="P30" style:family="paragraph" style:parent-style-name="Standard">
      <style:text-properties style:font-name="Times New Roman" fo:font-size="14pt" fo:font-style="normal" officeooo:rsid="00379fe7" officeooo:paragraph-rsid="00379fe7" style:font-size-asian="14pt" style:font-style-asian="normal" style:font-size-complex="14pt" style:font-style-complex="normal"/>
    </style:style>
    <style:style style:name="P31" style:family="paragraph" style:parent-style-name="Standard">
      <style:text-properties style:font-name="Times New Roman" fo:font-size="14pt" fo:font-style="normal" officeooo:rsid="00388b28" officeooo:paragraph-rsid="00379fe7" style:font-size-asian="14pt" style:font-style-asian="normal" style:font-size-complex="14pt" style:font-style-complex="normal"/>
    </style:style>
    <style:style style:name="P32" style:family="paragraph" style:parent-style-name="Standard">
      <style:text-properties style:font-name="Times New Roman" fo:font-size="14pt" fo:font-style="normal" officeooo:rsid="00388b28" officeooo:paragraph-rsid="00388b28" style:font-size-asian="14pt" style:font-style-asian="normal" style:font-size-complex="14pt" style:font-style-complex="normal"/>
    </style:style>
    <style:style style:name="P33" style:family="paragraph" style:parent-style-name="Standard">
      <style:text-properties style:font-name="Times New Roman" fo:font-size="14pt" fo:font-style="normal" officeooo:rsid="003cf020" officeooo:paragraph-rsid="003cf020" style:font-size-asian="14pt" style:font-style-asian="normal" style:font-size-complex="14pt" style:font-style-complex="normal"/>
    </style:style>
    <style:style style:name="P34" style:family="paragraph" style:parent-style-name="Standard">
      <style:text-properties style:font-name="Times New Roman" fo:font-size="14pt" fo:font-style="normal" officeooo:rsid="003d585f" officeooo:paragraph-rsid="003d585f" style:font-size-asian="14pt" style:font-style-asian="normal" style:font-size-complex="14pt" style:font-style-complex="normal"/>
    </style:style>
    <style:style style:name="P35" style:family="paragraph" style:parent-style-name="Standard">
      <style:text-properties style:font-name="Times New Roman" fo:font-size="14pt" fo:font-style="normal" officeooo:rsid="003f2f24" officeooo:paragraph-rsid="003f2f24" style:font-size-asian="14pt" style:font-style-asian="normal" style:font-size-complex="14pt" style:font-style-complex="normal"/>
    </style:style>
    <style:style style:name="P36" style:family="paragraph" style:parent-style-name="Standard">
      <style:text-properties style:font-name="Times New Roman" fo:font-size="14pt" fo:font-style="normal" officeooo:rsid="0041578d" officeooo:paragraph-rsid="0041578d" style:font-size-asian="14pt" style:font-style-asian="normal" style:font-size-complex="14pt" style:font-style-complex="normal"/>
    </style:style>
    <style:style style:name="P37" style:family="paragraph" style:parent-style-name="Standard">
      <style:text-properties style:font-name="Times New Roman" fo:font-size="14pt" fo:font-style="normal" officeooo:rsid="003ac85c" officeooo:paragraph-rsid="00388b28" style:font-size-asian="14pt" style:font-style-asian="normal" style:font-size-complex="14pt" style:font-style-complex="normal"/>
    </style:style>
    <style:style style:name="T1" style:family="text">
      <style:text-properties officeooo:rsid="000fabdf"/>
    </style:style>
    <style:style style:name="T2" style:family="text">
      <style:text-properties style:text-position="super 58%"/>
    </style:style>
    <style:style style:name="T3" style:family="text">
      <style:text-properties officeooo:rsid="000fbc74"/>
    </style:style>
    <style:style style:name="T4" style:family="text">
      <style:text-properties officeooo:rsid="0011682b"/>
    </style:style>
    <style:style style:name="T5" style:family="text">
      <style:text-properties officeooo:rsid="00125010"/>
    </style:style>
    <style:style style:name="T6" style:family="text">
      <style:text-properties officeooo:rsid="0013ac77"/>
    </style:style>
    <style:style style:name="T7" style:family="text">
      <style:text-properties officeooo:rsid="001527bf"/>
    </style:style>
    <style:style style:name="T8" style:family="text">
      <style:text-properties officeooo:rsid="00163e3d"/>
    </style:style>
    <style:style style:name="T9" style:family="text">
      <style:text-properties fo:font-style="italic" style:font-style-asian="italic" style:font-style-complex="italic"/>
    </style:style>
    <style:style style:name="T10" style:family="text">
      <style:text-properties fo:font-style="italic" officeooo:rsid="00163e3d" style:font-style-asian="italic" style:font-style-complex="italic"/>
    </style:style>
    <style:style style:name="T11" style:family="text">
      <style:text-properties fo:font-style="italic" officeooo:rsid="003ac85c" style:font-style-asian="italic" style:font-style-complex="italic"/>
    </style:style>
    <style:style style:name="T12" style:family="text">
      <style:text-properties fo:font-style="normal" style:font-style-asian="normal" style:font-style-complex="normal"/>
    </style:style>
    <style:style style:name="T13" style:family="text">
      <style:text-properties fo:font-style="normal" officeooo:rsid="00163e3d" style:font-style-asian="normal" style:font-style-complex="normal"/>
    </style:style>
    <style:style style:name="T14" style:family="text">
      <style:text-properties fo:font-style="normal" officeooo:rsid="001736c1" style:font-style-asian="normal" style:font-style-complex="normal"/>
    </style:style>
    <style:style style:name="T15" style:family="text">
      <style:text-properties fo:font-style="normal" officeooo:rsid="001749c0" style:font-style-asian="normal" style:font-style-complex="normal"/>
    </style:style>
    <style:style style:name="T16" style:family="text">
      <style:text-properties fo:font-style="normal" officeooo:rsid="00178400" style:font-style-asian="normal" style:font-style-complex="normal"/>
    </style:style>
    <style:style style:name="T17" style:family="text">
      <style:text-properties officeooo:rsid="00192648"/>
    </style:style>
    <style:style style:name="T18" style:family="text">
      <style:text-properties officeooo:rsid="001aabd9"/>
    </style:style>
    <style:style style:name="T19" style:family="text">
      <style:text-properties officeooo:rsid="0022f71a"/>
    </style:style>
    <style:style style:name="T20" style:family="text">
      <style:text-properties officeooo:rsid="0023f43a"/>
    </style:style>
    <style:style style:name="T21" style:family="text">
      <style:text-properties officeooo:rsid="00253883"/>
    </style:style>
    <style:style style:name="T22" style:family="text">
      <style:text-properties officeooo:rsid="00275182"/>
    </style:style>
    <style:style style:name="T23" style:family="text">
      <style:text-properties officeooo:rsid="00290b01"/>
    </style:style>
    <style:style style:name="T24" style:family="text">
      <style:text-properties officeooo:rsid="002aa57a"/>
    </style:style>
    <style:style style:name="T25" style:family="text">
      <style:text-properties officeooo:rsid="002cb33a"/>
    </style:style>
    <style:style style:name="T26" style:family="text">
      <style:text-properties officeooo:rsid="002e119b"/>
    </style:style>
    <style:style style:name="T27" style:family="text">
      <style:text-properties officeooo:rsid="002f76ee"/>
    </style:style>
    <style:style style:name="T28" style:family="text">
      <style:text-properties officeooo:rsid="0031218f"/>
    </style:style>
    <style:style style:name="T29" style:family="text">
      <style:text-properties officeooo:rsid="00329084"/>
    </style:style>
    <style:style style:name="T30" style:family="text">
      <style:text-properties officeooo:rsid="003478aa"/>
    </style:style>
    <style:style style:name="T31" style:family="text">
      <style:text-properties officeooo:rsid="00354e97"/>
    </style:style>
    <style:style style:name="T32" style:family="text">
      <style:text-properties officeooo:rsid="00358089"/>
    </style:style>
    <style:style style:name="T33" style:family="text">
      <style:text-properties officeooo:rsid="0035e834"/>
    </style:style>
    <style:style style:name="T34" style:family="text">
      <style:text-properties officeooo:rsid="00388b28"/>
    </style:style>
    <style:style style:name="T35" style:family="text">
      <style:text-properties officeooo:rsid="0039bfda"/>
    </style:style>
    <style:style style:name="T36" style:family="text">
      <style:text-properties officeooo:rsid="003ac85c"/>
    </style:style>
    <style:style style:name="T37" style:family="text">
      <style:text-properties officeooo:rsid="003ad755"/>
    </style:style>
    <style:style style:name="T38" style:family="text">
      <style:text-properties officeooo:rsid="003b23e3"/>
    </style:style>
    <style:style style:name="T39" style:family="text">
      <style:text-properties officeooo:rsid="003d585f"/>
    </style:style>
    <style:style style:name="T40" style:family="text">
      <style:text-properties officeooo:rsid="003d6cb0"/>
    </style:style>
    <style:style style:name="T41" style:family="text">
      <style:text-properties officeooo:rsid="003ff237"/>
    </style:style>
    <style:style style:name="T42" style:family="text">
      <style:text-properties officeooo:rsid="004397f1"/>
    </style:style>
    <style:style style:name="T43" style:family="text">
      <style:text-properties officeooo:rsid="0044134c"/>
    </style:style>
    <style:style style:name="T44" style:family="text">
      <style:text-properties officeooo:rsid="00456b82"/>
    </style:style>
    <style:style style:name="T45" style:family="text">
      <style:text-properties officeooo:rsid="0045d869"/>
    </style:style>
    <style:style style:name="T46" style:family="text">
      <style:text-properties officeooo:rsid="0047b98c"/>
    </style:style>
    <style:style style:name="T47" style:family="text">
      <style:text-properties officeooo:rsid="0048adb5"/>
    </style:style>
    <style:style style:name="T48" style:family="text">
      <style:text-properties officeooo:rsid="0048bd39"/>
    </style:style>
    <style:style style:name="T49" style:family="text">
      <style:text-properties officeooo:rsid="004b8e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efore applying:</text:p>
      <text:p text:style-name="P1"/>
      <text:p text:style-name="P1"/>
      <text:p text:style-name="P1">“Why would you want to be a cop? You’ve worked so hard to stay skinny.”</text:p>
      <text:p text:style-name="P1"/>
      <text:p text:style-name="P1">“That’s a stereotype,” Brenda replied. “Not all cops are overweight doughnut gobblers.”</text:p>
      <text:p text:style-name="P1"/>
      <text:p text:style-name="P1">“No, just every one I’ve ever seen. Well, if you blow up don’t come crying to me.”</text:p>
      <text:p text:style-name="P1"/>
      <text:p text:style-name="P1">“I won’t.”</text:p>
      <text:p text:style-name="P1"/>
      <text:p text:style-name="P1">Brenda’s remark could have been taken either way, but time would tell.</text:p>
      <text:p text:style-name="P1"/>
      <text:p text:style-name="P1"/>
      <text:p text:style-name="P1"/>
      <text:p text:style-name="P1">First day on the beat:</text:p>
      <text:p text:style-name="P1"/>
      <text:p text:style-name="P1"/>
      <text:p text:style-name="P1">“Caruso’s has the best enchiladas in this district. They’ve got cheese, chicken, shrimp and hot pork.”</text:p>
      <text:p text:style-name="P1"/>
      <text:p text:style-name="P2">Brenda couldn’t act surprised her partner would mention food so early into their first day together. Officer Doretta – Rachel, she insisted she be called, which was much too informal for Brenda right off the bat – was somewhere north of 250 pounds and south of 300. Not the fattest officer Brenda had ever encountered (especially not after she’d gotten a tour of her new precinct), but notably obese.</text:p>
      <text:p text:style-name="P2"/>
      <text:p text:style-name="P3">But the blonde recruit (no, she was an officer herself now, she reminded herself) would have thought Doretta would be more concerned with showing her the ropes at the start of their time together.</text:p>
      <text:p text:style-name="P3"/>
      <text:p text:style-name="P4">Caruso’s seemed to be a popular spot for police officers. When Brenda and Doretta came in there were already four other officers gathered around a table.</text:p>
      <text:p text:style-name="P4"/>
      <text:p text:style-name="P4">“Doretta! Got a new partner, I see.”</text:p>
      <text:p text:style-name="P4"/>
      <text:p text:style-name="P4">The 500-pound Baransky was like a big sister to other girls patrolling <text:span text:style-name="T1">Tudor Heights, Brenda would learn. Not only bigger than your average cop on the beat but more experienced and a lot more boisterous. From the moment she saw her Brenda could feel the fatter cop’s eyes on her, almost sense her waiting to take the greenhorn under her flabby wing.</text:span></text:p>
      <text:p text:style-name="P4"/>
      <text:p text:style-name="P5"><text:soft-page-break/>Brenda followed her partner’s lead and joined the other four at the same table once they had their food. Introductions were made, the other three being as fat or slightly fatter than Doretta. Brenda learned their names from their badges, but she didn’t learn anything about them because they were all much more interested in learning about the new face on the force.</text:p>
      <text:p text:style-name="P5"/>
      <text:p text:style-name="P5">There were the standard questions about her life, her reasons for joining the force, and Brenda was so caught up in answering them she didn’t notice how quickly she had eaten her quesadilla.</text:p>
      <text:p text:style-name="P5"/>
      <text:p text:style-name="P5">But even as she crumpled up the wrapper one of the other cops – Varney – was tossing another ‘dilla in front of her.</text:p>
      <text:p text:style-name="P5"/>
      <text:p text:style-name="P5">“Welcome to the 19<text:span text:style-name="T2">th</text:span> Precinct, newbie.”</text:p>
      <text:p text:style-name="P5"/>
      <text:p text:style-name="P5">Brenda didn’t see a way to turn her down without appearing standoffish, so she thanked Varney and started on a second course she didn’t need.</text:p>
      <text:p text:style-name="P5"/>
      <text:p text:style-name="P5">Halfway through it another quesadilla appeared in front of her, compliments of <text:span text:style-name="T3">Varney’s partner Reinhardt. Then a third from Doretta, a fourth from McQuarrie and a fifth from Baransky, who had returned with an entire platter for herself.</text:span></text:p>
      <text:p text:style-name="P5"/>
      <text:p text:style-name="P6">This went beyond a welcome gift, Brenda saw. Giving her this much food had to be intentional, a sort of hazing ritual.</text:p>
      <text:p text:style-name="P6"><text:line-break/>Well, she wasn’t going to wimp out on her first day on the job. Compared to <text:span text:style-name="T19">what </text:span>police officers could face on any given day, stuffing herself with some quesadillas didn’t rank as a danger.</text:p>
      <text:p text:style-name="P6"/>
      <text:p text:style-name="P6">Plus the food was really good. Doretta hadn’t been lying.</text:p>
      <text:p text:style-name="P6"/>
      <text:p text:style-name="P6">The second quesadilla went down easily, as did most of the third. But by the fourth Brenda was having trouble, with the fifth she was breathing slow and heavy, and with the sixth she couldn’t even taste it anymore. She was so painfully stuffed she didn’t ever want to eat another tortilla stuffed with cheese again.</text:p>
      <text:p text:style-name="P6"/>
      <text:p text:style-name="P6">But she forced it down, taking moderate, methodical bites. The other officers around her had been watching quietly until now, but as she worked through her obvious pain and made her way to the finish line <text:span text:style-name="T4">they began to smile, chuckle, and soon Doretta was encouraging her.</text:span></text:p>
      <text:p text:style-name="P6"/>
      <text:p text:style-name="P6">“<text:span text:style-name="T4">Eat up, girl. You’ve got this.”</text:span></text:p>
      <text:p text:style-name="P6"><text:soft-page-break/></text:p>
      <text:p text:style-name="P6">“<text:span text:style-name="T4">Yeah,” Reinhardt said, “Show us you’re a true piggy.”</text:span></text:p>
      <text:p text:style-name="P6"/>
      <text:p text:style-name="P7">McQuarrie snorted like a pig, and soon the rest of the table joined her. It was like a group of frat boys chanting ‘Chug! Chug! Chug!” only instead it was a group of fleshy ladies in blue snorting in unison.</text:p>
      <text:p text:style-name="P7"/>
      <text:p text:style-name="P7">Brenda kept going, one more bite, another, another. <text:span text:style-name="T5">And soon she was at the last one. She forced it into her mouth, chewed several times to make sure it was good and pulped, and she swallowed.</text:span></text:p>
      <text:p text:style-name="P7"/>
      <text:p text:style-name="P8">The rest of the table let out a cheer and clapped, but all Brenda could do was lean back and concentrate on her breathing. Her belly was rock solid, big enough to make her look pregnant. She had never eaten so much at once, and at that moment you couldn’t pay her enough to ever try again.</text:p>
      <text:p text:style-name="P8"/>
      <text:p text:style-name="P8"/>
      <text:p text:style-name="P8"/>
      <text:p text:style-name="P8"/>
      <text:p text:style-name="P8">Six months in:</text:p>
      <text:p text:style-name="P8"/>
      <text:p text:style-name="P8"/>
      <text:p text:style-name="P8">“Saw our assignment on the board. We’re back at the wharf today,” Doretta said.</text:p>
      <text:p text:style-name="P8"/>
      <text:p text:style-name="P8">Brenda, <text:span text:style-name="T20">struggling to </text:span>button her shirt (it wasn’t impossible, but it was harder than a week ago), asked</text:p>
      <text:p text:style-name="P8"/>
      <text:p text:style-name="P8">“You get here early?”</text:p>
      <text:p text:style-name="P8"/>
      <text:p text:style-name="P8">“Yeah. It’s Caley’s maternity party. Still plenty of cake and fritters there if you want to grab something before we head out.”</text:p>
      <text:p text:style-name="P8"/>
      <text:p text:style-name="P8">“Sounds good. And what should we do for lunch, Pipeline or <text:span text:style-name="T6">The Double V? </text:span><text:span text:style-name="T7">Fish or steak</text:span><text:span text:style-name="T6">?”</text:span></text:p>
      <text:p text:style-name="P8"/>
      <text:p text:style-name="P9">As Brenda finished her question she leaned over to grab her <text:span text:style-name="T7">belt, and the entire seat of her pants ripped open. Doretta and the other ladies in the locker room laughed, but most of them had gone through the same thing once or twice before.</text:span></text:p>
      <text:p text:style-name="P9"/>
      <text:p text:style-name="P9">“<text:span text:style-name="T7">First thing is heading back to supply and getting a new pair of pants,” Doretta said.</text:span></text:p>
      <text:p text:style-name="P9"/>
      <text:p text:style-name="P9"><text:soft-page-break/>“<text:span text:style-name="T7">No need.” Brenda reached into a duf</text:span><text:span text:style-name="T21">fle</text:span><text:span text:style-name="T7"> bag and pulled out a new pair of pants. “Figured this pair was on its last legs, so I grabbed a new pair a few days ago.”</text:span></text:p>
      <text:p text:style-name="P9"/>
      <text:p text:style-name="P10">She slipped off her wrecked bottoms and pulled on her new pair, the blue spandex hugging her broad behind.</text:p>
      <text:p text:style-name="P10"/>
      <text:p text:style-name="P10">“Plenty of room now.” She demonstrated this buy tucking her thumbs into the waistband and pulling it away from her belly. “So how about for lunch we hit both places? Surf and turf together.”</text:p>
      <text:p text:style-name="P10"/>
      <text:p text:style-name="P12">She snorted like a pig, <text:span text:style-name="T22">signaling she was ready to get her hog on.</text:span></text:p>
      <text:p text:style-name="P10"/>
      <text:p text:style-name="P10">“<text:span text:style-name="T8">Plenty of room </text:span><text:span text:style-name="T10">for</text:span><text:span text:style-name="T13"> now,” Doretta said, poking Brenda’s belly. She was in no position to judge her partner’s obesity, still being a good 30 pounds heavier than her, but she hadn’t seen something like Brenda’s transformation </text:span><text:span text:style-name="T14">in her time on the job. From about 120 pounds to almost 250 in a few months. </text:span><text:span text:style-name="T15">That was impressive.</text:span></text:p>
      <text:p text:style-name="P13"/>
      <text:p text:style-name="P10"><text:span text:style-name="T15">“</text:span><text:span text:style-name="T16">For now,” Brenda agreed. “But hey, it’s not like I’m going to outgrow the precinct’s wardrobe anytime soon.”</text:span></text:p>
      <text:p text:style-name="P14"/>
      <text:p text:style-name="P14"/>
      <text:p text:style-name="P14"/>
      <text:p text:style-name="P11"><text:span text:style-name="T16">A </text:span><text:span text:style-name="T12">year in:</text:span></text:p>
      <text:p text:style-name="P15"/>
      <text:p text:style-name="P15"/>
      <text:p text:style-name="P15">“We’re reassigning you to desk duty.”</text:p>
      <text:p text:style-name="P15"/>
      <text:p text:style-name="P15">“<text:span text:style-name="T17">Aw, man. Seriously?”</text:span></text:p>
      <text:p text:style-name="P15"/>
      <text:p text:style-name="P16">Mona Sanford, chief of Precinct 19, raised an eyebrow.</text:p>
      <text:p text:style-name="P16"/>
      <text:p text:style-name="P16">“Yes, Stark, seriously. We’re almost at the point where we’d have to use the jaws of life to get you out of a patrol car. Did you expect to stay a beat cop even as big as you are now?”</text:p>
      <text:p text:style-name="P16"/>
      <text:p text:style-name="P16">Brenda didn’t have a response to this. Over 700 pounds and so wide two of the chairs in front of Chief Sanford’s desk weren’t enough, she’d been expecting this day to come.</text:p>
      <text:p text:style-name="P16"/>
      <text:p text:style-name="P16">She didn’t have to be happy about it, though.</text:p>
      <text:p text:style-name="P16"/>
      <text:p text:style-name="P16">“<text:span text:style-name="T18">I still have a uniform that fits,” she griped to Doretta later in the break room. “I’m still professional. Look.”</text:span></text:p>
      <text:p text:style-name="P16"><text:soft-page-break/></text:p>
      <text:p text:style-name="P17">Doretta could plainly see that her now-former partner was properly attired. There were diamonds of creamy flesh between a few of the buttons at the front of her belly, but she had been good about sizing up her wardrobe as needed. There were other officers with worse records of wardrobe malfunctions than her.</text:p>
      <text:p text:style-name="P17"/>
      <text:p text:style-name="P17">“I don’t see what you’re complaining about,” Doretta replied. “You’ll get first crack on the doughnuts now. And the chief doesn’t care if you surf the web when things are slow.”</text:p>
      <text:p text:style-name="P17"/>
      <text:p text:style-name="P17">“But you know the coffee here is shit. And what am I supposed to do for food? Order in?”</text:p>
      <text:p text:style-name="P17"/>
      <text:p text:style-name="P17">“That’s what Everett does,” referring to the <text:span text:style-name="T23">1,500-pound </text:span>daytime front desk jockey. “Hell, you’ll probably get faster service than when you have delivery coming to your house, all the good places in this city know where this precinct is.”</text:p>
      <text:p text:style-name="P17"/>
      <text:p text:style-name="P18">Brenda wasn’t happy, but there was nothing else to do except accept it. Starting that day <text:span text:style-name="T23">she spent her shift</text:span><text:span text:style-name="T24">s either manning the radio or typing up reports done by the ladies out on the streets.</text:span></text:p>
      <text:p text:style-name="P18"/>
      <text:p text:style-name="P21">But only until she could slim down enough to <text:span text:style-name="T25">join them again</text:span>. Brenda was a trained professional, she wouldn’t have any trouble losing a few pounds.</text:p>
      <text:p text:style-name="P18"/>
      <text:p text:style-name="P18"/>
      <text:p text:style-name="P18"/>
      <text:p text:style-name="P18">Two years in:</text:p>
      <text:p text:style-name="P19"/>
      <text:p text:style-name="P20">“<text:span text:style-name="T26">Stark, do you have the file on the McGruber case?”</text:span></text:p>
      <text:p text:style-name="P20"/>
      <text:p text:style-name="P20">“<text:span text:style-name="T26">Coming, chief.”</text:span></text:p>
      <text:p text:style-name="P20"/>
      <text:p text:style-name="P22">Chief Sanford scarfed down another doughnut waiting for Brenda. <text:span text:style-name="T27">Then she had a second, then a third, growing frustrated </text:span><text:span text:style-name="T28">as she waited.</text:span></text:p>
      <text:p text:style-name="P22"/>
      <text:p text:style-name="P22">“<text:span text:style-name="T28">Uh, chief?” Brenda’s voice came over the intercom. “Can I just send it to your email?”</text:span></text:p>
      <text:p text:style-name="P22"/>
      <text:p text:style-name="P22">“<text:span text:style-name="T28">Get in my office, Stark. Now!”</text:span></text:p>
      <text:p text:style-name="P22"/>
      <text:p text:style-name="P22">‘<text:span text:style-name="T28">Now,’ turned out to take 15 minutes, more than half of them Brenda attempting to </text:span><text:span text:style-name="T29">turn herself sideways and shuffle through the door to Sanford’s office. By the time she was inside the office proper and ‘seated’ (at almost a full ton she was much too large for any </text:span><text:soft-page-break/><text:span text:style-name="T29">chair or bench in the precinct even with the greater-than-average weight of the officers here, so she simply lowered her butt the few inches to the ground and sat on that) she was perspiring noticeably and the grumbling of her belly was loud enough to be heard over the air conditioning.</text:span></text:p>
      <text:p text:style-name="P22"/>
      <text:p text:style-name="P22">“<text:span text:style-name="T29">You’re suspended,” Chief Sanford said, not even waiting for Brenda to catch her breath.</text:span></text:p>
      <text:p text:style-name="P22"/>
      <text:p text:style-name="P23">It was blunt, it was brutal, but it was nicer than Brenda being dismissed right then and there. The chief put her on two weeks’ ‘medical suspension’ citing Brenda’s failure to meet the physical standards of the precinct. Should she manage to bring her weight down to a size that didn’t prevent, say, the ability to walk from her desk to the chief’s office in a couple minutes, or to where she wasn’t so large she could use her own belly as a desk, she could return to her job.</text:p>
      <text:p text:style-name="P23"/>
      <text:p text:style-name="P23">If not… No, Brenda knew it was ‘when not.’ When she couldn’t get herself back to whatever a proper size was she would be fired from her job.</text:p>
      <text:p text:style-name="P23"/>
      <text:p text:style-name="P23">Brenda knew this had been coming, long enough that she had already gone through the stage of anger when it came to her impending unemployment. She had already complained to Doretta and the others that it was hypocritical of Chief Sanford, who was over 900 pounds herself, to get <text:span text:style-name="T46">on </text:span>someone else’s case about their weight. And how was it fair to criticize her for being so fat when the breakroom always had boxes and boxes of doughnuts and pastries?</text:p>
      <text:p text:style-name="P23"/>
      <text:p text:style-name="P24">By the time her suspension rolled around Brenda was looking ahead, trying to think of what new job she could get. Her girth wouldn’t be an issue at most office jobs, especially not in the age of work-from-home, but she wanted something to capitalize on her <text:span text:style-name="T30">time on the force, limited as it was.</text:span></text:p>
      <text:p text:style-name="P24"/>
      <text:p text:style-name="P25"><text:span text:style-name="T47">T</text:span>here was a job that was perfect for her. Great pay, her girth wasn’t a detriment, and the fact she was soon to be ex-police netted her a nice bonus.</text:p>
      <text:p text:style-name="P25"/>
      <text:p text:style-name="P25"/>
      <text:p text:style-name="P25"/>
      <text:p text:style-name="P26">Six months at her new job:</text:p>
      <text:p text:style-name="P26"/>
      <text:p text:style-name="P26">“Morning, <text:span text:style-name="T47">Brenda</text:span>.”</text:p>
      <text:p text:style-name="P26"/>
      <text:p text:style-name="P26">“Good morning, Mr. Peterson. <text:span text:style-name="T31">You can go ahead of me.”</text:span></text:p>
      <text:p text:style-name="P26"/>
      <text:p text:style-name="P27"><text:soft-page-break/>Brenda liked to arrive early at work to avoid causing any traffic jams as people came in, but even when it was just the other early birds <text:span text:style-name="T32">the blonde </text:span><text:span text:style-name="T33">security guard</text:span><text:span text:style-name="T32"> invariably </text:span><text:span text:style-name="T33">forced people to </text:span><text:span text:style-name="T48">head</text:span><text:span text:style-name="T33"> towards </text:span><text:span text:style-name="T48">a different</text:span><text:span text:style-name="T33"> set of doors or to go around her as she went through the lobby to the security area.</text:span></text:p>
      <text:p text:style-name="P28"/>
      <text:p text:style-name="P29">Everyone was always polite – after all, like at her old job there weren’t a lot of skinny ladies here at Redwood Food Services – but Brenda still felt bad to be a bother because her motorscooter was supposed to <text:span text:style-name="T9">prevent</text:span> this sort of thing.</text:p>
      <text:p text:style-name="P29"/>
      <text:p text:style-name="P30">But at almost 4,000 pounds there was only so much her scooter could do. <text:span text:style-name="T44">With her belly almost dragging the floor as it fell off the sides of the footrest and her ass spreading meters wide in all directions behind her, </text:span><text:span text:style-name="T45">she was a roadblock no matter what. She just wished she wasn’t such a slow one. </text:span><text:span text:style-name="T34">When she had bought the scooter, so glad to be free of the hassle of waddling, she had expected it would serve her for a year or more. Long enough that she could save up for one of the heavy-duty models.</text:span></text:p>
      <text:p text:style-name="P31"/>
      <text:p text:style-name="P32">She hadn’t expected her new job to be so free with the employee benefits, though.</text:p>
      <text:p text:style-name="P32"/>
      <text:p text:style-name="P32">“Morning, Brenda,” Charles, the graveyard guard, said as the doors to the security room slid open and Brenda motored in. “Fresh delivery just came.”</text:p>
      <text:p text:style-name="P32"/>
      <text:p text:style-name="P32">She could <text:span text:style-name="T49">tell</text:span>. Boxes of doughnuts and muffins, of course, but also warm serving trays <text:span text:style-name="T35">filled with bacon, sausage, scrambled eggs and one of sausage gravy. Next to it was a box of fresh-baked biscuits; Brenda could smell them from across the room.</text:span></text:p>
      <text:p text:style-name="P32"/>
      <text:p text:style-name="P32">“<text:span text:style-name="T35">The Krieger deliveryman called,” Charles told her as she grabbed a tub that was almost as big as a trough and filled it up, “There was an accident on I-23, so he’ll be late. Other than that, a quiet night.”</text:span></text:p>
      <text:p text:style-name="P32"/>
      <text:p text:style-name="P32">“<text:span text:style-name="T36">Do you want me to save you anything?” Brenda asked, secretly thinking </text:span><text:span text:style-name="T11">Please say no, please say no.</text:span></text:p>
      <text:p text:style-name="P37"/>
      <text:p text:style-name="P32"><text:span text:style-name="T36">“No, I already filled up an hour ago.” </text:span><text:span text:style-name="T37">Charles patted his washtub belly. </text:span><text:span text:style-name="T38">While the graveyard shift was even deader than the daytime (and six months in Brenda hadn’t had to do anything except sign-off on an unannounced FDA inspector), Charles said he couldn’t eat too much while on the clock without risking falling asleep. “</text:span><text:span text:style-name="T43">See you tomorrow.”</text:span></text:p>
      <text:p text:style-name="P32"/>
      <text:p text:style-name="P33">More for Brenda, then. Literally all of it, in fact. Just moments after thinking about how she was outgrowing her scooter months faster than she expected, the blubber-laden blonde was greedily dumping everything on the serving table into her trough, mixing it <text:soft-page-break/>all into a mess of eggs, meats, biscuits and gravy. A meal that wouldn’t last her more than an hour or so.</text:p>
      <text:p text:style-name="P33"/>
      <text:p text:style-name="P33">As she dumped the food together her upper arms (the parts that actually lifted about her belly and breasts) jiggled wildly, and when she motored into position in front of the wall of security cameras all of her quaked like gelatin. <text:span text:style-name="T39">A couple years ago her fat had been more solid, thanks to her time in the police boot camp and attempts to stay fit even as she started to pork up, but now…?</text:span></text:p>
      <text:p text:style-name="P33"/>
      <text:p text:style-name="P34">Now Brenda was being paid for little more than <text:span text:style-name="T40">acting as</text:span> a pair of eyes. <text:span text:style-name="T40">If she saw something suspicious on a camera (which, again, had yet to happen) all she could do was walkie one of the guards patrolling the perimeter.</text:span></text:p>
      <text:p text:style-name="P34"/>
      <text:p text:style-name="P35">There was nothing for her to do but eat and get fatter, which <text:span text:style-name="T41">wasn’t her actual job, but as Brenda continued to get fatter and more gluttonous, it kind of was.</text:span></text:p>
      <text:p text:style-name="P35"/>
      <text:p text:style-name="P36">And if it was, <text:span text:style-name="T42">she decided, drinking gravy straight from the trough and moaning audibly, </text:span>she was going to be as dedicated to it as she coul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0T14:43:32.295000000</meta:creation-date>
    <dc:date>2022-11-05T20:16:51.493000000</dc:date>
    <meta:editing-duration>PT4H10M11S</meta:editing-duration>
    <meta:editing-cycles>63</meta:editing-cycles>
    <meta:generator>LibreOffice/7.2.4.1$Windows_X86_64 LibreOffice_project/27d75539669ac387bb498e35313b970b7fe9c4f9</meta:generator>
    <meta:document-statistic meta:table-count="0" meta:image-count="0" meta:object-count="0" meta:page-count="8" meta:paragraph-count="87" meta:word-count="2530" meta:character-count="13928" meta:non-whitespace-character-count="11478"/>
  </office:meta>
</office:document-meta>
</file>