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4pt" officeooo:rsid="000b5d71" officeooo:paragraph-rsid="000d992f" style:font-size-asian="14pt" style:font-size-complex="14pt"/>
    </style:style>
    <style:style style:name="P2" style:family="paragraph" style:parent-style-name="Standard">
      <style:text-properties style:font-name="Times New Roman" fo:font-size="14pt" officeooo:rsid="000d992f" officeooo:paragraph-rsid="000d992f" style:font-size-asian="14pt" style:font-size-complex="14pt"/>
    </style:style>
    <style:style style:name="P3" style:family="paragraph" style:parent-style-name="Standard">
      <style:text-properties style:font-name="Times New Roman" fo:font-size="14pt" officeooo:rsid="000e1824" officeooo:paragraph-rsid="002eb4ce" style:font-size-asian="14pt" style:font-size-complex="14pt"/>
    </style:style>
    <style:style style:name="P4" style:family="paragraph" style:parent-style-name="Standard">
      <style:text-properties style:font-name="Times New Roman" fo:font-size="14pt" officeooo:rsid="000e1824" officeooo:paragraph-rsid="003c1ca0" style:font-size-asian="14pt" style:font-size-complex="14pt"/>
    </style:style>
    <style:style style:name="P5" style:family="paragraph" style:parent-style-name="Standard">
      <style:text-properties style:font-name="Times New Roman" fo:font-size="14pt" officeooo:rsid="00241992" officeooo:paragraph-rsid="00241992" style:font-size-asian="14pt" style:font-size-complex="14pt"/>
    </style:style>
    <style:style style:name="P6" style:family="paragraph" style:parent-style-name="Standard">
      <style:text-properties style:font-name="Times New Roman" fo:font-size="14pt" officeooo:rsid="0025331e" officeooo:paragraph-rsid="0025331e" style:font-size-asian="14pt" style:font-size-complex="14pt"/>
    </style:style>
    <style:style style:name="P7" style:family="paragraph" style:parent-style-name="Standard">
      <style:text-properties style:font-name="Times New Roman" fo:font-size="14pt" officeooo:rsid="0025685d" officeooo:paragraph-rsid="0025685d" style:font-size-asian="14pt" style:font-size-complex="14pt"/>
    </style:style>
    <style:style style:name="P8" style:family="paragraph" style:parent-style-name="Standard">
      <style:text-properties style:font-name="Times New Roman" fo:font-size="14pt" officeooo:rsid="0026fe9b" officeooo:paragraph-rsid="0027d4a8" style:font-size-asian="14pt" style:font-size-complex="14pt"/>
    </style:style>
    <style:style style:name="P9" style:family="paragraph" style:parent-style-name="Standard">
      <style:text-properties style:font-name="Times New Roman" fo:font-size="14pt" officeooo:rsid="002eb4ce" officeooo:paragraph-rsid="002eb4ce" style:font-size-asian="14pt" style:font-size-complex="14pt"/>
    </style:style>
    <style:style style:name="P10" style:family="paragraph" style:parent-style-name="Standard">
      <style:text-properties style:font-name="Times New Roman" fo:font-size="14pt" officeooo:rsid="003c1ca0" officeooo:paragraph-rsid="003c1ca0" style:font-size-asian="14pt" style:font-size-complex="14pt"/>
    </style:style>
    <style:style style:name="P11" style:family="paragraph" style:parent-style-name="Standard">
      <style:text-properties style:font-name="Times New Roman" fo:font-size="14pt" officeooo:rsid="003d6f0e" officeooo:paragraph-rsid="003d6f0e" style:font-size-asian="14pt" style:font-size-complex="14pt"/>
    </style:style>
    <style:style style:name="P12" style:family="paragraph" style:parent-style-name="Standard">
      <style:text-properties style:font-name="Times New Roman" fo:font-size="14pt" officeooo:rsid="0044982b" officeooo:paragraph-rsid="0044982b" style:font-size-asian="14pt" style:font-size-complex="14pt"/>
    </style:style>
    <style:style style:name="P13" style:family="paragraph" style:parent-style-name="Standard">
      <style:text-properties style:font-name="Times New Roman" fo:font-size="14pt" officeooo:rsid="00499079" officeooo:paragraph-rsid="00499079" style:font-size-asian="14pt" style:font-size-complex="14pt"/>
    </style:style>
    <style:style style:name="P14" style:family="paragraph" style:parent-style-name="Standard">
      <style:text-properties style:font-name="Times New Roman" fo:font-size="14pt" officeooo:rsid="004b7fd2" officeooo:paragraph-rsid="004b7fd2" style:font-size-asian="14pt" style:font-size-complex="14pt"/>
    </style:style>
    <style:style style:name="P15" style:family="paragraph" style:parent-style-name="Standard">
      <style:text-properties style:font-name="Times New Roman" fo:font-size="14pt" officeooo:rsid="004bdc2a" officeooo:paragraph-rsid="004bdc2a" style:font-size-asian="14pt" style:font-size-complex="14pt"/>
    </style:style>
    <style:style style:name="P16" style:family="paragraph" style:parent-style-name="Standard">
      <style:text-properties style:font-name="Times New Roman" fo:font-size="14pt" officeooo:rsid="00493417" officeooo:paragraph-rsid="0058b8e2" style:font-size-asian="14pt" style:font-size-complex="14pt"/>
    </style:style>
    <style:style style:name="P17" style:family="paragraph" style:parent-style-name="Standard">
      <style:text-properties style:font-name="Times New Roman" fo:font-size="14pt" officeooo:rsid="005c033d" officeooo:paragraph-rsid="005c033d" style:font-size-asian="14pt" style:font-size-complex="14pt"/>
    </style:style>
    <style:style style:name="P18" style:family="paragraph" style:parent-style-name="Standard">
      <style:text-properties style:font-name="Times New Roman" fo:font-size="14pt" officeooo:rsid="005c78fc" officeooo:paragraph-rsid="005c78fc" style:font-size-asian="14pt" style:font-size-complex="14pt"/>
    </style:style>
    <style:style style:name="P19" style:family="paragraph" style:parent-style-name="Standard">
      <style:text-properties style:font-name="Times New Roman" fo:font-size="14pt" officeooo:rsid="005f485e" officeooo:paragraph-rsid="005f485e" style:font-size-asian="14pt" style:font-size-complex="14pt"/>
    </style:style>
    <style:style style:name="P20" style:family="paragraph" style:parent-style-name="Standard">
      <style:text-properties style:font-name="Times New Roman" fo:font-size="14pt" officeooo:rsid="00605a8e" officeooo:paragraph-rsid="00605a8e" style:font-size-asian="14pt" style:font-size-complex="14pt"/>
    </style:style>
    <style:style style:name="P21" style:family="paragraph" style:parent-style-name="Standard">
      <style:text-properties style:font-name="Times New Roman" fo:font-size="14pt" officeooo:rsid="0029c9ae" officeooo:paragraph-rsid="0064ece5" style:font-size-asian="14pt" style:font-size-complex="14pt"/>
    </style:style>
    <style:style style:name="P22" style:family="paragraph" style:parent-style-name="Standard">
      <style:text-properties style:font-name="Times New Roman" fo:font-size="14pt" officeooo:rsid="0064ece5" officeooo:paragraph-rsid="0064ece5" style:font-size-asian="14pt" style:font-size-complex="14pt"/>
    </style:style>
    <style:style style:name="P23" style:family="paragraph" style:parent-style-name="Standard">
      <style:text-properties style:font-name="Times New Roman" fo:font-size="14pt" officeooo:rsid="0066c55a" officeooo:paragraph-rsid="0066c55a" style:font-size-asian="14pt" style:font-size-complex="14pt"/>
    </style:style>
    <style:style style:name="P24" style:family="paragraph" style:parent-style-name="Standard">
      <style:text-properties style:font-name="Times New Roman" fo:font-size="14pt" officeooo:rsid="006e06ba" officeooo:paragraph-rsid="006e06ba" style:font-size-asian="14pt" style:font-size-complex="14pt"/>
    </style:style>
    <style:style style:name="P25" style:family="paragraph" style:parent-style-name="Standard">
      <style:text-properties style:font-name="Times New Roman" fo:font-size="14pt" officeooo:rsid="007054e1" officeooo:paragraph-rsid="007054e1" style:font-size-asian="14pt" style:font-size-complex="14pt"/>
    </style:style>
    <style:style style:name="P26" style:family="paragraph" style:parent-style-name="Standard">
      <style:text-properties style:font-name="Times New Roman" fo:font-size="14pt" officeooo:rsid="0070934f" officeooo:paragraph-rsid="0070934f" style:font-size-asian="14pt" style:font-size-complex="14pt"/>
    </style:style>
    <style:style style:name="P27" style:family="paragraph" style:parent-style-name="Standard">
      <style:text-properties style:font-name="Times New Roman" fo:font-size="14pt" officeooo:rsid="0072da8e" officeooo:paragraph-rsid="0072da8e" style:font-size-asian="14pt" style:font-size-complex="14pt"/>
    </style:style>
    <style:style style:name="P28" style:family="paragraph" style:parent-style-name="Standard">
      <style:text-properties style:font-name="Times New Roman" fo:font-size="14pt" officeooo:rsid="0077acc3" officeooo:paragraph-rsid="0077acc3" style:font-size-asian="14pt" style:font-size-complex="14pt"/>
    </style:style>
    <style:style style:name="P29" style:family="paragraph" style:parent-style-name="Standard">
      <style:text-properties style:font-name="Times New Roman" fo:font-size="14pt" officeooo:rsid="007bc7ed" officeooo:paragraph-rsid="007bc7ed" style:font-size-asian="14pt" style:font-size-complex="14pt"/>
    </style:style>
    <style:style style:name="P30" style:family="paragraph" style:parent-style-name="Standard">
      <style:text-properties style:font-name="Times New Roman" fo:font-size="14pt" officeooo:rsid="007dd401" officeooo:paragraph-rsid="007dd401" style:font-size-asian="14pt" style:font-size-complex="14pt"/>
    </style:style>
    <style:style style:name="P31" style:family="paragraph" style:parent-style-name="Standard">
      <style:text-properties style:font-name="Times New Roman" fo:font-size="14pt" officeooo:rsid="007efd58" officeooo:paragraph-rsid="007efd58" style:font-size-asian="14pt" style:font-size-complex="14pt"/>
    </style:style>
    <style:style style:name="P32" style:family="paragraph" style:parent-style-name="Standard">
      <style:text-properties style:font-name="Times New Roman" fo:font-size="14pt" officeooo:rsid="007f97ac" officeooo:paragraph-rsid="007f97ac" style:font-size-asian="14pt" style:font-size-complex="14pt"/>
    </style:style>
    <style:style style:name="P33" style:family="paragraph" style:parent-style-name="Standard">
      <style:text-properties style:font-name="Times New Roman" fo:font-size="14pt" fo:font-style="normal" officeooo:rsid="0044982b" officeooo:paragraph-rsid="003d6f0e" style:font-size-asian="14pt" style:font-style-asian="normal" style:font-size-complex="14pt" style:font-style-complex="normal"/>
    </style:style>
    <style:style style:name="P34" style:family="paragraph" style:parent-style-name="Standard">
      <style:text-properties style:font-name="Times New Roman" fo:font-size="14pt" fo:font-style="normal" officeooo:rsid="00493417" officeooo:paragraph-rsid="0044982b" style:font-size-asian="14pt" style:font-style-asian="normal" style:font-size-complex="14pt" style:font-style-complex="normal"/>
    </style:style>
    <style:style style:name="P35" style:family="paragraph" style:parent-style-name="Standard">
      <style:text-properties style:font-name="Times New Roman" fo:font-size="14pt" fo:font-style="normal" officeooo:rsid="00499079" officeooo:paragraph-rsid="00493417" style:font-size-asian="14pt" style:font-style-asian="normal" style:font-size-complex="14pt" style:font-style-complex="normal"/>
    </style:style>
    <style:style style:name="P36" style:family="paragraph" style:parent-style-name="Standard">
      <style:text-properties style:font-name="Times New Roman" fo:font-size="14pt" fo:font-style="normal" officeooo:rsid="0049d38b" officeooo:paragraph-rsid="00499079" style:font-size-asian="14pt" style:font-style-asian="normal" style:font-size-complex="14pt" style:font-style-complex="normal"/>
    </style:style>
    <style:style style:name="P37" style:family="paragraph" style:parent-style-name="Standard">
      <style:text-properties style:font-name="Times New Roman" fo:font-size="14pt" fo:font-style="normal" officeooo:rsid="004bdc2a" officeooo:paragraph-rsid="004b7fd2" style:font-size-asian="14pt" style:font-style-asian="normal" style:font-size-complex="14pt" style:font-style-complex="normal"/>
    </style:style>
    <style:style style:name="P38" style:family="paragraph" style:parent-style-name="Standard">
      <style:text-properties style:font-name="Times New Roman" fo:font-size="14pt" fo:font-style="normal" officeooo:rsid="004ec183" officeooo:paragraph-rsid="004bdc2a" style:font-size-asian="14pt" style:font-style-asian="normal" style:font-size-complex="14pt" style:font-style-complex="normal"/>
    </style:style>
    <style:style style:name="P39" style:family="paragraph" style:parent-style-name="Standard">
      <style:text-properties style:font-name="Times New Roman" fo:font-size="14pt" fo:font-style="normal" officeooo:rsid="00502907" officeooo:paragraph-rsid="005c033d" style:font-size-asian="14pt" style:font-style-asian="normal" style:font-size-complex="14pt" style:font-style-complex="normal"/>
    </style:style>
    <style:style style:name="P40" style:family="paragraph" style:parent-style-name="Standard">
      <style:text-properties style:font-name="Times New Roman" fo:font-size="14pt" fo:font-style="normal" officeooo:rsid="005f485e" officeooo:paragraph-rsid="005c78fc" style:font-size-asian="14pt" style:font-style-asian="normal" style:font-size-complex="14pt" style:font-style-complex="normal"/>
    </style:style>
    <style:style style:name="P41" style:family="paragraph" style:parent-style-name="Standard">
      <style:text-properties style:font-name="Times New Roman" fo:font-size="14pt" fo:font-style="normal" officeooo:rsid="005f485e" officeooo:paragraph-rsid="005f485e" style:font-size-asian="14pt" style:font-style-asian="normal" style:font-size-complex="14pt" style:font-style-complex="normal"/>
    </style:style>
    <style:style style:name="P42" style:family="paragraph" style:parent-style-name="Standard">
      <style:text-properties style:font-name="Times New Roman" fo:font-size="14pt" officeooo:rsid="000d992f" officeooo:paragraph-rsid="000d992f" style:font-size-asian="14pt" style:font-size-complex="14pt"/>
    </style:style>
    <style:style style:name="T1" style:family="text">
      <style:text-properties officeooo:rsid="000d142d"/>
    </style:style>
    <style:style style:name="T2" style:family="text">
      <style:text-properties officeooo:rsid="000d992f"/>
    </style:style>
    <style:style style:name="T3" style:family="text">
      <style:text-properties officeooo:rsid="000e1824"/>
    </style:style>
    <style:style style:name="T4" style:family="text">
      <style:text-properties officeooo:rsid="000e636e"/>
    </style:style>
    <style:style style:name="T5" style:family="text">
      <style:text-properties officeooo:rsid="00247525"/>
    </style:style>
    <style:style style:name="T6" style:family="text">
      <style:text-properties officeooo:rsid="0025331e"/>
    </style:style>
    <style:style style:name="T7" style:family="text">
      <style:text-properties officeooo:rsid="0025685d"/>
    </style:style>
    <style:style style:name="T8" style:family="text">
      <style:text-properties officeooo:rsid="00258e28"/>
    </style:style>
    <style:style style:name="T9" style:family="text">
      <style:text-properties officeooo:rsid="0026ca0e"/>
    </style:style>
    <style:style style:name="T10" style:family="text">
      <style:text-properties officeooo:rsid="0027d4a8"/>
    </style:style>
    <style:style style:name="T11" style:family="text">
      <style:text-properties officeooo:rsid="0029996f"/>
    </style:style>
    <style:style style:name="T12" style:family="text">
      <style:text-properties officeooo:rsid="0029c9ae"/>
    </style:style>
    <style:style style:name="T13" style:family="text">
      <style:text-properties officeooo:rsid="002e6fe3"/>
    </style:style>
    <style:style style:name="T14" style:family="text">
      <style:text-properties officeooo:rsid="002f6121"/>
    </style:style>
    <style:style style:name="T15" style:family="text">
      <style:text-properties officeooo:rsid="002fb7db"/>
    </style:style>
    <style:style style:name="T16" style:family="text">
      <style:text-properties officeooo:rsid="0035737a"/>
    </style:style>
    <style:style style:name="T17" style:family="text">
      <style:text-properties officeooo:rsid="00377ef4"/>
    </style:style>
    <style:style style:name="T18" style:family="text">
      <style:text-properties fo:font-style="italic" style:font-style-asian="italic" style:font-style-complex="italic"/>
    </style:style>
    <style:style style:name="T19" style:family="text">
      <style:text-properties fo:font-style="italic" officeooo:rsid="0044982b" style:font-style-asian="italic" style:font-style-complex="italic"/>
    </style:style>
    <style:style style:name="T20" style:family="text">
      <style:text-properties officeooo:rsid="003d09c1"/>
    </style:style>
    <style:style style:name="T21" style:family="text">
      <style:text-properties officeooo:rsid="003d3594"/>
    </style:style>
    <style:style style:name="T22" style:family="text">
      <style:text-properties officeooo:rsid="003efa99"/>
    </style:style>
    <style:style style:name="T23" style:family="text">
      <style:text-properties officeooo:rsid="00405658"/>
    </style:style>
    <style:style style:name="T24" style:family="text">
      <style:text-properties officeooo:rsid="004250c8"/>
    </style:style>
    <style:style style:name="T25" style:family="text">
      <style:text-properties officeooo:rsid="004457af"/>
    </style:style>
    <style:style style:name="T26" style:family="text">
      <style:text-properties officeooo:rsid="0044982b"/>
    </style:style>
    <style:style style:name="T27" style:family="text">
      <style:text-properties fo:font-style="normal" style:font-style-asian="normal" style:font-style-complex="normal"/>
    </style:style>
    <style:style style:name="T28" style:family="text">
      <style:text-properties fo:font-style="normal" officeooo:rsid="0044982b" style:font-style-asian="normal" style:font-style-complex="normal"/>
    </style:style>
    <style:style style:name="T29" style:family="text">
      <style:text-properties fo:font-style="normal" officeooo:rsid="0045f604" style:font-style-asian="normal" style:font-style-complex="normal"/>
    </style:style>
    <style:style style:name="T30" style:family="text">
      <style:text-properties fo:font-style="normal" officeooo:rsid="0046d8a0" style:font-style-asian="normal" style:font-style-complex="normal"/>
    </style:style>
    <style:style style:name="T31" style:family="text">
      <style:text-properties fo:font-style="normal" officeooo:rsid="00474025" style:font-style-asian="normal" style:font-style-complex="normal"/>
    </style:style>
    <style:style style:name="T32" style:family="text">
      <style:text-properties fo:font-style="normal" officeooo:rsid="0047fb81" style:font-style-asian="normal" style:font-style-complex="normal"/>
    </style:style>
    <style:style style:name="T33" style:family="text">
      <style:text-properties fo:font-style="normal" officeooo:rsid="00493417" style:font-style-asian="normal" style:font-style-complex="normal"/>
    </style:style>
    <style:style style:name="T34" style:family="text">
      <style:text-properties fo:font-style="normal" officeooo:rsid="00499079" style:font-style-asian="normal" style:font-style-complex="normal"/>
    </style:style>
    <style:style style:name="T35" style:family="text">
      <style:text-properties fo:font-style="normal" officeooo:rsid="0049d38b" style:font-style-asian="normal" style:font-style-complex="normal"/>
    </style:style>
    <style:style style:name="T36" style:family="text">
      <style:text-properties fo:font-style="normal" officeooo:rsid="004bb0e6" style:font-style-asian="normal" style:font-style-complex="normal"/>
    </style:style>
    <style:style style:name="T37" style:family="text">
      <style:text-properties fo:font-style="normal" officeooo:rsid="004bdc2a" style:font-style-asian="normal" style:font-style-complex="normal"/>
    </style:style>
    <style:style style:name="T38" style:family="text">
      <style:text-properties fo:font-style="normal" officeooo:rsid="004cce6c" style:font-style-asian="normal" style:font-style-complex="normal"/>
    </style:style>
    <style:style style:name="T39" style:family="text">
      <style:text-properties fo:font-style="normal" officeooo:rsid="004ec183" style:font-style-asian="normal" style:font-style-complex="normal"/>
    </style:style>
    <style:style style:name="T40" style:family="text">
      <style:text-properties fo:font-style="normal" officeooo:rsid="00502907" style:font-style-asian="normal" style:font-style-complex="normal"/>
    </style:style>
    <style:style style:name="T41" style:family="text">
      <style:text-properties fo:font-style="normal" officeooo:rsid="0058b8e2" style:font-style-asian="normal" style:font-style-complex="normal"/>
    </style:style>
    <style:style style:name="T42" style:family="text">
      <style:text-properties fo:font-style="normal" officeooo:rsid="005e63b9" style:font-style-asian="normal" style:font-style-complex="normal"/>
    </style:style>
    <style:style style:name="T43" style:family="text">
      <style:text-properties fo:font-style="normal" officeooo:rsid="005f485e" style:font-style-asian="normal" style:font-style-complex="normal"/>
    </style:style>
    <style:style style:name="T44" style:family="text">
      <style:text-properties fo:font-style="normal" officeooo:rsid="00686e7c" style:font-style-asian="normal" style:font-style-complex="normal"/>
    </style:style>
    <style:style style:name="T45" style:family="text">
      <style:text-properties fo:font-style="normal" officeooo:rsid="0069d450" style:font-style-asian="normal" style:font-style-complex="normal"/>
    </style:style>
    <style:style style:name="T46" style:family="text">
      <style:text-properties officeooo:rsid="00512c06"/>
    </style:style>
    <style:style style:name="T47" style:family="text">
      <style:text-properties officeooo:rsid="00520f70"/>
    </style:style>
    <style:style style:name="T48" style:family="text">
      <style:text-properties officeooo:rsid="0053295a"/>
    </style:style>
    <style:style style:name="T49" style:family="text">
      <style:text-properties officeooo:rsid="0053943a"/>
    </style:style>
    <style:style style:name="T50" style:family="text">
      <style:text-properties officeooo:rsid="005509e6"/>
    </style:style>
    <style:style style:name="T51" style:family="text">
      <style:text-properties officeooo:rsid="0056ec5c"/>
    </style:style>
    <style:style style:name="T52" style:family="text">
      <style:text-properties officeooo:rsid="005b68d4"/>
    </style:style>
    <style:style style:name="T53" style:family="text">
      <style:text-properties officeooo:rsid="005c033d"/>
    </style:style>
    <style:style style:name="T54" style:family="text">
      <style:text-properties officeooo:rsid="00241992"/>
    </style:style>
    <style:style style:name="T55" style:family="text">
      <style:text-properties officeooo:rsid="00619852"/>
    </style:style>
    <style:style style:name="T56" style:family="text">
      <style:text-properties officeooo:rsid="0061d108"/>
    </style:style>
    <style:style style:name="T57" style:family="text">
      <style:text-properties officeooo:rsid="00671af1"/>
    </style:style>
    <style:style style:name="T58" style:family="text">
      <style:text-properties officeooo:rsid="006b0606"/>
    </style:style>
    <style:style style:name="T59" style:family="text">
      <style:text-properties officeooo:rsid="006b3e40"/>
    </style:style>
    <style:style style:name="T60" style:family="text">
      <style:text-properties officeooo:rsid="006c209e"/>
    </style:style>
    <style:style style:name="T61" style:family="text">
      <style:text-properties officeooo:rsid="006d75f7"/>
    </style:style>
    <style:style style:name="T62" style:family="text">
      <style:text-properties officeooo:rsid="006e06ba"/>
    </style:style>
    <style:style style:name="T63" style:family="text">
      <style:text-properties officeooo:rsid="006e4641"/>
    </style:style>
    <style:style style:name="T64" style:family="text">
      <style:text-properties officeooo:rsid="006f15d4"/>
    </style:style>
    <style:style style:name="T65" style:family="text">
      <style:text-properties officeooo:rsid="007054e1"/>
    </style:style>
    <style:style style:name="T66" style:family="text">
      <style:text-properties officeooo:rsid="0072235f"/>
    </style:style>
    <style:style style:name="T67" style:family="text">
      <style:text-properties officeooo:rsid="0072da8e"/>
    </style:style>
    <style:style style:name="T68" style:family="text">
      <style:text-properties officeooo:rsid="00762cd5"/>
    </style:style>
    <style:style style:name="T69" style:family="text">
      <style:text-properties officeooo:rsid="0077acc3"/>
    </style:style>
    <style:style style:name="T70" style:family="text">
      <style:text-properties officeooo:rsid="007967b9"/>
    </style:style>
    <style:style style:name="T71" style:family="text">
      <style:text-properties officeooo:rsid="007ad16c"/>
    </style:style>
    <style:style style:name="T72" style:family="text">
      <style:text-properties officeooo:rsid="007d076c"/>
    </style:style>
    <style:style style:name="T73" style:family="text">
      <style:text-properties officeooo:rsid="007dd401"/>
    </style:style>
    <style:style style:name="T74" style:family="text">
      <style:text-properties officeooo:rsid="007efd58"/>
    </style:style>
    <style:style style:name="T75" style:family="text">
      <style:text-properties officeooo:rsid="007f18b1"/>
    </style:style>
    <style:style style:name="T76" style:family="text">
      <style:text-properties officeooo:rsid="007f97ac"/>
    </style:style>
    <style:style style:name="T77" style:family="text">
      <style:text-properties officeooo:rsid="007fe1f5"/>
    </style:style>
    <style:style style:name="T78" style:family="text">
      <style:text-properties officeooo:rsid="00814909"/>
    </style:style>
    <style:style style:name="T79" style:family="text">
      <style:text-properties officeooo:rsid="00823ee7"/>
    </style:style>
    <style:style style:name="T80" style:family="text">
      <style:text-properties officeooo:rsid="0083443a"/>
    </style:style>
    <style:style style:name="T81" style:family="text">
      <style:text-properties officeooo:rsid="0084dbc8"/>
    </style:style>
    <style:style style:name="T82" style:family="text">
      <style:text-properties officeooo:rsid="0086b8a9"/>
    </style:style>
    <style:style style:name="T83" style:family="text">
      <style:text-properties officeooo:rsid="008829ac"/>
    </style:style>
    <style:style style:name="T84" style:family="text">
      <style:text-properties officeooo:rsid="008a9f8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y absolute favorite <text:span text:style-name="T1">picture of myself was taken on my first vacation with Xenia. We were at a Caribbean resort – </text:span><text:span text:style-name="T46">ultra-luxurious, </text:span><text:span text:style-name="T1">ultra-exclusive; no surprise given Xenia’s wealth – and I’m sitting at the pool bar, using two stools </text:span><text:span text:style-name="T2">as I emptied out the small kitchen just by myself.</text:span></text:p>
      <text:p text:style-name="P1"/>
      <text:p text:style-name="P2">The pic is looking at me straight on from the back. You can’t see my face, I’m just this mass of lightly tanned flab. Xenia had convinced me to wear a two-piece despite my being worried the other guests or the resort staff would sneer at my size, and while the bikini bottom is huge it isn’t big enough to cover my ass entirely. There’s a few inches of buttcrack rising above the waistband, which only makes me look fatter because my clothes can’t contain me. <text:span text:style-name="T77">And you can barely see the string for my bikini. It looks like I’m nude from the waist up.</text:span></text:p>
      <text:p text:style-name="P2"/>
      <text:p text:style-name="P2">The thing I love about this picture is how wide I look. I need two stools to sit comfortably, but my butt is so huge that’s barely enough. Each cheek is hanging over the sides, almost brushing the stools to my right and left. My backside is slightly narrower, I have this sort of pyramid shape, but it’s still so wide two people can stand next to each other and I’d be just as broad. Not to mention how fleshy my back is, the fat bunched up and deep crevices underlining where my shoulder blades would be. Even the back of my neck has a couple rolls of fat piled on top of each other.</text:p>
      <text:p text:style-name="P2"/>
      <text:p text:style-name="P2">I’m <text:span text:style-name="T13">so freakishly huge</text:span>, caught in the act of stuffing my fat face even more <text:span text:style-name="T4">by an unseen witness secretly documenting my shameful gorging (okay, it was Xenia who took the picture, but I like the ‘caught in the act’ framing; </text:span><text:span text:style-name="T78">makes me appear naughty</text:span><text:span text:style-name="T4">)</text:span>. And while at the time I was barely <text:span text:style-name="T17">4</text:span>00 pounds, not even half as fat as I’d be when Xenia proposed, it’s my favorite picture because it’s one of the few that gives me a view of <text:span text:style-name="T3">my body I almost never get to see.</text:span></text:p>
      <text:p text:style-name="P2"/>
      <text:p text:style-name="P9">As I grew into morbidly obese status it’s gotten rare that I get to see a full view of all my fat. <text:span text:style-name="T47">Reflections of myself in store windows give me a good look at my side-profile, with my belly spreading out in front of me and hanging down in front of my legs, and my butt shelving behind me. </text:span>When I look in a mirror it’s typically just my face and perhaps upper body that I see; I can see how round my face has gotten, how many chins I have now. <text:span text:style-name="T48">And i</text:span>f I’m sitting down, or occasionally standing, which I still did now and then before my wedding, I would have my breasts and especially my belly spreading out into my field of vision.</text:p>
      <text:p text:style-name="P3"/>
      <text:p text:style-name="P4">My belly’s always been my biggest feature, and going all the way back to college – when I started to break out of the ‘overweight’ state and firmly settle in morbidly obese – I couldn’t sit down with<text:span text:style-name="T14">out</text:span> my gut raising my tits up to my chins or <text:span text:style-name="T14">rolling</text:span> out in front of me, impossible to miss. By the time I graduated I was fat enough that even while standing my belly would reach ahead of me <text:span text:style-name="T15">far enough that I could see it without </text:span><text:soft-page-break/><text:span text:style-name="T15">looking down too much</text:span>. Always <text:span text:style-name="T52">so emphatically </text:span><text:span text:style-name="T18">there</text:span>, always a reminder of how fat and gluttonous I am.</text:p>
      <text:p text:style-name="P4"/>
      <text:p text:style-name="P10">Which I loved. I c<text:span text:style-name="T49">o</text:span>me from a family of big eaters, so I was always comfortable with my size, and in college I met a few other fatties and we supported each other and encouraged one another. I sort of became the unofficial leader of the group because I was the biggest and hungriest one. <text:span text:style-name="T53">It was my whole thing.</text:span> By the time Xenia proposed to me I was over 800 pounds, but the next biggest one in our clique was less than 350.</text:p>
      <text:p text:style-name="P10"/>
      <text:p text:style-name="P10">Xenia was another reason I love being so big, perhaps the most important reason. I had gotten pretty fat on my own before we met, but the way she loved my size made me in turn love it even more. <text:span text:style-name="T20">It wasn’t just the fun of being so fat, I now had the smartest, most beautiful, most successful woman I had ever met fawning over me, giving me anything I wanted </text:span><text:span text:style-name="T21">because she was so in love with my flab. </text:span><text:span text:style-name="T25">And the fatter I got the more she loved me.</text:span></text:p>
      <text:p text:style-name="P10"/>
      <text:p text:style-name="P11">And my friends knew that about Xenia, so there was another reason for them to be jealous of my gargantuanness. <text:span text:style-name="T50">A billionaire scientist is not only interested in big fat me, but practically adores me? How could that happen?</text:span> <text:span text:style-name="T22">But they </text:span><text:span text:style-name="T23">didn’t hate me for it. On the contrary, when it came time for my bachelorette party they didn’t just plan a girls’ weekend out; they planned a week-long trip dedicated to </text:span><text:span text:style-name="T51">fattening me up even more before the big day</text:span><text:span text:style-name="T23">.</text:span></text:p>
      <text:p text:style-name="P11"/>
      <text:p text:style-name="P11">“<text:span text:style-name="T23">You are going to sit back and let us take care of you,” they said when they picked me up </text:span><text:span text:style-name="T24">the morning of the first day. “You won’t have to lift a finger, just eat everything we bring to you.”</text:span></text:p>
      <text:p text:style-name="P11"/>
      <text:p text:style-name="P11">“<text:span text:style-name="T26">We’re going to get you so fat you won’t be able to waddle down the aisle,” another said. “Hell, you might not be able to </text:span><text:span text:style-name="T19">fit</text:span><text:span text:style-name="T28"> down the aisle!”</text:span></text:p>
      <text:p text:style-name="P33"/>
      <text:p text:style-name="P12"><text:span text:style-name="T27">At the time it </text:span><text:span text:style-name="T29">felt like the same old banter we always had: bragging about how fat we were going to get, dreaming about becoming impossibly huge. </text:span><text:span text:style-name="T30">As they started feeding me I just rolled with it, taking everything they gave me and scarfing it down. </text:span><text:span text:style-name="T31">It’s not like I had any inhibitions left by this point, but </text:span><text:span text:style-name="T32">I was being extra pigg</text:span><text:span text:style-name="T33">y as I wanted to gain as many pounds as I could before my wedding day came. Even just one more pound would make Xenia love me that much more.</text:span></text:p>
      <text:p text:style-name="P34"/>
      <text:p text:style-name="P16"><text:span text:style-name="T27">For the first couple days I was riding high, my belly spreading out before me, swelling up as the day went on </text:span><text:span text:style-name="T34">and I gorged pretty much endlessly. </text:span><text:span text:style-name="T41">My constant companion, I was aware of my fat even more than usual. </text:span><text:span text:style-name="T34">Letting loose like this, being waited on by my friends, it was heaven, and I couldn’t imagine it getting any better.</text:span></text:p>
      <text:p text:style-name="P35"/>
      <text:p text:style-name="P13"><text:soft-page-break/><text:span text:style-name="T27">But by the end of the second day things started to change. I didn’t notice it right away, </text:span><text:span text:style-name="T35">this wasn’t the first time I had gone all day doing nothing but eating, but when the third day started and I went five hours straight stuffing my face, never slowing down to just graze while giving my stomach a chance to digest everything, I realized something was up.</text:span></text:p>
      <text:p text:style-name="P36"/>
      <text:p text:style-name="P14"><text:span text:style-name="T35">I</text:span><text:span text:style-name="T27">t wasn’t a grand mystery </text:span><text:span text:style-name="T36">what was happening. Throughout the first couple days my friends had been giving me special shakes ‘to help my digestion.’ </text:span><text:span text:style-name="T37">Uh-huh.</text:span></text:p>
      <text:p text:style-name="P37"/>
      <text:p text:style-name="P15"><text:span text:style-name="T27">Did I mention Xenia is an ultra-genius who </text:span><text:span text:style-name="T38">specialize</text:span><text:span text:style-name="T44">s</text:span><text:span text:style-name="T38"> in multiple scientific disciplines? Because she is and does and that’s important to all this. </text:span><text:span text:style-name="T39">Weight gain powders and drinks had been a favorite hobby of hers – she had even made a nice sum selling some of her recipes to companies that marketed to bodybuilders – and she’d never hidden it from me. I’d even taste-tested a few recipes for her.</text:span></text:p>
      <text:p text:style-name="P38"/>
      <text:p text:style-name="P17"><text:span text:style-name="T27">It wasn’t hard to imagine she </text:span><text:span text:style-name="T39">had given my friends a batch of her latest recipe. </text:span><text:span text:style-name="T45">But i</text:span><text:span text:style-name="T40">t was shocking how effective it was. Like I said, I spent over five hours straight eating at full tilt, slowing down not because I had no more room but because my arms and jaw were getting tired.</text:span></text:p>
      <text:p text:style-name="P39"/>
      <text:p text:style-name="P18"><text:span text:style-name="T40">P</text:span><text:span text:style-name="T27">erfect time to switch to more shakes, my friends decided. </text:span><text:span text:style-name="T42">Don’t waste energy chewing, just drink up. </text:span><text:span text:style-name="T43">So maybe it wasn’t just something to supercharge my appetite, maybe it was also rich in calories.</text:span></text:p>
      <text:p text:style-name="P40"/>
      <text:p text:style-name="P41">Because something was up with the shakes. Not only was I eating way more than ever, but I could see myself getting fatter.</text:p>
      <text:p text:style-name="P41"/>
      <text:p text:style-name="P19"><text:span text:style-name="T54">It was my belly that told the tale. My constant companion, always there, always huge even when empty. All of me was getting thicker as the week went by and I spent 10, 14, 16 hours a day doing nothing but eating, but my belly was growing more than anything. It overflowed the handles of my scooter, making it impossible for me to drive myself; one of my friends had to remotely pilot m</text:span><text:span text:style-name="T58">e</text:span><text:span text:style-name="T54">, </text:span><text:span text:style-name="T5">emphasizing my dependence on them. It </text:span><text:span text:style-name="T6">spread so wide the sides almost brushed the ground. It rose so high that when I sat back in bed at the end of the day it still came over my eyeline.</text:span></text:p>
      <text:p text:style-name="P5"/>
      <text:p text:style-name="P6">The unavoidable symbol of a lifetime of gluttony or, as I chose to see it, a promise of what was to come. Bigger, fatter, hungrier. Prisoner of my own appetite, slave to my own gluttony. <text:span text:style-name="T59">I got wet just thinking about it.</text:span></text:p>
      <text:p text:style-name="P6"/>
      <text:p text:style-name="P6">I’m not sure if I would have had any second thoughts if I had gotten to this point by myself, but with my friends always there with me, bringing me more food and talking up <text:soft-page-break/>what an amazing appetite I had, there was no chance. <text:span text:style-name="T7">The endless encouragement and compliments weren’t necessary to drive me on, but they helped.</text:span></text:p>
      <text:p text:style-name="P6"/>
      <text:p text:style-name="P7">That was what I saw at the time. Me, sitting back so my belly spread out imperiously before me, while my friends took me from one eatery to another and then showered me with food. <text:span text:style-name="T8">Day after day of eating and almost feeling myself getting fatter, sliding joyfully into immobility, </text:span><text:span text:style-name="T9">completely dependent on my friends.</text:span></text:p>
      <text:p text:style-name="P7"/>
      <text:p text:style-name="P8"><text:span text:style-name="T10">After the fourth day my friends decided it was too much hassle to cart me around from place to place, so we stayed at the house they had rented for the week </text:span><text:span text:style-name="T11">and had everything delivered. I liked this, because my appetite had become so persistent by this point that even the five-minute drives from one place to another made me antsy. Now I could just sit back on the sofa in the living room and let them bring me stacks of pizza, punch bowls of ravioli or noodles, platters of burgers or tacos, </text:span><text:span text:style-name="T12">entire cakes and pies</text:span><text:span text:style-name="T11">.</text:span></text:p>
      <text:p text:style-name="P8"/>
      <text:p text:style-name="P20">And always more shakes. I never confronted them about these being more than ‘ice cream and milk’ concoctions, but after I saw the effects the shakes were having I started asking for pitchers of <text:span text:style-name="T55">them</text:span> every hour or so. Not quite letting them know I was onto them, but I enjoyed watching them grow nervous <text:span text:style-name="T55">as whatever plan they had to slip a few cups of weight gain magic into my feasting turned into me downing gallons of it a day.</text:span></text:p>
      <text:p text:style-name="P8"/>
      <text:p text:style-name="P21"><text:span text:style-name="T56">There was little else I was aware of during this week-long binge, anyway. </text:span>All I could see was my awestruck friends, the giant portions of food they were bringing to me, and my belly growing ever bigger and rounder and heavier as I used it as a table to rest my current course of food on. <text:span text:style-name="T16">They kept talking about what a fat-ass I was becoming, how much bigger my arms or legs or butt were, but they never took any pictures or anything.</text:span></text:p>
      <text:p text:style-name="P21"/>
      <text:p text:style-name="P22">I could feel myself getting bigger, so I had more than just their word to go on, but as the week went on I got impatient to see myself from other angles. I knew I was getting even more fantastically huge than I had been, but how much <text:span text:style-name="T60">so</text:span>?</text:p>
      <text:p text:style-name="P22"/>
      <text:p text:style-name="P23">After seven days of this, as I reached what I thought would be an ultimate record of 18 continuous hours eating or at least guzzling shakes <text:span text:style-name="T57">by the mugful, the bachelorette ‘party’ had to come to a close. The wedding was </text:span><text:span text:style-name="T62">in a couple</text:span><text:span text:style-name="T61"> day</text:span><text:span text:style-name="T62">s</text:span><text:span text:style-name="T61"> and I needed to be measured so alterations could be made to my dress.</text:span></text:p>
      <text:p text:style-name="P23"/>
      <text:p text:style-name="P24">Finally the moment of truth. <text:span text:style-name="T63">It took all of my friends plus the driver of the handicap-accessible van they rented to help </text:span><text:span text:style-name="T64">me get to my feet and walking. Such a short trip from the sofa I had spent the last few days on (it hadn’t broken under me, but an examination after showed that several pieces of it were cracking; if I hadn’t gotten up that day I probably would have finished it) to the front door, but every step </text:span><text:span text:style-name="T65">required me to push a leg against my belly, which settled on the ground even when I stood up, and swing it </text:span><text:soft-page-break/><text:span text:style-name="T65">past the barrel-sized thigh of my other leg. Then, after catching my breath, time to repeat it with my other leg.</text:span></text:p>
      <text:p text:style-name="P24"/>
      <text:p text:style-name="P25">I’m not joking when I say it took over half an hour to walk about 20 feet. But reaching the door posed another problem: I was too wide to fit through. Not <text:span text:style-name="T79">head</text:span> on, and certainly not turned to the side. So <text:span text:style-name="T79">cue</text:span> the straining and pushing of my friends and the poor driver who had no idea what he was getting into when he was assigned to this job, and after several minutes and a few pieces of the doorjamb being broken off I was free. I was stark naked, my sides turning red from being pinched so hard, but I was outside.</text:p>
      <text:p text:style-name="P25"/>
      <text:p text:style-name="P25">From there I could finally sit on a specially-designed motorscooter and be driven into the van. A chance to rest, and recover the calories burned as we stopped at a drive-thru and loaded up on several bags of food before going to Xenia’s mansion. There I was <text:span text:style-name="T81">fed more, </text:span>washed, and the seamstress came in to measure me.</text:p>
      <text:p text:style-name="P25"/>
      <text:p text:style-name="P26">And, at long last, I could see myself, <text:span text:style-name="T66">t</text:span>he floor-length mirrors along the walls of the <text:span text:style-name="T81">bathroom</text:span> <text:span text:style-name="T66">creating a kaleidoscope </text:span><text:span text:style-name="T67">of reflections from all angles. Left, right, behind me.</text:span></text:p>
      <text:p text:style-name="P26"/>
      <text:p text:style-name="P27">I was huge. I knew that, I had seen my belly growing to become a constant presence in my view and from there to take up more and more space in front of me. But now I could see how <text:span text:style-name="T68">my breasts, always falling to the sides of my gut, had grown to the size of beanbag chairs. From feeling how my ass had overflowed both armrests on the couch back at the rented house I could now see how it spread over ten feet wide, with my hips flowing even further </text:span><text:span text:style-name="T69">and the shelf behind me more like a table</text:span><text:span text:style-name="T68">. </text:span><text:span text:style-name="T69">My back alone was so wide a person couldn’t wrap their arms around it, the piles of fat falling down like an avalanche onto my ass.</text:span></text:p>
      <text:p text:style-name="P27"/>
      <text:p text:style-name="P28">My neck had long vanished under my chins, but I counted two new ones now, the biggest so wide and heavy it probably weighed more than most women’s breasts. Even my cheeks were fuller, <text:span text:style-name="T70">and the creases of my jowls </text:span><text:span text:style-name="T71">they looked like the lines of a nutcracker’s mouth.</text:span></text:p>
      <text:p text:style-name="P28"/>
      <text:p text:style-name="P29">I almost couldn’t believe how fat I was. I had known it was possible to see how much fatter I was now than I had been a week ago, but now the constantly awed expressions of my friends made sense. How was it possible to gain so much weight so quickly?</text:p>
      <text:p text:style-name="P29"/>
      <text:p text:style-name="P29">Obviously it was the shakes, and when Xenia finally saw me in all my rotundity (this wasn’t until the day of the wedding; and yes, I was too fat to go down a normal aisle, but <text:span text:style-name="T82">because</text:span> the ceremony was held at Xenia’s, now our, estate the seating was set up with this in mind) she admitted her own surprise her special creation had worked so well. She had hoped that maybe I would gain a hundred pounds in a week not the <text:span text:style-name="T83">5</text:span>00+ I had.</text:p>
      <text:p text:style-name="P29"/>
      <text:p text:style-name="P29"><text:soft-page-break/>Yes, I was over 1<text:span text:style-name="T83">4</text:span>00 pounds at my wedding. <text:span text:style-name="T72">Virtually immobile – I could only stand up and trot a few inches at a time with the help of others – and almost certainly breaking whatever record was on the books. </text:span><text:span text:style-name="T73">All her life Xenia had craved the fattest lover imaginable, and now I fit the bill.</text:span></text:p>
      <text:p text:style-name="P29"/>
      <text:p text:style-name="P30">Except it wasn’t enough. Not for her, and not for me. <text:span text:style-name="T74">I was long addicted to food and being super-fat, and Xenia wasn’t the type to ever be satisfied for good. When I ate an entire three-tier wedding cake at our reception she simply commented that she couldn’t wait to see how big my appetite would eventually be.</text:span></text:p>
      <text:p text:style-name="P30"/>
      <text:p text:style-name="P31">And when I asked if she had any more of the shakes to wash the cake down with, you could see her brain overheating.</text:p>
      <text:p text:style-name="P31"/>
      <text:p text:style-name="P31">“You’re responsible for this,” I said, sitting back overwhelmed by my fat but still wolfing down plate after plate of food, “So don’t think you can get out of responsibility now. You just promised to have and to feed me for the rest of our lives, and I’m holding you to that.”</text:p>
      <text:p text:style-name="P31"/>
      <text:p text:style-name="P31">“<text:span text:style-name="T75">Darling,” she replied, taking my free hand in hers and leaning in close, “</text:span><text:span text:style-name="T76">you have no idea how committed I am to that. Get comfortable, because from now on I don’t want you to think about anything except eating and fucking.”</text:span></text:p>
      <text:p text:style-name="P31"/>
      <text:p text:style-name="P32">And that began my married life. Just me, Xenia, and my belly, the latter only growing bigger and rounder and more demanding and the two of us eager to satisfy it. I didn’t mind being a homebody. <text:span text:style-name="T84">I had plenty of food, the finest sheets to give me the appearance of modesty, and the most dedicated lover possible. W</text:span>hat more did I need?</text:p>
      <text:p text:style-name="P32"/>
      <text:p text:style-name="P32">Well, more, of course. And things would get more extreme as time went on and Xenia’s interests led to new discoveries, but that’s a different stor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19T07:50:10.754000000</meta:creation-date>
    <dc:date>2023-06-28T21:52:01.647000000</dc:date>
    <meta:editing-duration>P1DT4H12M33S</meta:editing-duration>
    <meta:editing-cycles>124</meta:editing-cycles>
    <meta:generator>LibreOffice/7.5.4.2$Windows_X86_64 LibreOffice_project/36ccfdc35048b057fd9854c757a8b67ec53977b6</meta:generator>
    <meta:document-statistic meta:table-count="0" meta:image-count="0" meta:object-count="0" meta:page-count="6" meta:paragraph-count="43" meta:word-count="2922" meta:character-count="15265" meta:non-whitespace-character-count="12378"/>
  </office:meta>
</office:document-meta>
</file>