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14pt" fo:font-weight="bold" officeooo:rsid="001644f2" officeooo:paragraph-rsid="001644f2" style:font-size-asian="14pt" style:font-weight-asian="bold" style:font-size-complex="14pt" style:font-weight-complex="bold"/>
    </style:style>
    <style:style style:name="P2" style:family="paragraph" style:parent-style-name="Standard">
      <style:text-properties style:font-name="Times New Roman" fo:font-size="14pt" fo:font-weight="bold" officeooo:rsid="001743ca" officeooo:paragraph-rsid="001743ca" style:font-size-asian="14pt" style:font-weight-asian="bold" style:font-size-complex="14pt" style:font-weight-complex="bold"/>
    </style:style>
    <style:style style:name="P3" style:family="paragraph" style:parent-style-name="Standard">
      <style:text-properties style:font-name="Times New Roman" fo:font-size="14pt" fo:font-weight="bold" officeooo:rsid="001bc476" officeooo:paragraph-rsid="001bc476" style:font-size-asian="14pt" style:font-weight-asian="bold" style:font-size-complex="14pt" style:font-weight-complex="bold"/>
    </style:style>
    <style:style style:name="P4" style:family="paragraph" style:parent-style-name="Standard">
      <style:text-properties style:font-name="Times New Roman" fo:font-size="14pt" fo:font-weight="bold" officeooo:rsid="001d2505" officeooo:paragraph-rsid="001d2505" style:font-size-asian="14pt" style:font-weight-asian="bold" style:font-size-complex="14pt" style:font-weight-complex="bold"/>
    </style:style>
    <style:style style:name="P5" style:family="paragraph" style:parent-style-name="Standard">
      <style:text-properties style:font-name="Times New Roman" fo:font-size="14pt" fo:font-weight="bold" officeooo:rsid="001da7c5" officeooo:paragraph-rsid="001da7c5" style:font-size-asian="14pt" style:font-weight-asian="bold" style:font-size-complex="14pt" style:font-weight-complex="bold"/>
    </style:style>
    <style:style style:name="P6" style:family="paragraph" style:parent-style-name="Standard">
      <style:text-properties style:font-name="Times New Roman" fo:font-size="14pt" fo:font-weight="bold" officeooo:rsid="001ef966" officeooo:paragraph-rsid="001ef966" style:font-size-asian="14pt" style:font-weight-asian="bold" style:font-size-complex="14pt" style:font-weight-complex="bold"/>
    </style:style>
    <style:style style:name="P7" style:family="paragraph" style:parent-style-name="Standard">
      <style:text-properties style:font-name="Times New Roman" fo:font-size="14pt" fo:font-weight="bold" officeooo:rsid="00251d44" officeooo:paragraph-rsid="00251d44" style:font-size-asian="14pt" style:font-weight-asian="bold" style:font-size-complex="14pt" style:font-weight-complex="bold"/>
    </style:style>
    <style:style style:name="P8" style:family="paragraph" style:parent-style-name="Standard">
      <style:text-properties style:font-name="Times New Roman" fo:font-size="14pt" fo:font-weight="bold" officeooo:rsid="002706e4" officeooo:paragraph-rsid="002706e4" style:font-size-asian="14pt" style:font-weight-asian="bold" style:font-size-complex="14pt" style:font-weight-complex="bold"/>
    </style:style>
    <style:style style:name="P9" style:family="paragraph" style:parent-style-name="Standard">
      <style:text-properties style:font-name="Times New Roman" fo:font-size="14pt" fo:font-weight="bold" officeooo:rsid="002867ef" officeooo:paragraph-rsid="002867ef" style:font-size-asian="14pt" style:font-weight-asian="bold" style:font-size-complex="14pt" style:font-weight-complex="bold"/>
    </style:style>
    <style:style style:name="P10" style:family="paragraph" style:parent-style-name="Standard">
      <style:text-properties style:font-name="Times New Roman" fo:font-size="14pt" fo:font-weight="bold" officeooo:rsid="00294377" officeooo:paragraph-rsid="00294377" style:font-size-asian="14pt" style:font-weight-asian="bold" style:font-size-complex="14pt" style:font-weight-complex="bold"/>
    </style:style>
    <style:style style:name="P11" style:family="paragraph" style:parent-style-name="Standard">
      <style:text-properties style:font-name="Times New Roman" fo:font-size="14pt" fo:font-weight="bold" officeooo:rsid="002a7719" officeooo:paragraph-rsid="002a7719" style:font-size-asian="14pt" style:font-weight-asian="bold" style:font-size-complex="14pt" style:font-weight-complex="bold"/>
    </style:style>
    <style:style style:name="P12" style:family="paragraph" style:parent-style-name="Standard">
      <style:text-properties style:font-name="Times New Roman" fo:font-size="14pt" fo:font-weight="bold" officeooo:rsid="002b661b" officeooo:paragraph-rsid="002b661b" style:font-size-asian="14pt" style:font-weight-asian="bold" style:font-size-complex="14pt" style:font-weight-complex="bold"/>
    </style:style>
    <style:style style:name="P13" style:family="paragraph" style:parent-style-name="Standard">
      <style:text-properties style:font-name="Times New Roman" fo:font-size="14pt" fo:font-weight="bold" officeooo:rsid="002ca963" officeooo:paragraph-rsid="002ca963" style:font-size-asian="14pt" style:font-weight-asian="bold" style:font-size-complex="14pt" style:font-weight-complex="bold"/>
    </style:style>
    <style:style style:name="P14" style:family="paragraph" style:parent-style-name="Standard">
      <style:text-properties style:font-name="Times New Roman" fo:font-size="14pt" fo:font-weight="bold" officeooo:rsid="002e406b" officeooo:paragraph-rsid="002e406b" style:font-size-asian="14pt" style:font-weight-asian="bold" style:font-size-complex="14pt" style:font-weight-complex="bold"/>
    </style:style>
    <style:style style:name="P15" style:family="paragraph" style:parent-style-name="Standard">
      <style:text-properties style:font-name="Times New Roman" fo:font-size="14pt" fo:font-weight="bold" officeooo:rsid="00306a14" officeooo:paragraph-rsid="00306a14" style:font-size-asian="14pt" style:font-weight-asian="bold" style:font-size-complex="14pt" style:font-weight-complex="bold"/>
    </style:style>
    <style:style style:name="P16" style:family="paragraph" style:parent-style-name="Standard">
      <style:text-properties style:font-name="Times New Roman" fo:font-size="14pt" fo:font-weight="bold" officeooo:rsid="0030def6" officeooo:paragraph-rsid="0030def6" style:font-size-asian="14pt" style:font-weight-asian="bold" style:font-size-complex="14pt" style:font-weight-complex="bold"/>
    </style:style>
    <style:style style:name="P17" style:family="paragraph" style:parent-style-name="Standard">
      <style:text-properties style:font-name="Times New Roman" fo:font-size="14pt" fo:font-weight="bold" officeooo:rsid="00378a59" officeooo:paragraph-rsid="00378a59" style:font-size-asian="14pt" style:font-weight-asian="bold" style:font-size-complex="14pt" style:font-weight-complex="bold"/>
    </style:style>
    <style:style style:name="P18" style:family="paragraph" style:parent-style-name="Standard">
      <style:text-properties style:font-name="Times New Roman" fo:font-size="14pt" fo:font-weight="bold" officeooo:rsid="00385037" officeooo:paragraph-rsid="00385037" style:font-size-asian="14pt" style:font-weight-asian="bold" style:font-size-complex="14pt" style:font-weight-complex="bold"/>
    </style:style>
    <style:style style:name="P19" style:family="paragraph" style:parent-style-name="Standard">
      <style:text-properties style:font-name="Times New Roman" fo:font-size="14pt" fo:font-weight="bold" officeooo:rsid="0038f41b" officeooo:paragraph-rsid="0038f41b" style:font-size-asian="14pt" style:font-weight-asian="bold" style:font-size-complex="14pt" style:font-weight-complex="bold"/>
    </style:style>
    <style:style style:name="P20" style:family="paragraph" style:parent-style-name="Standard">
      <style:text-properties style:font-name="Times New Roman" fo:font-size="14pt" fo:font-weight="bold" officeooo:rsid="003d0f8d" officeooo:paragraph-rsid="003d0f8d" style:font-size-asian="14pt" style:font-weight-asian="bold" style:font-size-complex="14pt" style:font-weight-complex="bold"/>
    </style:style>
    <style:style style:name="P21" style:family="paragraph" style:parent-style-name="Standard">
      <style:text-properties style:font-name="Times New Roman" fo:font-size="14pt" fo:font-weight="bold" officeooo:rsid="003e3ddf" officeooo:paragraph-rsid="003e3ddf" style:font-size-asian="14pt" style:font-weight-asian="bold" style:font-size-complex="14pt" style:font-weight-complex="bold"/>
    </style:style>
    <style:style style:name="P22" style:family="paragraph" style:parent-style-name="Standard">
      <style:text-properties style:font-name="Times New Roman" fo:font-size="14pt" fo:font-weight="bold" officeooo:rsid="003ea4a5" officeooo:paragraph-rsid="003ea4a5" style:font-size-asian="14pt" style:font-weight-asian="bold" style:font-size-complex="14pt" style:font-weight-complex="bold"/>
    </style:style>
    <style:style style:name="P23" style:family="paragraph" style:parent-style-name="Standard">
      <style:text-properties style:font-name="Times New Roman" fo:font-size="14pt" fo:font-weight="bold" officeooo:rsid="00405fb3" officeooo:paragraph-rsid="00405fb3" style:font-size-asian="14pt" style:font-weight-asian="bold" style:font-size-complex="14pt" style:font-weight-complex="bold"/>
    </style:style>
    <style:style style:name="P24" style:family="paragraph" style:parent-style-name="Standard">
      <style:text-properties style:font-name="Times New Roman" fo:font-size="14pt" fo:font-weight="bold" officeooo:rsid="0041e8e3" officeooo:paragraph-rsid="0041e8e3" style:font-size-asian="14pt" style:font-weight-asian="bold" style:font-size-complex="14pt" style:font-weight-complex="bold"/>
    </style:style>
    <style:style style:name="P25" style:family="paragraph" style:parent-style-name="Standard">
      <style:text-properties style:font-name="Times New Roman" fo:font-size="14pt" fo:font-weight="bold" officeooo:rsid="00431fbc" officeooo:paragraph-rsid="00431fbc" style:font-size-asian="14pt" style:font-weight-asian="bold" style:font-size-complex="14pt" style:font-weight-complex="bold"/>
    </style:style>
    <style:style style:name="P26" style:family="paragraph" style:parent-style-name="Standard">
      <style:text-properties style:font-name="Times New Roman" fo:font-size="14pt" fo:font-weight="bold" officeooo:rsid="0044743f" officeooo:paragraph-rsid="0044743f" style:font-size-asian="14pt" style:font-weight-asian="bold" style:font-size-complex="14pt" style:font-weight-complex="bold"/>
    </style:style>
    <style:style style:name="P27" style:family="paragraph" style:parent-style-name="Standard">
      <style:text-properties style:font-name="Times New Roman" fo:font-size="14pt" fo:font-weight="bold" officeooo:rsid="004c9ed2" officeooo:paragraph-rsid="004c9ed2" style:font-size-asian="14pt" style:font-weight-asian="bold" style:font-size-complex="14pt" style:font-weight-complex="bold"/>
    </style:style>
    <style:style style:name="P28" style:family="paragraph" style:parent-style-name="Standard">
      <style:text-properties style:font-name="Times New Roman" fo:font-size="14pt" fo:font-weight="bold" officeooo:rsid="004da47f" officeooo:paragraph-rsid="004da47f" style:font-size-asian="14pt" style:font-weight-asian="bold" style:font-size-complex="14pt" style:font-weight-complex="bold"/>
    </style:style>
    <style:style style:name="P29" style:family="paragraph" style:parent-style-name="Standard">
      <style:text-properties style:font-name="Times New Roman" fo:font-size="14pt" fo:font-weight="bold" officeooo:rsid="004e4130" officeooo:paragraph-rsid="004e4130" style:font-size-asian="14pt" style:font-weight-asian="bold" style:font-size-complex="14pt" style:font-weight-complex="bold"/>
    </style:style>
    <style:style style:name="P30" style:family="paragraph" style:parent-style-name="Standard">
      <style:text-properties style:font-name="Times New Roman" fo:font-size="14pt" fo:font-weight="bold" officeooo:rsid="0050019d" officeooo:paragraph-rsid="0050019d" style:font-size-asian="14pt" style:font-weight-asian="bold" style:font-size-complex="14pt" style:font-weight-complex="bold"/>
    </style:style>
    <style:style style:name="P31" style:family="paragraph" style:parent-style-name="Standard">
      <style:text-properties style:font-name="Times New Roman" fo:font-size="14pt" fo:font-weight="bold" officeooo:rsid="00520199" officeooo:paragraph-rsid="00520199" style:font-size-asian="14pt" style:font-weight-asian="bold" style:font-size-complex="14pt" style:font-weight-complex="bold"/>
    </style:style>
    <style:style style:name="P32" style:family="paragraph" style:parent-style-name="Standard">
      <style:text-properties style:font-name="Times New Roman" fo:font-size="14pt" fo:font-weight="bold" officeooo:rsid="0053d961" officeooo:paragraph-rsid="0053d961" style:font-size-asian="14pt" style:font-weight-asian="bold" style:font-size-complex="14pt" style:font-weight-complex="bold"/>
    </style:style>
    <style:style style:name="P33" style:family="paragraph" style:parent-style-name="Standard">
      <style:text-properties style:font-name="Times New Roman" fo:font-size="14pt" fo:font-weight="bold" officeooo:rsid="0054b11f" officeooo:paragraph-rsid="0054b11f" style:font-size-asian="14pt" style:font-weight-asian="bold" style:font-size-complex="14pt" style:font-weight-complex="bold"/>
    </style:style>
    <style:style style:name="P34" style:family="paragraph" style:parent-style-name="Standard">
      <style:text-properties style:font-name="Times New Roman" fo:font-size="14pt" fo:font-weight="bold" officeooo:rsid="005646b9" officeooo:paragraph-rsid="005646b9" style:font-size-asian="14pt" style:font-weight-asian="bold" style:font-size-complex="14pt" style:font-weight-complex="bold"/>
    </style:style>
    <style:style style:name="P35" style:family="paragraph" style:parent-style-name="Standard">
      <style:text-properties style:font-name="Times New Roman" fo:font-size="14pt" fo:font-weight="bold" officeooo:rsid="0057dbbd" officeooo:paragraph-rsid="0057dbbd" style:font-size-asian="14pt" style:font-weight-asian="bold" style:font-size-complex="14pt" style:font-weight-complex="bold"/>
    </style:style>
    <style:style style:name="P36" style:family="paragraph" style:parent-style-name="Standard">
      <style:text-properties style:font-name="Times New Roman" fo:font-size="14pt" fo:font-weight="bold" officeooo:rsid="00595908" officeooo:paragraph-rsid="00595908" style:font-size-asian="14pt" style:font-weight-asian="bold" style:font-size-complex="14pt" style:font-weight-complex="bold"/>
    </style:style>
    <style:style style:name="P37" style:family="paragraph" style:parent-style-name="Standard">
      <style:text-properties style:font-name="Times New Roman" fo:font-size="14pt" fo:font-weight="bold" officeooo:rsid="0059b5f6" officeooo:paragraph-rsid="0059b5f6" style:font-size-asian="14pt" style:font-weight-asian="bold" style:font-size-complex="14pt" style:font-weight-complex="bold"/>
    </style:style>
    <style:style style:name="P38" style:family="paragraph" style:parent-style-name="Standard">
      <style:text-properties style:font-name="Times New Roman" fo:font-size="14pt" fo:font-weight="bold" officeooo:rsid="005d96fc" officeooo:paragraph-rsid="005d96fc" style:font-size-asian="14pt" style:font-weight-asian="bold" style:font-size-complex="14pt" style:font-weight-complex="bold"/>
    </style:style>
    <style:style style:name="P39" style:family="paragraph" style:parent-style-name="Standard">
      <style:text-properties style:font-name="Times New Roman" fo:font-size="14pt" fo:font-weight="bold" officeooo:rsid="005e0a16" officeooo:paragraph-rsid="005e0a16" style:font-size-asian="14pt" style:font-weight-asian="bold" style:font-size-complex="14pt" style:font-weight-complex="bold"/>
    </style:style>
    <style:style style:name="P40" style:family="paragraph" style:parent-style-name="Standard">
      <style:text-properties style:font-name="Times New Roman" fo:font-size="14pt" fo:font-weight="bold" officeooo:rsid="005f657f" officeooo:paragraph-rsid="005f657f" style:font-size-asian="14pt" style:font-weight-asian="bold" style:font-size-complex="14pt" style:font-weight-complex="bold"/>
    </style:style>
    <style:style style:name="P41" style:family="paragraph" style:parent-style-name="Standard">
      <style:text-properties style:font-name="Times New Roman" fo:font-size="14pt" fo:font-weight="bold" officeooo:rsid="00613bd3" officeooo:paragraph-rsid="00613bd3" style:font-size-asian="14pt" style:font-weight-asian="bold" style:font-size-complex="14pt" style:font-weight-complex="bold"/>
    </style:style>
    <style:style style:name="P42" style:family="paragraph" style:parent-style-name="Standard">
      <style:text-properties style:font-name="Times New Roman" fo:font-size="14pt" fo:font-weight="normal" officeooo:rsid="0019f0ba" officeooo:paragraph-rsid="001743ca" style:font-size-asian="14pt" style:font-weight-asian="normal" style:font-size-complex="14pt" style:font-weight-complex="normal"/>
    </style:style>
    <style:style style:name="P43" style:family="paragraph" style:parent-style-name="Standard">
      <style:text-properties style:font-name="Times New Roman" fo:font-size="14pt" fo:font-weight="normal" officeooo:rsid="001bc476" officeooo:paragraph-rsid="001bc476" style:font-size-asian="14pt" style:font-weight-asian="normal" style:font-size-complex="14pt" style:font-weight-complex="normal"/>
    </style:style>
    <style:style style:name="P44" style:family="paragraph" style:parent-style-name="Standard">
      <style:text-properties style:font-name="Times New Roman" fo:font-size="14pt" fo:font-weight="normal" officeooo:rsid="001d2505" officeooo:paragraph-rsid="001bc476" style:font-size-asian="14pt" style:font-weight-asian="normal" style:font-size-complex="14pt" style:font-weight-complex="normal"/>
    </style:style>
    <style:style style:name="P45" style:family="paragraph" style:parent-style-name="Standard">
      <style:text-properties style:font-name="Times New Roman" fo:font-size="14pt" fo:font-weight="normal" officeooo:rsid="001d2505" officeooo:paragraph-rsid="001d2505" style:font-size-asian="14pt" style:font-weight-asian="normal" style:font-size-complex="14pt" style:font-weight-complex="normal"/>
    </style:style>
    <style:style style:name="P46" style:family="paragraph" style:parent-style-name="Standard">
      <style:text-properties style:font-name="Times New Roman" fo:font-size="14pt" fo:font-weight="normal" officeooo:rsid="001da7c5" officeooo:paragraph-rsid="001d2505" style:font-size-asian="14pt" style:font-weight-asian="normal" style:font-size-complex="14pt" style:font-weight-complex="normal"/>
    </style:style>
    <style:style style:name="P47" style:family="paragraph" style:parent-style-name="Standard">
      <style:text-properties style:font-name="Times New Roman" fo:font-size="14pt" fo:font-weight="normal" officeooo:rsid="001da7c5" officeooo:paragraph-rsid="001da7c5" style:font-size-asian="14pt" style:font-weight-asian="normal" style:font-size-complex="14pt" style:font-weight-complex="normal"/>
    </style:style>
    <style:style style:name="P48" style:family="paragraph" style:parent-style-name="Standard">
      <style:text-properties style:font-name="Times New Roman" fo:font-size="14pt" fo:font-weight="normal" officeooo:rsid="00173a8c" officeooo:paragraph-rsid="00173a8c" style:font-size-asian="14pt" style:font-weight-asian="normal" style:font-size-complex="14pt" style:font-weight-complex="normal"/>
    </style:style>
    <style:style style:name="P49" style:family="paragraph" style:parent-style-name="Standard">
      <style:text-properties style:font-name="Times New Roman" fo:font-size="14pt" fo:font-weight="normal" officeooo:rsid="001ddaf3" officeooo:paragraph-rsid="001da7c5" style:font-size-asian="14pt" style:font-weight-asian="normal" style:font-size-complex="14pt" style:font-weight-complex="normal"/>
    </style:style>
    <style:style style:name="P50" style:family="paragraph" style:parent-style-name="Standard">
      <style:text-properties style:font-name="Times New Roman" fo:font-size="14pt" fo:font-weight="normal" officeooo:rsid="001ef966" officeooo:paragraph-rsid="001ef966" style:font-size-asian="14pt" style:font-weight-asian="normal" style:font-size-complex="14pt" style:font-weight-complex="normal"/>
    </style:style>
    <style:style style:name="P51" style:family="paragraph" style:parent-style-name="Standard">
      <style:text-properties style:font-name="Times New Roman" fo:font-size="14pt" fo:font-weight="normal" officeooo:rsid="00251d44" officeooo:paragraph-rsid="001ef966" style:font-size-asian="14pt" style:font-weight-asian="normal" style:font-size-complex="14pt" style:font-weight-complex="normal"/>
    </style:style>
    <style:style style:name="P52" style:family="paragraph" style:parent-style-name="Standard">
      <style:text-properties style:font-name="Times New Roman" fo:font-size="14pt" fo:font-weight="normal" officeooo:rsid="00251d44" officeooo:paragraph-rsid="00251d44" style:font-size-asian="14pt" style:font-weight-asian="normal" style:font-size-complex="14pt" style:font-weight-complex="normal"/>
    </style:style>
    <style:style style:name="P53" style:family="paragraph" style:parent-style-name="Standard">
      <style:text-properties style:font-name="Times New Roman" fo:font-size="14pt" fo:font-weight="normal" officeooo:rsid="002706e4" officeooo:paragraph-rsid="002706e4" style:font-size-asian="14pt" style:font-weight-asian="normal" style:font-size-complex="14pt" style:font-weight-complex="normal"/>
    </style:style>
    <style:style style:name="P54" style:family="paragraph" style:parent-style-name="Standard">
      <style:text-properties style:font-name="Times New Roman" fo:font-size="14pt" fo:font-weight="normal" officeooo:rsid="002867ef" officeooo:paragraph-rsid="002706e4" style:font-size-asian="14pt" style:font-weight-asian="normal" style:font-size-complex="14pt" style:font-weight-complex="normal"/>
    </style:style>
    <style:style style:name="P55" style:family="paragraph" style:parent-style-name="Standard">
      <style:text-properties style:font-name="Times New Roman" fo:font-size="14pt" fo:font-weight="normal" officeooo:rsid="002867ef" officeooo:paragraph-rsid="002867ef" style:font-size-asian="14pt" style:font-weight-asian="normal" style:font-size-complex="14pt" style:font-weight-complex="normal"/>
    </style:style>
    <style:style style:name="P56" style:family="paragraph" style:parent-style-name="Standard">
      <style:text-properties style:font-name="Times New Roman" fo:font-size="14pt" fo:font-weight="normal" officeooo:rsid="00294377" officeooo:paragraph-rsid="002867ef" style:font-size-asian="14pt" style:font-weight-asian="normal" style:font-size-complex="14pt" style:font-weight-complex="normal"/>
    </style:style>
    <style:style style:name="P57" style:family="paragraph" style:parent-style-name="Standard">
      <style:text-properties style:font-name="Times New Roman" fo:font-size="14pt" fo:font-weight="normal" officeooo:rsid="00294377" officeooo:paragraph-rsid="00294377" style:font-size-asian="14pt" style:font-weight-asian="normal" style:font-size-complex="14pt" style:font-weight-complex="normal"/>
    </style:style>
    <style:style style:name="P58" style:family="paragraph" style:parent-style-name="Standard">
      <style:text-properties style:font-name="Times New Roman" fo:font-size="14pt" fo:font-weight="normal" officeooo:rsid="002a7719" officeooo:paragraph-rsid="002a7719" style:font-size-asian="14pt" style:font-weight-asian="normal" style:font-size-complex="14pt" style:font-weight-complex="normal"/>
    </style:style>
    <style:style style:name="P59" style:family="paragraph" style:parent-style-name="Standard">
      <style:text-properties style:font-name="Times New Roman" fo:font-size="14pt" fo:font-weight="normal" officeooo:rsid="002b661b" officeooo:paragraph-rsid="002a7719" style:font-size-asian="14pt" style:font-weight-asian="normal" style:font-size-complex="14pt" style:font-weight-complex="normal"/>
    </style:style>
    <style:style style:name="P60" style:family="paragraph" style:parent-style-name="Standard">
      <style:text-properties style:font-name="Times New Roman" fo:font-size="14pt" fo:font-weight="normal" officeooo:rsid="002b661b" officeooo:paragraph-rsid="002b661b" style:font-size-asian="14pt" style:font-weight-asian="normal" style:font-size-complex="14pt" style:font-weight-complex="normal"/>
    </style:style>
    <style:style style:name="P61" style:family="paragraph" style:parent-style-name="Standard">
      <style:text-properties style:font-name="Times New Roman" fo:font-size="14pt" fo:font-weight="normal" officeooo:rsid="002ca963" officeooo:paragraph-rsid="002b661b" style:font-size-asian="14pt" style:font-weight-asian="normal" style:font-size-complex="14pt" style:font-weight-complex="normal"/>
    </style:style>
    <style:style style:name="P62" style:family="paragraph" style:parent-style-name="Standard">
      <style:text-properties style:font-name="Times New Roman" fo:font-size="14pt" fo:font-weight="normal" officeooo:rsid="002ca963" officeooo:paragraph-rsid="002ca963" style:font-size-asian="14pt" style:font-weight-asian="normal" style:font-size-complex="14pt" style:font-weight-complex="normal"/>
    </style:style>
    <style:style style:name="P63" style:family="paragraph" style:parent-style-name="Standard">
      <style:text-properties style:font-name="Times New Roman" fo:font-size="14pt" fo:font-weight="normal" officeooo:rsid="002e406b" officeooo:paragraph-rsid="002ca963" style:font-size-asian="14pt" style:font-weight-asian="normal" style:font-size-complex="14pt" style:font-weight-complex="normal"/>
    </style:style>
    <style:style style:name="P64" style:family="paragraph" style:parent-style-name="Standard">
      <style:text-properties style:font-name="Times New Roman" fo:font-size="14pt" fo:font-weight="normal" officeooo:rsid="002e406b" officeooo:paragraph-rsid="002e406b" style:font-size-asian="14pt" style:font-weight-asian="normal" style:font-size-complex="14pt" style:font-weight-complex="normal"/>
    </style:style>
    <style:style style:name="P65" style:family="paragraph" style:parent-style-name="Standard">
      <style:text-properties style:font-name="Times New Roman" fo:font-size="14pt" fo:font-weight="normal" officeooo:rsid="00306a14" officeooo:paragraph-rsid="00306a14" style:font-size-asian="14pt" style:font-weight-asian="normal" style:font-size-complex="14pt" style:font-weight-complex="normal"/>
    </style:style>
    <style:style style:name="P66" style:family="paragraph" style:parent-style-name="Standard">
      <style:text-properties style:font-name="Times New Roman" fo:font-size="14pt" fo:font-weight="normal" officeooo:rsid="0030def6" officeooo:paragraph-rsid="0030def6" style:font-size-asian="14pt" style:font-weight-asian="normal" style:font-size-complex="14pt" style:font-weight-complex="normal"/>
    </style:style>
    <style:style style:name="P67" style:family="paragraph" style:parent-style-name="Standard">
      <style:text-properties style:font-name="Times New Roman" fo:font-size="14pt" fo:font-weight="normal" officeooo:rsid="00378a59" officeooo:paragraph-rsid="0030def6" style:font-size-asian="14pt" style:font-weight-asian="normal" style:font-size-complex="14pt" style:font-weight-complex="normal"/>
    </style:style>
    <style:style style:name="P68" style:family="paragraph" style:parent-style-name="Standard">
      <style:text-properties style:font-name="Times New Roman" fo:font-size="14pt" fo:font-weight="normal" officeooo:rsid="00378a59" officeooo:paragraph-rsid="00378a59" style:font-size-asian="14pt" style:font-weight-asian="normal" style:font-size-complex="14pt" style:font-weight-complex="normal"/>
    </style:style>
    <style:style style:name="P69" style:family="paragraph" style:parent-style-name="Standard">
      <style:text-properties style:font-name="Times New Roman" fo:font-size="14pt" fo:font-weight="normal" officeooo:rsid="00385037" officeooo:paragraph-rsid="00378a59" style:font-size-asian="14pt" style:font-weight-asian="normal" style:font-size-complex="14pt" style:font-weight-complex="normal"/>
    </style:style>
    <style:style style:name="P70" style:family="paragraph" style:parent-style-name="Standard">
      <style:text-properties style:font-name="Times New Roman" fo:font-size="14pt" fo:font-weight="normal" officeooo:rsid="00385037" officeooo:paragraph-rsid="00385037" style:font-size-asian="14pt" style:font-weight-asian="normal" style:font-size-complex="14pt" style:font-weight-complex="normal"/>
    </style:style>
    <style:style style:name="P71" style:family="paragraph" style:parent-style-name="Standard">
      <style:text-properties style:font-name="Times New Roman" fo:font-size="14pt" fo:font-weight="normal" officeooo:rsid="0038f41b" officeooo:paragraph-rsid="00385037" style:font-size-asian="14pt" style:font-weight-asian="normal" style:font-size-complex="14pt" style:font-weight-complex="normal"/>
    </style:style>
    <style:style style:name="P72" style:family="paragraph" style:parent-style-name="Standard">
      <style:text-properties style:font-name="Times New Roman" fo:font-size="14pt" fo:font-weight="normal" officeooo:rsid="0038f41b" officeooo:paragraph-rsid="0038f41b" style:font-size-asian="14pt" style:font-weight-asian="normal" style:font-size-complex="14pt" style:font-weight-complex="normal"/>
    </style:style>
    <style:style style:name="P73" style:family="paragraph" style:parent-style-name="Standard">
      <style:text-properties style:font-name="Times New Roman" fo:font-size="14pt" fo:font-weight="normal" officeooo:rsid="003d0f8d" officeooo:paragraph-rsid="0038f41b" style:font-size-asian="14pt" style:font-weight-asian="normal" style:font-size-complex="14pt" style:font-weight-complex="normal"/>
    </style:style>
    <style:style style:name="P74" style:family="paragraph" style:parent-style-name="Standard">
      <style:text-properties style:font-name="Times New Roman" fo:font-size="14pt" fo:font-weight="normal" officeooo:rsid="003e3ddf" officeooo:paragraph-rsid="003d0f8d" style:font-size-asian="14pt" style:font-weight-asian="normal" style:font-size-complex="14pt" style:font-weight-complex="normal"/>
    </style:style>
    <style:style style:name="P75" style:family="paragraph" style:parent-style-name="Standard">
      <style:text-properties style:font-name="Times New Roman" fo:font-size="14pt" fo:font-weight="normal" officeooo:rsid="003ea4a5" officeooo:paragraph-rsid="003e3ddf" style:font-size-asian="14pt" style:font-weight-asian="normal" style:font-size-complex="14pt" style:font-weight-complex="normal"/>
    </style:style>
    <style:style style:name="P76" style:family="paragraph" style:parent-style-name="Standard">
      <style:text-properties style:font-name="Times New Roman" fo:font-size="14pt" fo:font-weight="normal" officeooo:rsid="00405fb3" officeooo:paragraph-rsid="003ea4a5" style:font-size-asian="14pt" style:font-weight-asian="normal" style:font-size-complex="14pt" style:font-weight-complex="normal"/>
    </style:style>
    <style:style style:name="P77" style:family="paragraph" style:parent-style-name="Standard">
      <style:text-properties style:font-name="Times New Roman" fo:font-size="14pt" fo:font-weight="normal" officeooo:rsid="00405fb3" officeooo:paragraph-rsid="00405fb3" style:font-size-asian="14pt" style:font-weight-asian="normal" style:font-size-complex="14pt" style:font-weight-complex="normal"/>
    </style:style>
    <style:style style:name="P78" style:family="paragraph" style:parent-style-name="Standard">
      <style:text-properties style:font-name="Times New Roman" fo:font-size="14pt" fo:font-weight="normal" officeooo:rsid="001644f2" officeooo:paragraph-rsid="001644f2" style:font-size-asian="14pt" style:font-weight-asian="normal" style:font-size-complex="14pt" style:font-weight-complex="normal"/>
    </style:style>
    <style:style style:name="P79" style:family="paragraph" style:parent-style-name="Standard">
      <style:text-properties style:font-name="Times New Roman" fo:font-size="14pt" fo:font-weight="normal" officeooo:rsid="0041e8e3" officeooo:paragraph-rsid="0041e8e3" style:font-size-asian="14pt" style:font-weight-asian="normal" style:font-size-complex="14pt" style:font-weight-complex="normal"/>
    </style:style>
    <style:style style:name="P80" style:family="paragraph" style:parent-style-name="Standard">
      <style:text-properties style:font-name="Times New Roman" fo:font-size="14pt" fo:font-weight="normal" officeooo:rsid="00431fbc" officeooo:paragraph-rsid="0041e8e3" style:font-size-asian="14pt" style:font-weight-asian="normal" style:font-size-complex="14pt" style:font-weight-complex="normal"/>
    </style:style>
    <style:style style:name="P81" style:family="paragraph" style:parent-style-name="Standard">
      <style:text-properties style:font-name="Times New Roman" fo:font-size="14pt" fo:font-weight="normal" officeooo:rsid="0044743f" officeooo:paragraph-rsid="00431fbc" style:font-size-asian="14pt" style:font-weight-asian="normal" style:font-size-complex="14pt" style:font-weight-complex="normal"/>
    </style:style>
    <style:style style:name="P82" style:family="paragraph" style:parent-style-name="Standard">
      <style:text-properties style:font-name="Times New Roman" fo:font-size="14pt" fo:font-weight="normal" officeooo:rsid="0044743f" officeooo:paragraph-rsid="0044743f" style:font-size-asian="14pt" style:font-weight-asian="normal" style:font-size-complex="14pt" style:font-weight-complex="normal"/>
    </style:style>
    <style:style style:name="P83" style:family="paragraph" style:parent-style-name="Standard">
      <style:text-properties style:font-name="Times New Roman" fo:font-size="14pt" fo:font-weight="normal" officeooo:rsid="0047a382" officeooo:paragraph-rsid="0044743f" style:font-size-asian="14pt" style:font-weight-asian="normal" style:font-size-complex="14pt" style:font-weight-complex="normal"/>
    </style:style>
    <style:style style:name="P84" style:family="paragraph" style:parent-style-name="Standard">
      <style:text-properties style:font-name="Times New Roman" fo:font-size="14pt" fo:font-weight="normal" officeooo:rsid="0047a382" officeooo:paragraph-rsid="0047a382" style:font-size-asian="14pt" style:font-weight-asian="normal" style:font-size-complex="14pt" style:font-weight-complex="normal"/>
    </style:style>
    <style:style style:name="P85" style:family="paragraph" style:parent-style-name="Standard">
      <style:text-properties style:font-name="Times New Roman" fo:font-size="14pt" fo:font-weight="normal" officeooo:rsid="0047a382" officeooo:paragraph-rsid="0075fc09" style:font-size-asian="14pt" style:font-weight-asian="normal" style:font-size-complex="14pt" style:font-weight-complex="normal"/>
    </style:style>
    <style:style style:name="P86" style:family="paragraph" style:parent-style-name="Standard">
      <style:text-properties style:font-name="Times New Roman" fo:font-size="14pt" fo:font-weight="normal" officeooo:rsid="0047a66b" officeooo:paragraph-rsid="0047a382" style:font-size-asian="14pt" style:font-weight-asian="normal" style:font-size-complex="14pt" style:font-weight-complex="normal"/>
    </style:style>
    <style:style style:name="P87" style:family="paragraph" style:parent-style-name="Standard">
      <style:text-properties style:font-name="Times New Roman" fo:font-size="14pt" fo:font-weight="normal" officeooo:rsid="004da47f" officeooo:paragraph-rsid="004c9ed2" style:font-size-asian="14pt" style:font-weight-asian="normal" style:font-size-complex="14pt" style:font-weight-complex="normal"/>
    </style:style>
    <style:style style:name="P88" style:family="paragraph" style:parent-style-name="Standard">
      <style:text-properties style:font-name="Times New Roman" fo:font-size="14pt" fo:font-weight="normal" officeooo:rsid="004e4130" officeooo:paragraph-rsid="004da47f" style:font-size-asian="14pt" style:font-weight-asian="normal" style:font-size-complex="14pt" style:font-weight-complex="normal"/>
    </style:style>
    <style:style style:name="P89" style:family="paragraph" style:parent-style-name="Standard">
      <style:text-properties style:font-name="Times New Roman" fo:font-size="14pt" fo:font-weight="normal" officeooo:rsid="004e4130" officeooo:paragraph-rsid="004e4130" style:font-size-asian="14pt" style:font-weight-asian="normal" style:font-size-complex="14pt" style:font-weight-complex="normal"/>
    </style:style>
    <style:style style:name="P90" style:family="paragraph" style:parent-style-name="Standard">
      <style:text-properties style:font-name="Times New Roman" fo:font-size="14pt" fo:font-weight="normal" officeooo:rsid="0050019d" officeooo:paragraph-rsid="004e4130" style:font-size-asian="14pt" style:font-weight-asian="normal" style:font-size-complex="14pt" style:font-weight-complex="normal"/>
    </style:style>
    <style:style style:name="P91" style:family="paragraph" style:parent-style-name="Standard">
      <style:text-properties style:font-name="Times New Roman" fo:font-size="14pt" fo:font-weight="normal" officeooo:rsid="00520199" officeooo:paragraph-rsid="0050019d" style:font-size-asian="14pt" style:font-weight-asian="normal" style:font-size-complex="14pt" style:font-weight-complex="normal"/>
    </style:style>
    <style:style style:name="P92" style:family="paragraph" style:parent-style-name="Standard">
      <style:text-properties style:font-name="Times New Roman" fo:font-size="14pt" fo:font-weight="normal" officeooo:rsid="00520199" officeooo:paragraph-rsid="00520199" style:font-size-asian="14pt" style:font-weight-asian="normal" style:font-size-complex="14pt" style:font-weight-complex="normal"/>
    </style:style>
    <style:style style:name="P93" style:family="paragraph" style:parent-style-name="Standard">
      <style:text-properties style:font-name="Times New Roman" fo:font-size="14pt" fo:font-weight="normal" officeooo:rsid="0053d961" officeooo:paragraph-rsid="00520199" style:font-size-asian="14pt" style:font-weight-asian="normal" style:font-size-complex="14pt" style:font-weight-complex="normal"/>
    </style:style>
    <style:style style:name="P94" style:family="paragraph" style:parent-style-name="Standard">
      <style:text-properties style:font-name="Times New Roman" fo:font-size="14pt" fo:font-weight="normal" officeooo:rsid="0053d961" officeooo:paragraph-rsid="0053d961" style:font-size-asian="14pt" style:font-weight-asian="normal" style:font-size-complex="14pt" style:font-weight-complex="normal"/>
    </style:style>
    <style:style style:name="P95" style:family="paragraph" style:parent-style-name="Standard">
      <style:text-properties style:font-name="Times New Roman" fo:font-size="14pt" fo:font-weight="normal" officeooo:rsid="0054b11f" officeooo:paragraph-rsid="0053d961" style:font-size-asian="14pt" style:font-weight-asian="normal" style:font-size-complex="14pt" style:font-weight-complex="normal"/>
    </style:style>
    <style:style style:name="P96" style:family="paragraph" style:parent-style-name="Standard">
      <style:text-properties style:font-name="Times New Roman" fo:font-size="14pt" fo:font-weight="normal" officeooo:rsid="005641b8" officeooo:paragraph-rsid="0054b11f" style:font-size-asian="14pt" style:font-weight-asian="normal" style:font-size-complex="14pt" style:font-weight-complex="normal"/>
    </style:style>
    <style:style style:name="P97" style:family="paragraph" style:parent-style-name="Standard">
      <style:text-properties style:font-name="Times New Roman" fo:font-size="14pt" fo:font-weight="normal" officeooo:rsid="005641b8" officeooo:paragraph-rsid="005641b8" style:font-size-asian="14pt" style:font-weight-asian="normal" style:font-size-complex="14pt" style:font-weight-complex="normal"/>
    </style:style>
    <style:style style:name="P98" style:family="paragraph" style:parent-style-name="Standard">
      <style:text-properties style:font-name="Times New Roman" fo:font-size="14pt" fo:font-weight="normal" officeooo:rsid="005646b9" officeooo:paragraph-rsid="005646b9" style:font-size-asian="14pt" style:font-weight-asian="normal" style:font-size-complex="14pt" style:font-weight-complex="normal"/>
    </style:style>
    <style:style style:name="P99" style:family="paragraph" style:parent-style-name="Standard">
      <style:text-properties style:font-name="Times New Roman" fo:font-size="14pt" fo:font-weight="normal" officeooo:rsid="0057dbbd" officeooo:paragraph-rsid="005646b9" style:font-size-asian="14pt" style:font-weight-asian="normal" style:font-size-complex="14pt" style:font-weight-complex="normal"/>
    </style:style>
    <style:style style:name="P100" style:family="paragraph" style:parent-style-name="Standard">
      <style:text-properties style:font-name="Times New Roman" fo:font-size="14pt" fo:font-weight="normal" officeooo:rsid="0057dbbd" officeooo:paragraph-rsid="0057dbbd" style:font-size-asian="14pt" style:font-weight-asian="normal" style:font-size-complex="14pt" style:font-weight-complex="normal"/>
    </style:style>
    <style:style style:name="P101" style:family="paragraph" style:parent-style-name="Standard">
      <style:text-properties style:font-name="Times New Roman" fo:font-size="14pt" fo:font-weight="normal" officeooo:rsid="00595908" officeooo:paragraph-rsid="005646b9" style:font-size-asian="14pt" style:font-weight-asian="normal" style:font-size-complex="14pt" style:font-weight-complex="normal"/>
    </style:style>
    <style:style style:name="P102" style:family="paragraph" style:parent-style-name="Standard">
      <style:text-properties style:font-name="Times New Roman" fo:font-size="14pt" fo:font-weight="normal" officeooo:rsid="00595908" officeooo:paragraph-rsid="00595908" style:font-size-asian="14pt" style:font-weight-asian="normal" style:font-size-complex="14pt" style:font-weight-complex="normal"/>
    </style:style>
    <style:style style:name="P103" style:family="paragraph" style:parent-style-name="Standard">
      <style:text-properties style:font-name="Times New Roman" fo:font-size="14pt" fo:font-weight="normal" officeooo:rsid="0059b5f6" officeooo:paragraph-rsid="00595908" style:font-size-asian="14pt" style:font-weight-asian="normal" style:font-size-complex="14pt" style:font-weight-complex="normal"/>
    </style:style>
    <style:style style:name="P104" style:family="paragraph" style:parent-style-name="Standard">
      <style:text-properties style:font-name="Times New Roman" fo:font-size="14pt" fo:font-weight="normal" officeooo:rsid="0059b5f6" officeooo:paragraph-rsid="0059b5f6" style:font-size-asian="14pt" style:font-weight-asian="normal" style:font-size-complex="14pt" style:font-weight-complex="normal"/>
    </style:style>
    <style:style style:name="P105" style:family="paragraph" style:parent-style-name="Standard">
      <style:text-properties style:font-name="Times New Roman" fo:font-size="14pt" fo:font-weight="normal" officeooo:rsid="005d96fc" officeooo:paragraph-rsid="0059b5f6" style:font-size-asian="14pt" style:font-weight-asian="normal" style:font-size-complex="14pt" style:font-weight-complex="normal"/>
    </style:style>
    <style:style style:name="P106" style:family="paragraph" style:parent-style-name="Standard">
      <style:text-properties style:font-name="Times New Roman" fo:font-size="14pt" fo:font-weight="normal" officeooo:rsid="005d96fc" officeooo:paragraph-rsid="005d96fc" style:font-size-asian="14pt" style:font-weight-asian="normal" style:font-size-complex="14pt" style:font-weight-complex="normal"/>
    </style:style>
    <style:style style:name="P107" style:family="paragraph" style:parent-style-name="Standard">
      <style:text-properties style:font-name="Times New Roman" fo:font-size="14pt" fo:font-weight="normal" officeooo:rsid="005e0a16" officeooo:paragraph-rsid="005d96fc" style:font-size-asian="14pt" style:font-weight-asian="normal" style:font-size-complex="14pt" style:font-weight-complex="normal"/>
    </style:style>
    <style:style style:name="P108" style:family="paragraph" style:parent-style-name="Standard">
      <style:text-properties style:font-name="Times New Roman" fo:font-size="14pt" fo:font-weight="normal" officeooo:rsid="005e0a16" officeooo:paragraph-rsid="005e0a16" style:font-size-asian="14pt" style:font-weight-asian="normal" style:font-size-complex="14pt" style:font-weight-complex="normal"/>
    </style:style>
    <style:style style:name="P109" style:family="paragraph" style:parent-style-name="Standard">
      <style:text-properties style:font-name="Times New Roman" fo:font-size="14pt" fo:font-weight="normal" officeooo:rsid="005f657f" officeooo:paragraph-rsid="001644f2" style:font-size-asian="14pt" style:font-weight-asian="normal" style:font-size-complex="14pt" style:font-weight-complex="normal"/>
    </style:style>
    <style:style style:name="P110" style:family="paragraph" style:parent-style-name="Standard">
      <style:text-properties style:font-name="Times New Roman" fo:font-size="14pt" fo:font-weight="normal" officeooo:rsid="005f657f" officeooo:paragraph-rsid="005f657f" style:font-size-asian="14pt" style:font-weight-asian="normal" style:font-size-complex="14pt" style:font-weight-complex="normal"/>
    </style:style>
    <style:style style:name="P111" style:family="paragraph" style:parent-style-name="Standard">
      <style:text-properties style:font-name="Times New Roman" fo:font-size="14pt" fo:font-weight="normal" officeooo:rsid="00609ed7" officeooo:paragraph-rsid="005f657f" style:font-size-asian="14pt" style:font-weight-asian="normal" style:font-size-complex="14pt" style:font-weight-complex="normal"/>
    </style:style>
    <style:style style:name="P112" style:family="paragraph" style:parent-style-name="Standard">
      <style:text-properties style:font-name="Times New Roman" fo:font-size="14pt" fo:font-weight="normal" officeooo:rsid="00613bd3" officeooo:paragraph-rsid="00613bd3" style:font-size-asian="14pt" style:font-weight-asian="normal" style:font-size-complex="14pt" style:font-weight-complex="normal"/>
    </style:style>
    <style:style style:name="P113" style:family="paragraph" style:parent-style-name="Standard">
      <style:text-properties style:font-name="Times New Roman" fo:font-size="14pt" fo:font-weight="normal" officeooo:rsid="0061bd09" officeooo:paragraph-rsid="0061bd09" style:font-size-asian="14pt" style:font-weight-asian="normal" style:font-size-complex="14pt" style:font-weight-complex="normal"/>
    </style:style>
    <style:style style:name="T1" style:family="text">
      <style:text-properties fo:font-weight="normal" style:font-weight-asian="normal" style:font-weight-complex="normal"/>
    </style:style>
    <style:style style:name="T2" style:family="text">
      <style:text-properties fo:font-weight="normal" officeooo:rsid="00182e70" style:font-weight-asian="normal" style:font-weight-complex="normal"/>
    </style:style>
    <style:style style:name="T3" style:family="text">
      <style:text-properties fo:font-weight="normal" officeooo:rsid="0018aa0f" style:font-weight-asian="normal" style:font-weight-complex="normal"/>
    </style:style>
    <style:style style:name="T4" style:family="text">
      <style:text-properties fo:font-weight="normal" officeooo:rsid="0019f0ba" style:font-weight-asian="normal" style:font-weight-complex="normal"/>
    </style:style>
    <style:style style:name="T5" style:family="text">
      <style:text-properties fo:font-weight="normal" officeooo:rsid="001d2505" style:font-weight-asian="normal" style:font-weight-complex="normal"/>
    </style:style>
    <style:style style:name="T6" style:family="text">
      <style:text-properties fo:font-weight="normal" officeooo:rsid="001da7c5" style:font-weight-asian="normal" style:font-weight-complex="normal"/>
    </style:style>
    <style:style style:name="T7" style:family="text">
      <style:text-properties fo:font-weight="normal" officeooo:rsid="001ddaf3" style:font-weight-asian="normal" style:font-weight-complex="normal"/>
    </style:style>
    <style:style style:name="T8" style:family="text">
      <style:text-properties fo:font-weight="normal" officeooo:rsid="002071fb" style:font-weight-asian="normal" style:font-weight-complex="normal"/>
    </style:style>
    <style:style style:name="T9" style:family="text">
      <style:text-properties fo:font-weight="normal" officeooo:rsid="0021fe64" style:font-weight-asian="normal" style:font-weight-complex="normal"/>
    </style:style>
    <style:style style:name="T10" style:family="text">
      <style:text-properties fo:font-weight="normal" officeooo:rsid="002377f6" style:font-weight-asian="normal" style:font-weight-complex="normal"/>
    </style:style>
    <style:style style:name="T11" style:family="text">
      <style:text-properties fo:font-weight="normal" officeooo:rsid="00251d44" style:font-weight-asian="normal" style:font-weight-complex="normal"/>
    </style:style>
    <style:style style:name="T12" style:family="text">
      <style:text-properties fo:font-weight="normal" officeooo:rsid="002867ef" style:font-weight-asian="normal" style:font-weight-complex="normal"/>
    </style:style>
    <style:style style:name="T13" style:family="text">
      <style:text-properties fo:font-weight="normal" officeooo:rsid="00294377" style:font-weight-asian="normal" style:font-weight-complex="normal"/>
    </style:style>
    <style:style style:name="T14" style:family="text">
      <style:text-properties fo:font-weight="normal" officeooo:rsid="002b661b" style:font-weight-asian="normal" style:font-weight-complex="normal"/>
    </style:style>
    <style:style style:name="T15" style:family="text">
      <style:text-properties fo:font-weight="normal" officeooo:rsid="002ca963" style:font-weight-asian="normal" style:font-weight-complex="normal"/>
    </style:style>
    <style:style style:name="T16" style:family="text">
      <style:text-properties fo:font-weight="normal" officeooo:rsid="002e406b" style:font-weight-asian="normal" style:font-weight-complex="normal"/>
    </style:style>
    <style:style style:name="T17" style:family="text">
      <style:text-properties fo:font-weight="normal" officeooo:rsid="002f0c05" style:font-weight-asian="normal" style:font-weight-complex="normal"/>
    </style:style>
    <style:style style:name="T18" style:family="text">
      <style:text-properties fo:font-weight="normal" officeooo:rsid="00329512" style:font-weight-asian="normal" style:font-weight-complex="normal"/>
    </style:style>
    <style:style style:name="T19" style:family="text">
      <style:text-properties fo:font-weight="normal" officeooo:rsid="0034ced0" style:font-weight-asian="normal" style:font-weight-complex="normal"/>
    </style:style>
    <style:style style:name="T20" style:family="text">
      <style:text-properties fo:font-weight="normal" officeooo:rsid="00366792" style:font-weight-asian="normal" style:font-weight-complex="normal"/>
    </style:style>
    <style:style style:name="T21" style:family="text">
      <style:text-properties fo:font-weight="normal" officeooo:rsid="00378a59" style:font-weight-asian="normal" style:font-weight-complex="normal"/>
    </style:style>
    <style:style style:name="T22" style:family="text">
      <style:text-properties fo:font-weight="normal" officeooo:rsid="00385037" style:font-weight-asian="normal" style:font-weight-complex="normal"/>
    </style:style>
    <style:style style:name="T23" style:family="text">
      <style:text-properties fo:font-weight="normal" officeooo:rsid="001644f2" style:font-weight-asian="normal" style:font-weight-complex="normal"/>
    </style:style>
    <style:style style:name="T24" style:family="text">
      <style:text-properties fo:font-weight="normal" officeooo:rsid="0038f41b" style:font-weight-asian="normal" style:font-weight-complex="normal"/>
    </style:style>
    <style:style style:name="T25" style:family="text">
      <style:text-properties fo:font-weight="normal" officeooo:rsid="003a4807" style:font-weight-asian="normal" style:font-weight-complex="normal"/>
    </style:style>
    <style:style style:name="T26" style:family="text">
      <style:text-properties fo:font-weight="normal" officeooo:rsid="003beca3" style:font-weight-asian="normal" style:font-weight-complex="normal"/>
    </style:style>
    <style:style style:name="T27" style:family="text">
      <style:text-properties fo:font-weight="normal" officeooo:rsid="003d0f8d" style:font-weight-asian="normal" style:font-weight-complex="normal"/>
    </style:style>
    <style:style style:name="T28" style:family="text">
      <style:text-properties fo:font-weight="normal" officeooo:rsid="003e3ddf" style:font-weight-asian="normal" style:font-weight-complex="normal"/>
    </style:style>
    <style:style style:name="T29" style:family="text">
      <style:text-properties fo:font-weight="normal" officeooo:rsid="003ea4a5" style:font-weight-asian="normal" style:font-weight-complex="normal"/>
    </style:style>
    <style:style style:name="T30" style:family="text">
      <style:text-properties fo:font-weight="normal" officeooo:rsid="00405fb3" style:font-weight-asian="normal" style:font-weight-complex="normal"/>
    </style:style>
    <style:style style:name="T31" style:family="text">
      <style:text-properties fo:font-weight="normal" officeooo:rsid="0041e8e3" style:font-weight-asian="normal" style:font-weight-complex="normal"/>
    </style:style>
    <style:style style:name="T32" style:family="text">
      <style:text-properties fo:font-weight="normal" officeooo:rsid="00431fbc" style:font-weight-asian="normal" style:font-weight-complex="normal"/>
    </style:style>
    <style:style style:name="T33" style:family="text">
      <style:text-properties fo:font-weight="normal" officeooo:rsid="0044743f" style:font-weight-asian="normal" style:font-weight-complex="normal"/>
    </style:style>
    <style:style style:name="T34" style:family="text">
      <style:text-properties fo:font-weight="normal" officeooo:rsid="00461be2" style:font-weight-asian="normal" style:font-weight-complex="normal"/>
    </style:style>
    <style:style style:name="T35" style:family="text">
      <style:text-properties fo:font-weight="normal" officeooo:rsid="0047a382" style:font-weight-asian="normal" style:font-weight-complex="normal"/>
    </style:style>
    <style:style style:name="T36" style:family="text">
      <style:text-properties fo:font-weight="normal" officeooo:rsid="0047a66b" style:font-weight-asian="normal" style:font-weight-complex="normal"/>
    </style:style>
    <style:style style:name="T37" style:family="text">
      <style:text-properties fo:font-weight="normal" officeooo:rsid="004aa296" style:font-weight-asian="normal" style:font-weight-complex="normal"/>
    </style:style>
    <style:style style:name="T38" style:family="text">
      <style:text-properties fo:font-weight="normal" officeooo:rsid="004c9ed2" style:font-weight-asian="normal" style:font-weight-complex="normal"/>
    </style:style>
    <style:style style:name="T39" style:family="text">
      <style:text-properties fo:font-weight="normal" officeooo:rsid="004da47f" style:font-weight-asian="normal" style:font-weight-complex="normal"/>
    </style:style>
    <style:style style:name="T40" style:family="text">
      <style:text-properties fo:font-weight="normal" officeooo:rsid="004e4130" style:font-weight-asian="normal" style:font-weight-complex="normal"/>
    </style:style>
    <style:style style:name="T41" style:family="text">
      <style:text-properties fo:font-weight="normal" officeooo:rsid="0050019d" style:font-weight-asian="normal" style:font-weight-complex="normal"/>
    </style:style>
    <style:style style:name="T42" style:family="text">
      <style:text-properties fo:font-weight="normal" officeooo:rsid="00520199" style:font-weight-asian="normal" style:font-weight-complex="normal"/>
    </style:style>
    <style:style style:name="T43" style:family="text">
      <style:text-properties fo:font-weight="normal" officeooo:rsid="0053d961" style:font-weight-asian="normal" style:font-weight-complex="normal"/>
    </style:style>
    <style:style style:name="T44" style:family="text">
      <style:text-properties fo:font-weight="normal" officeooo:rsid="0054b11f" style:font-weight-asian="normal" style:font-weight-complex="normal"/>
    </style:style>
    <style:style style:name="T45" style:family="text">
      <style:text-properties fo:font-weight="normal" officeooo:rsid="005641b8" style:font-weight-asian="normal" style:font-weight-complex="normal"/>
    </style:style>
    <style:style style:name="T46" style:family="text">
      <style:text-properties fo:font-weight="normal" officeooo:rsid="005646b9" style:font-weight-asian="normal" style:font-weight-complex="normal"/>
    </style:style>
    <style:style style:name="T47" style:family="text">
      <style:text-properties fo:font-weight="normal" officeooo:rsid="0057dbbd" style:font-weight-asian="normal" style:font-weight-complex="normal"/>
    </style:style>
    <style:style style:name="T48" style:family="text">
      <style:text-properties fo:font-weight="normal" officeooo:rsid="00595908" style:font-weight-asian="normal" style:font-weight-complex="normal"/>
    </style:style>
    <style:style style:name="T49" style:family="text">
      <style:text-properties fo:font-weight="normal" officeooo:rsid="0059b5f6" style:font-weight-asian="normal" style:font-weight-complex="normal"/>
    </style:style>
    <style:style style:name="T50" style:family="text">
      <style:text-properties fo:font-weight="normal" officeooo:rsid="005ba794" style:font-weight-asian="normal" style:font-weight-complex="normal"/>
    </style:style>
    <style:style style:name="T51" style:family="text">
      <style:text-properties fo:font-weight="normal" officeooo:rsid="005d96fc" style:font-weight-asian="normal" style:font-weight-complex="normal"/>
    </style:style>
    <style:style style:name="T52" style:family="text">
      <style:text-properties fo:font-weight="normal" officeooo:rsid="005e0a16" style:font-weight-asian="normal" style:font-weight-complex="normal"/>
    </style:style>
    <style:style style:name="T53" style:family="text">
      <style:text-properties fo:font-weight="normal" officeooo:rsid="005f657f" style:font-weight-asian="normal" style:font-weight-complex="normal"/>
    </style:style>
    <style:style style:name="T54" style:family="text">
      <style:text-properties fo:font-weight="normal" officeooo:rsid="00609ed7" style:font-weight-asian="normal" style:font-weight-complex="normal"/>
    </style:style>
    <style:style style:name="T55" style:family="text">
      <style:text-properties fo:font-weight="normal" officeooo:rsid="00630b90" style:font-weight-asian="normal" style:font-weight-complex="normal"/>
    </style:style>
    <style:style style:name="T56" style:family="text">
      <style:text-properties fo:font-weight="normal" officeooo:rsid="00647f2d" style:font-weight-asian="normal" style:font-weight-complex="normal"/>
    </style:style>
    <style:style style:name="T57" style:family="text">
      <style:text-properties fo:font-weight="normal" officeooo:rsid="0068138c" style:font-weight-asian="normal" style:font-weight-complex="normal"/>
    </style:style>
    <style:style style:name="T58" style:family="text">
      <style:text-properties fo:font-weight="normal" officeooo:rsid="0069e9b1" style:font-weight-asian="normal" style:font-weight-complex="normal"/>
    </style:style>
    <style:style style:name="T59" style:family="text">
      <style:text-properties fo:font-weight="normal" officeooo:rsid="006add6e" style:font-weight-asian="normal" style:font-weight-complex="normal"/>
    </style:style>
    <style:style style:name="T60" style:family="text">
      <style:text-properties fo:font-weight="normal" officeooo:rsid="006f7fb1" style:font-weight-asian="normal" style:font-weight-complex="normal"/>
    </style:style>
    <style:style style:name="T61" style:family="text">
      <style:text-properties fo:font-weight="normal" officeooo:rsid="00787420" style:font-weight-asian="normal" style:font-weight-complex="normal"/>
    </style:style>
    <style:style style:name="T62" style:family="text">
      <style:text-properties officeooo:rsid="00630b90"/>
    </style:style>
    <style:style style:name="T63" style:family="text">
      <style:text-properties officeooo:rsid="00662bdc"/>
    </style:style>
    <style:style style:name="T64" style:family="text">
      <style:text-properties officeooo:rsid="0066361c"/>
    </style:style>
    <style:style style:name="T65" style:family="text">
      <style:text-properties officeooo:rsid="0068138c"/>
    </style:style>
    <style:style style:name="T66" style:family="text">
      <style:text-properties officeooo:rsid="0068dba7"/>
    </style:style>
    <style:style style:name="T67" style:family="text">
      <style:text-properties officeooo:rsid="006add6e"/>
    </style:style>
    <style:style style:name="T68" style:family="text">
      <style:text-properties officeooo:rsid="006e2aa7"/>
    </style:style>
    <style:style style:name="T69" style:family="text">
      <style:text-properties officeooo:rsid="0071bb5b"/>
    </style:style>
    <style:style style:name="T70" style:family="text">
      <style:text-properties officeooo:rsid="00725817"/>
    </style:style>
    <style:style style:name="T71" style:family="text">
      <style:text-properties officeooo:rsid="00756842"/>
    </style:style>
    <style:style style:name="T72" style:family="text">
      <style:text-properties officeooo:rsid="004c9ed2"/>
    </style:style>
    <style:style style:name="T73" style:family="text">
      <style:text-properties officeooo:rsid="0047a66b"/>
    </style:style>
    <style:style style:name="T74" style:family="text">
      <style:text-properties officeooo:rsid="0076cefb"/>
    </style:style>
    <style:style style:name="T75" style:family="text">
      <style:text-properties officeooo:rsid="0076dea7"/>
    </style:style>
    <style:style style:name="T76" style:family="text">
      <style:text-properties officeooo:rsid="0079630c"/>
    </style:style>
    <style:style style:name="T77" style:family="text">
      <style:text-properties officeooo:rsid="007a5b41"/>
    </style:style>
    <style:style style:name="T78" style:family="text">
      <style:text-properties officeooo:rsid="007adef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You wouldn’t think guests were expected if you walked around the castle. The </text:span><text:span text:style-name="T2">job </text:span><text:span text:style-name="T3">of </text:span><text:span text:style-name="T1">clean</text:span><text:span text:style-name="T2">ing </text:span><text:span text:style-name="T3">was so slapdash it was difficult to be sure anything had been done. There was no dust or cobwebs – as gloomy and foreboding as the castle was it wasn’t </text:span><text:span text:style-name="T55">a Hammer horror set</text:span><text:span text:style-name="T3"> – but the tablecloth in the dining room needed to be washed, the curtains in the main hall needed to be beaten and </text:span><text:span text:style-name="T4">all the windows on the east wing hadn’t been washed in months.</text:span></text:p>
      <text:p text:style-name="P42"/>
      <text:p text:style-name="P3"><text:span text:style-name="T4">I</text:span><text:span text:style-name="T1">n defense of Frankie, the lone maid and womanservant in the castle, nobody went over to the east wing. The only two residents in the castle had everything they needed in the west wing, and the invited guests were not so numerous that the castle had to be opened completely.</text:span></text:p>
      <text:p text:style-name="P43"/>
      <text:p text:style-name="P43">Still, Dr. Victoria Schnell, the castle’s owner, was hoping to make a good first impression on her guests. She was going to ask a lot of them, and she didn’t want to make the thought of an extended stay too depressing to consider.</text:p>
      <text:p text:style-name="P43"/>
      <text:p text:style-name="P43">Of course, it was Victoria who tore Frankie away from her cleaning chores, putting her needs ahead of that of good housekeeping.</text:p>
      <text:p text:style-name="P43"/>
      <text:p text:style-name="P43">“Nnnnn! <text:s/>Nnnn! <text:s/>Oh god...! Yes! Yes! Yes!”</text:p>
      <text:p text:style-name="P43"/>
      <text:p text:style-name="P43">Frankie kept one hand on the dial and the other between her belly and thighs. Victoria was enjoying a right good pounding thanks to her latest model steam-powered dildo, the perpetually horny scientist’s erotic needs being serviced the way a torrential downpour saved a man dying of thirst. Vaginal leakage was pooling in the rubber-covered ottoman she was reclining in and pouring down to the floor – another thing for Frankie to clean up when she had the time – and her wobbling, pillow-sized breasts were expelling prodigious milk. Most of that was collected in the two cups coming from her milking machine, but a small amount was leaking out, messing up the doctor’s belly and shirt.</text:p>
      <text:p text:style-name="P43"/>
      <text:p text:style-name="P43">“Keep going!”</text:p>
      <text:p text:style-name="P43"/>
      <text:p text:style-name="P43">As long as Victoria was lucid, Frankie would obey. She had been at it for 1<text:span text:style-name="T62">3</text:span> minutes now, the studded phallic object jackhammering her, but she wasn’t spent yet. Her body was vibrating with both pleasure and the force of the machine, <text:span text:style-name="T62">multiple orgasms overlapping one another</text:span>.</text:p>
      <text:p text:style-name="P43"/>
      <text:p text:style-name="P43">After another two minutes her stream-of-conscious ecstasy devolved into a series of unintelligible ‘Guh, buh, muh, muh, muh,’ and Frankie eased the dial back. The dildo slowed down its pounding and eventually stopped.</text:p>
      <text:p text:style-name="P43"/>
      <text:p text:style-name="P3"><text:soft-page-break/><text:span text:style-name="T1">Victoria’s head lolled to the side, drool dripping off her tongue as she moaned. Frankie used this relative quiet to pull out the dildo </text:span><text:span text:style-name="T40">out from between her legs and her lap-filling belly </text:span><text:span text:style-name="T1">and give it a good toweling off, then put the machine away.</text:span></text:p>
      <text:p text:style-name="P43"/>
      <text:p text:style-name="P3"><text:span text:style-name="T1">When she came back with a mop </text:span><text:span text:style-name="T5">and </text:span><text:span text:style-name="T1">bucket Victoria had mostly recovered herself.</text:span></text:p>
      <text:p text:style-name="P43"/>
      <text:p text:style-name="P43">“Thank you, Frankie. I dare say that was my longest ride yet.” The overly-gravid scientist eased herself to a sitting position, then began the slow, tentative work of getting to her feet.</text:p>
      <text:p text:style-name="P43"/>
      <text:p text:style-name="P43">“It certainly felt like it,” her even more pregnant lab assistant/housekeeper/right-hand <text:span text:style-name="T62">woman</text:span> replied. “For a while I wondered if you would ever be satisfied. Were you experimenting on yourself with hormones again?”</text:p>
      <text:p text:style-name="P43"/>
      <text:p text:style-name="P43">“No, no. I’m just all a-tingle at the thought of our guests arriving. I sent out invitations weeks ago, and even with the difficulties they may have traveling it’s about time for them to start arriving. Possibly even tonight.”</text:p>
      <text:p text:style-name="P43"/>
      <text:p text:style-name="P3"><text:span text:style-name="T1">“Well, I guess I need to go back to cleaning up then. Is there anything else </text:span><text:span text:style-name="T5">you need help with?”</text:span></text:p>
      <text:p text:style-name="P44"/>
      <text:p text:style-name="P4"><text:span text:style-name="T1">Victoria looked over her assistant. At her breasts, each bigger than wine barrel</text:span><text:span text:style-name="T9">s</text:span><text:span text:style-name="T1">. At her belly, too big </text:span><text:span text:style-name="T56">to fit </text:span><text:span text:style-name="T1">in a two-horse cart. At her ass, so big it could fit on top of both armrests of a couch.</text:span></text:p>
      <text:p text:style-name="P45"/>
      <text:p text:style-name="P45">Her hands started pawing at empty air, going unnoticed by the blue-skinned assistant as Victoria’s own curves were so overly abundant her arms were hidden from view.</text:p>
      <text:p text:style-name="P45"/>
      <text:p text:style-name="P45">Yes, there was a lot Frankie could still do for Victoria. Or Victoria to her.</text:p>
      <text:p text:style-name="P45"/>
      <text:p text:style-name="P45">“No. I’m going to take a break from my work for now. All my latest experiments are designed for our guests, anyway. There’s not much for me to do here for now.”</text:p>
      <text:p text:style-name="P45"/>
      <text:p text:style-name="P45">“All right, doctor. I’ll keep my ears open for the doorbell.”</text:p>
      <text:p text:style-name="P45"/>
      <text:p text:style-name="P45">Victoria eased her bulk away from the chair so Frankie could clean it off, her steps small shuffles both because of her size and because her pants were down around her ankles. She kept meaning to shift over to skirts; they allowed for such easier access to her plump pussy lips.</text:p>
      <text:p text:style-name="P45"/>
      <text:p text:style-name="P4"><text:soft-page-break/><text:span text:style-name="T1">It was fun watching Frankie struggle to clean up when all she could see was what was directly next to her. She had to work the mop one-handed, her belly and breasts too big </text:span><text:span text:style-name="T9">to</text:span><text:span text:style-name="T1"> allow for two-handed control.</text:span></text:p>
      <text:p text:style-name="P45"/>
      <text:p text:style-name="P45">Her ability to do most work was greatly diminished thanks to Victoria’s experiments on her, her belly and other curves inflating again and again until she was in her current state, so overburdened with babies she needed a wheeled platform under her belly to even allow her to move.</text:p>
      <text:p text:style-name="P45"/>
      <text:p text:style-name="P4"><text:span text:style-name="T1">‘</text:span><text:span text:style-name="T6">I still need to find more lab assistants,’ Victoria reminded herself. ‘New test subjects will be wonderful, especially ones who will allow me to expand my scope beyond the mundane human measures of fertility. But if I inflate them as big as I did Frankie they won’t be any help in the kitchen or laundry.</text:span></text:p>
      <text:p text:style-name="P46"/>
      <text:p text:style-name="P46">‘Or maybe I’ll make them bigger,’ she mused, a familiar trail of pussy juice running down her thighs again.</text:p>
      <text:p text:style-name="P48"/>
      <text:p text:style-name="P48">*</text:p>
      <text:p text:style-name="P48"/>
      <text:p text:style-name="P47">The town that spread out under the eyes of the castle was small and mostly unknown. The sort of place where visitors were rare, if not unheard of.</text:p>
      <text:p text:style-name="P47"/>
      <text:p text:style-name="P47">But it was the place where an outsider would be recognized at once. <text:span text:style-name="T63">Victoria’s </text:span>first guest to arrive could see that as she peered around a particularly stout tree in the forest hugging the town. This might make it hard for her to be the first to actually arrive at the castle; not that this was a contest. Alyona wasn’t thinking about who she might meet just yet, she was thinking about who she didn’t want to meet.</text:p>
      <text:p text:style-name="P47"/>
      <text:p text:style-name="P47">Which, to the yeti-woman, was anybody <text:span text:style-name="T64">in the village</text:span>.</text:p>
      <text:p text:style-name="P47"><text:line-break/>She could have taken the long way around, tromping through the forest as ponderously and loudly as her hyperpregnant form forced her to be, but the little beasts growing inside of her had been insistent about their demands for food for some time, and coming this close to human civilization – sure to have bounties of food the oncoming winter was robbing the forests of – had kicked her cravings up a notch.</text:p>
      <text:p text:style-name="P47"/>
      <text:p text:style-name="P47">Alyona had smelled the smokehouse miles before she saw the town. That had sealed it.</text:p>
      <text:p text:style-name="P47"/>
      <text:p text:style-name="P5"><text:span text:style-name="T1">It was just ten meters from her now, but those ten meters </text:span><text:span text:style-name="T7">were an open run covered in fresh, crunchy snow. The yeti-woman was weighing the risks and rewards, her unborn already voting with their kicking feet to take the risk. Soon, their mother couldn’t argue.</text:span></text:p>
      <text:p text:style-name="P49"/>
      <text:p text:style-name="P6"><text:soft-page-break/><text:span text:style-name="T7">S</text:span><text:span text:style-name="T1">he moved quickly, hoping that either the cold would keep potential witnesses inside or the wind would cover the sound of her feet sinking into the snow, or both. She reached the smokehouse, a cabin-sized structure with gray smoke coming out of the top, and stopped. She attempted to squat down to hide herself, but with her belly already coming lower than her knees there was only so much she could do.</text:span></text:p>
      <text:p text:style-name="P50"/>
      <text:p text:style-name="P6"><text:span text:style-name="T1">The smell was driving her crazy now. Raw or cooked, meat was meat, and there was nothing the half-yeti, half-woman loved more than meat. </text:span><text:span text:style-name="T10">She wasn’t even aware she was drooling right now.</text:span></text:p>
      <text:p text:style-name="P50"/>
      <text:p text:style-name="P6"><text:span text:style-name="T1">Using her giant, wolf-like paws, she tore </text:span><text:span text:style-name="T8">open the door on the back of the structure, inhaling the aroma of pork and fish. </text:span><text:span text:style-name="T10">Forcing her way inside was a trial thanks to her belly eclipsing the width of the door, but being this close to her prize she wasn’t about to let herself be stopped by something so trivial. The sound of cracking wood broke the sunset silence as Alyona crouched low – she stood </text:span><text:span text:style-name="T11">a little over two and a half meters tall, most human structures </text:span><text:span text:style-name="T57">being </text:span><text:span text:style-name="T11">undersized for her – and made a suitable ingress where there wasn’t one.</text:span></text:p>
      <text:p text:style-name="P51"/>
      <text:p text:style-name="P52">Slabs of meat as thick as shoe boxes hung in the air, speared by needles sticking from all four walls from floor to ceiling. Alyona was not a finicky eater at the best of times, and right now the combined hunger of herself and her children was too compelling to waste time picking and choosing. She grabbed a handful of meat and tore into the first <text:span text:style-name="T65">piece</text:span>, almost growling as she chomped and chewed.</text:p>
      <text:p text:style-name="P52"/>
      <text:p text:style-name="P52">The smokehouse was rather large, with almost as much empty floor space for moving around <text:span text:style-name="T64">as </text:span>there was space taken up by meat. But even with that Alyona found herself wedged in on two or three sides at a time. She had to turn herself slowly to reach more meat when she finished what was within reach, her bare belly poked by empty needles in some places or dirtied by meat in others.</text:p>
      <text:p text:style-name="P52"/>
      <text:p text:style-name="P52">She was given a nice chunk of time alone to sate her hunger, and in fact she might have made her exit, retreated back to the forest and avoided discovery, if her greed for <text:span text:style-name="T66">food</text:span> had not urged her on even after her hunger was satisfied.</text:p>
      <text:p text:style-name="P52"/>
      <text:p text:style-name="P52">As it was, she had cleaned out almost half the smokehouse and was moving on to the other half, simply because she could, when the door on the other side of the structure opened up.</text:p>
      <text:p text:style-name="P48"/>
      <text:p text:style-name="P7"><text:span text:style-name="T1">Alyona had taken a break from stuffing her mouth with smoked meats and fishes to quench her thirst, making use of the only beverage available to her: her own milk. Her bestial side found it a convenient, almost necessary act, while her human side found it titillating to suckle her own teats. This far into her pregnancy her chest was more </text:span><text:soft-page-break/><text:span text:style-name="T1">sensitive than it had ever been, and the nerves in her heavy breasts didn’t care who stimulated them.</text:span></text:p>
      <text:p text:style-name="P52"/>
      <text:p text:style-name="P8"><text:span text:style-name="T1">So when the villager opened the door and found the yeti-woman </text:span><text:span text:style-name="T12">tearing into</text:span><text:span text:style-name="T1"> her winter supply of meats, the expected panic was tempered by the condition she found Alyona in. Not only was the half-yeti, half-human thief massively pregnant, as befit her massive stature, but she was engaged in the all-too-familiar act of self-milking that this new arrival had engaged in many times herself.</text:span></text:p>
      <text:p text:style-name="P53"/>
      <text:p text:style-name="P53">Because while she was not as phenomenally pregnant as Alyona, the villager was gravid beyond conventional human expectations. With a belly that rolled beyond the reach of her arms and large, gelatinous breasts that strained the laces of her shirt, the butcher’s wife was a stunning representative of the village’s peculiar penchant for fertility.</text:p>
      <text:p text:style-name="P53"/>
      <text:p text:style-name="P53">Alyona herself had her surprise and instinctual need to intimidate the potential threat offset by her appraisal of the woman. The villager looked young despite a robust frame that bespoke of other pregnancies before this one, but also strong-willed and spirited. With her hunger appeased other physical needs had the opportunity to make themselves known to the yeti-woman.</text:p>
      <text:p text:style-name="P53"/>
      <text:p text:style-name="P53">But instinct came before lust; the need to protect herself and her unborn overrode the desire to have this woman.</text:p>
      <text:p text:style-name="P53"/>
      <text:p text:style-name="P53">“Stay silent and get out of here, or I’ll tear you limb from limb,” she said. The threat didn’t have the punch it needed, both because of Alyona’s thick Scandinavian accent and the dribble of milk staining her chin.</text:p>
      <text:p text:style-name="P53"/>
      <text:p text:style-name="P8"><text:span text:style-name="T1">Physically she was as intimidating as anything the butcher’s wife had ever seen, with two thick horns curling from her head, white fur covering her calves and forearms, and great wolf paws for hands. Even her canines were bigger and sharper than a human’s. All this </text:span><text:span text:style-name="T12">made the rest of her – unmistakably human – appear even more menacing.</text:span></text:p>
      <text:p text:style-name="P54"/>
      <text:p text:style-name="P55">But her belly was naked and spotted with grease, and drops of milk were dribbling out of her nipples. The butcher’s wife didn’t doubt this beast had the strength to harm her, but she didn’t seem to have the agility or room to maneuver.</text:p>
      <text:p text:style-name="P55"/>
      <text:p text:style-name="P55">She giggled, which broke apart Alyona’s attempt at terrifying her. As the villager approached, grabbing a large trout off the wall and holding it up, her belly gurgled.</text:p>
      <text:p text:style-name="P55"/>
      <text:p text:style-name="P55">“Don’t be so rude,” the villager said. “If you wanted something to eat, you only had to ask. We have more than enough food.”</text:p>
      <text:p text:style-name="P55"/>
      <text:p text:style-name="P55"><text:soft-page-break/>She held the fish out to Alyona’s face, and the yeti-woman grabbed it with her teeth. As she chewed the villager came around to her side, to the breast she had not been suckling.</text:p>
      <text:p text:style-name="P55"/>
      <text:p text:style-name="P55">“You don’t want to be lopsided, do you?”</text:p>
      <text:p text:style-name="P55"/>
      <text:p text:style-name="P55">And she began drinking from Alyona’s teat. The yeti-woman continued eating more meat for a while, moaning and stroking the back of the woman’s head with a soft paw. After having her fill the butcher’s wife let go of the nipple, pulling back so she could reach the lacing of her own shirt.</text:p>
      <text:p text:style-name="P55"/>
      <text:p text:style-name="P55">“And just to be fair,” she said, untying her shirt and pulling a fat breast free. They had to squeeze close together for Alyona to bend down and <text:span text:style-name="T66">g</text:span>e<text:span text:style-name="T66">t</text:span> her mouth around the engorged nipple, the villager groping the yeti-woman’s plush ass.</text:p>
      <text:p text:style-name="P55"/>
      <text:p text:style-name="P9"><text:span text:style-name="T1">Now Alyona wasn’t thinking of food at all. She could find food on her </text:span><text:span text:style-name="T58">own</text:span><text:span text:style-name="T1">, that was easy, but companionship like this was harder to come by. So few travelers or adventurers made it to her part of the woods, and to have a </text:span><text:span text:style-name="T13">willing companion like this almost fall into her (nonexistent) lap was too good of an opportunity to pass up.</text:span></text:p>
      <text:p text:style-name="P56"/>
      <text:p text:style-name="P57">After draining the woman dry Alyona seized her by the waist and pulled her on top of her own belly. In her rush she almost beaned the woman on the ceiling, but the villager only gasped and then laughed as she was laid back along the yeti-woman’s gravid middle.</text:p>
      <text:p text:style-name="P57"/>
      <text:p text:style-name="P57">Alyona didn’t exercise any niceties in stripping the woman’s pants; with one sweep of her clawed paw she tore the leggings apart, exposing the woman’s sopping muff.</text:p>
      <text:p text:style-name="P57"/>
      <text:p text:style-name="P57">A wind kicked up outside, covering the cries of pleasure from the butcher’s wife as Alyona ate her out. The chill coming in from both doors was barely enough to dull the heated fervor both women worked themselves to as the yeti-woman brought the villager to orgasm orally, one hand pleasuring herself at the same time.</text:p>
      <text:p text:style-name="P57"/>
      <text:p text:style-name="P10"><text:span text:style-name="T1">True to Alyona’s bestial nature there was nothing loving or particularly gentle about her ministrations, but with the results </text:span><text:span text:style-name="T14">the butcher’s wife</text:span><text:span text:style-name="T1"> enjoyed </text:span><text:span text:style-name="T14">she </text:span><text:span text:style-name="T1">couldn’t complain. The smokehouse intruder was as energetic as her husband, and even more skilled at giving oral pleasure than him.</text:span></text:p>
      <text:p text:style-name="P57"/>
      <text:p text:style-name="P11"><text:span text:style-name="T1">When both women were almost spent the yeti-woman’s higher consciousness stepped in, reminding her of all the unpleasant facts such as that she was right in the boundary of a village, too full and bloated to put up a fight if discovered. What would the woman’s husband or neighbors say </text:span><text:span text:style-name="T14">(or, more importantly, do) </text:span><text:span text:style-name="T1">if they found her here and now, stuffed with meat and exhausted from multiple orgasms?</text:span></text:p>
      <text:p text:style-name="P58"><text:soft-page-break/></text:p>
      <text:p text:style-name="P11"><text:span text:style-name="T1">Alyona dropped the woman to the ground </text:span><text:span text:style-name="T14">and then beat as hasty a retreat as she could, going out the way the she came and waddle-bounding back to the treeline. Then she disappeared further into the darkness of the forest for good measure, stopping only when her aching hips and panting breath forced her to stop running.</text:span></text:p>
      <text:p text:style-name="P59"/>
      <text:p text:style-name="P60">She looked behind her to make sure no pursuit was at her heels. No light of torches, no sound of barking hounds.</text:p>
      <text:p text:style-name="P60"/>
      <text:p text:style-name="P60">She exhaled, pushed herself off the tree she was resting against, and began the slow, circuitous trip around the village and to the castle.</text:p>
      <text:p text:style-name="P60"/>
      <text:p text:style-name="P12"><text:span text:style-name="T1">Alyona made it a dozen meters before her body broke out in goosebumps and raised furs. She began to get warm, a tingling </text:span><text:span text:style-name="T15">sensation staring in her belly and exploding out through the rest of her body.</text:span></text:p>
      <text:p text:style-name="P61"/>
      <text:p text:style-name="P62">And then she was growing, her gravid state expanding fuller and heavier before her eyes. It only took a couple minutes, but against the cool air of the shadowy forest and with a new surge of hormones coursing through her Alyona rode a wave of pleasure that slowed time down and made everything seem to take longer.</text:p>
      <text:p text:style-name="P62"/>
      <text:p text:style-name="P62">Her belly, already too large to circle her arms around, fell to the ground, the heat from her body melting the snow. It spread across another meter, then two, filling more of the yeti-woman’s line of sight. Only by standing up perfectly straight could she prevent the bottom curve of her middle from resting on the ground.</text:p>
      <text:p text:style-name="P62"/>
      <text:p text:style-name="P62">And she would have to stand up straight, because her breasts were not being left behind. Wanting to provide more milk for her now more numerous younglings, Alyona’s chest grew so large it would have risen above the top of her horns if had some sort of bra on. As it was her naked tits rolled down either side of her belly, obscuring less of her vision than they could have but providing even more weight to her already overburdened frame.</text:p>
      <text:p text:style-name="P62"/>
      <text:p text:style-name="P62">At least her behind was also thickening and widening. Not enough to serve as a counterbalance to her front all on its own (how monstrously huge would it have to get to do that?) but it kept her center of gravity down in her hips. She had to adjust her footing, spreading her legs apart to accommodate her tree trunk thighs, but thanks to her bestial musculature Alyona was neither immobilized by her new size nor impeded when she finally came down from this unexpected explosion of growth and erotic bliss and resumed her trek.</text:p>
      <text:p text:style-name="P62"/>
      <text:p text:style-name="P62"><text:soft-page-break/>Back in the smokehouse, the butcher’s wife had drawn out her other breast, replenishing her fluids and evening herself out at the same time. She idly fingered herself as she did so, musing that it was a shame her visitor had fled so abruptly. If they had had a chance at a real conversation she could have invited the beast-woman back whenever she wanted for more fun.</text:p>
      <text:p text:style-name="P62"/>
      <text:p text:style-name="P13"><text:span text:style-name="T1">‘</text:span><text:span text:style-name="T16">Maybe I can set out some food for her to entice her back,’ she thought. ‘Hang it from the trees so the wolves can’t get to it.’</text:span></text:p>
      <text:p text:style-name="P63"/>
      <text:p text:style-name="P64">She let go of her breast, considered <text:span text:style-name="T67">not </text:span>tying her shirt back up, and decided it would be better to hide the evidence of her playtime with the stranger. Her husband would be upset at all the missing meat as it was; no reason to add to his irritation.</text:p>
      <text:p text:style-name="P64"/>
      <text:p text:style-name="P64">“At least she’ll have something to remember me by,” she said to herself as she hitched her pants up and tied the frayed straps of her belt together as best she could. “If those hormones Dr. Schnell gave me have the same effect on her that it had on Mina or Mrs. Havish, she won’t forget this encounter anytime soon.”</text:p>
      <text:p text:style-name="P64"/>
      <text:p text:style-name="P64">*</text:p>
      <text:p text:style-name="P64"/>
      <text:p text:style-name="P14"><text:span text:style-name="T1">Back </text:span><text:span text:style-name="T17">in the village</text:span><text:span text:style-name="T1">, or directly above it, the second guest was nearing arrival.</text:span></text:p>
      <text:p text:style-name="P48"/>
      <text:p text:style-name="P15"><text:span text:style-name="T1">Renee’s wings were beating so rapidly she almost resembled a bumblebee instead of the gargoyle she was. As proportionately pregnant as Alyona was half an hour ago, she was also blessed with a pair of breasts that almost rivaled her belly. It was only in the last fortnight that her womb had grown large enough to surpass her individual tits, though time alone </text:span><text:span text:style-name="T19">w</text:span><text:span text:style-name="T1">ould tell if it would ever get big enough to outdo their combined mass.</text:span></text:p>
      <text:p text:style-name="P65"/>
      <text:p text:style-name="P15"><text:span text:style-name="T1">The gray-skinned, winged creature was a mass of bounteous curves that went against the stony facade she </text:span><text:span text:style-name="T19">bore </text:span><text:span text:style-name="T1">at night (and that she literally embodied during the daytime). As if being pregnant wasn’t enough to urge her to leave the Parisian cathedral she had called home for a century, being so overly ripe was a blatant invitation to discovery by the clergy. Sleeping with that one stonemason to ensure his silence when he found Renee coming to life one evening had temporarily protected her, but was she expected to bed an entire </text:span><text:span text:style-name="T59">circle</text:span><text:span text:style-name="T1"> of priests and abbots?</text:span></text:p>
      <text:p text:style-name="P65"/>
      <text:p text:style-name="P15"><text:span text:style-name="T1">Good thing the invitation to take up residence at this castle came when it did. Not so good was that the distance she needed to travel, and the need to find an isolated spot before dawn after each night’s ponderous flight, meant it had taken months to reach the end of </text:span><text:span text:style-name="T19">her </text:span><text:span text:style-name="T1">journey. Months she spent inflating steadily with babies and milk, her body growing so heavy that when she felt safe enough to get away with it she barely rose higher than the treetops.</text:span></text:p>
      <text:p text:style-name="P65"><text:soft-page-break/></text:p>
      <text:p text:style-name="P65">But she was here at last; in the light of dusk (the sun’s direct rays had left her an hour ago, well before most places would experience sunset) she could see the village below her and the castle at the other side, stuck to the mountainside like a cocoon on a tree trunk.</text:p>
      <text:p text:style-name="P48"/>
      <text:p text:style-name="P65">She could also see the village’s inhabitants down below, what few were still out as they closed their shops and scurried home. And she quite enjoyed what she saw. The men looked stout and beefy, and the women were...</text:p>
      <text:p text:style-name="P15"><text:span text:style-name="T1"><text:line-break/>The women were plump and round, just like her. So many of them were pregnant – not as swollen as she was but still far rounder than she knew humans to get – but even the ones who weren’t were carrying breasts and butts that strained their shirts, skirts and dresses. For an area </text:span><text:span text:style-name="T20">drenched in </text:span><text:span text:style-name="T1">shadows </text:span><text:span text:style-name="T20">as it was </text:span><text:span text:style-name="T1">this place was surprisingly fertile.</text:span></text:p>
      <text:p text:style-name="P65"/>
      <text:p text:style-name="P15"><text:span text:style-name="T1">Renee shivered with delight as she thought about all that </text:span><text:span text:style-name="T21">grippable, yielding </text:span><text:span text:style-name="T1">flesh down below, practically within reach. For a being who spent half her life as stone Renee was exceedingly sensitive to the touch of </text:span><text:span text:style-name="T21">warm bodies</text:span><text:span text:style-name="T1">. To its </text:span><text:span text:style-name="T21">heat</text:span><text:span text:style-name="T1">, to its suppleness.</text:span></text:p>
      <text:p text:style-name="P65"/>
      <text:p text:style-name="P16"><text:span text:style-name="T1">The arousal building up in her gave her a second wind; willing her wings to beat faster, the pregnant gargoyle rose up in the air, aiming for the uppermost balconies </text:span><text:span text:style-name="T21">of the castle almost below her</text:span><text:span text:style-name="T1">. A quick bout of self-pleasure to calm herself down before she met the castle’s owner wouldn’t be remiss, would it?</text:span></text:p>
      <text:p text:style-name="P66"/>
      <text:p text:style-name="P16"><text:span text:style-name="T1">Looking around for a perch big enough to suit her, </text:span><text:span text:style-name="T18">Renee’s eyes were drawn to one spacious balcony in particular. </text:span><text:span text:style-name="T21">It looked big enough to suit her when morning came and she needed to rest for the day – perching on eaves in her front-heavy condition was a gamble she didn’t relish – and being higher up always spoke to her avian side.</text:span></text:p>
      <text:p text:style-name="P67"/>
      <text:p text:style-name="P68">When she touched down she eased herself to a squatting, then sitting, position, taking the weight off her back and catching her breath. She ran one hand down into the <text:span text:style-name="T68">crevasse</text:span> where belly met thigh, teasing the outside of her sex to keep her arousal simmering.</text:p>
      <text:p text:style-name="P68"/>
      <text:p text:style-name="P17"><text:span text:style-name="T1">Then she noticed she wasn’t alone. At the other end of the balcony, standing near the double doors leading inside, </text:span><text:span text:style-name="T22">was a man.</text:span></text:p>
      <text:p text:style-name="P69"/>
      <text:p text:style-name="P70">No, never mind. It was a statue. Red marble, Renee saw, a heroic cut of an Adonis standing proud, hands on his hips.</text:p>
      <text:p text:style-name="P70"/>
      <text:p text:style-name="P18"><text:span text:style-name="T1">Proud and erect, the gargoyle realized, for attached to the statue was a copper phallus extending from </text:span><text:span text:style-name="T60">the very </text:span><text:span text:style-name="T1">place you would expect it to. The French monster-girl was at </text:span><text:soft-page-break/><text:span text:style-name="T1">turns aghast at so blatant a decoration and intrigued by its presence. Perhaps the baroness or duchess dwelling in the castle had her own eccentricities, or maybe the piece was a novelty, a topic of conversation for the owner.</text:span></text:p>
      <text:p text:style-name="P70"/>
      <text:p text:style-name="P70">She could always ask about it later, after proper introductions were made, but right now all Renee could think of was how the statue looked ready, almost waiting, for someone to put it to use. Getting up and waddling closer, she saw the phallic addition was secured in place with bolts going into the statue, and in her grip the copper rod felt solid and durable. It wasn’t just there as a joke, this was meant to be enjoyed.</text:p>
      <text:p text:style-name="P70"/>
      <text:p text:style-name="P18"><text:span text:style-name="T1">“I can think of nothing more appropriate than a stone partner,” Renee said to herself, biting her thumbnail and smiling. “But I </text:span><text:span text:style-name="T37">sha</text:span><text:span text:style-name="T1">ll have to be careful. </text:span><text:span text:style-name="T37">It would not do to </text:span><text:span text:style-name="T1">break my host’s decorations before I meet them.”</text:span></text:p>
      <text:p text:style-name="P70"/>
      <text:p text:style-name="P18"><text:span text:style-name="T1">She turned around and leaned forward, her belly brushing the balcony floor, and then backed up. The copper erection was at just the right height for the gargoyle, </text:span><text:span text:style-name="T24">but it’s length and girth were almost too much for her to take in. Ten inches long, almost two inches around, it was a tighter squeeze than Renee had ever dealt with; she had to ease into it, accepting the mild pain as cost of all the pleasure she was about to enjoy.</text:span></text:p>
      <text:p text:style-name="P71"/>
      <text:p text:style-name="P72">In her favor, she was already more than lubed up, pussy juice dripping out of her as she speared herself.</text:p>
      <text:p text:style-name="P72"/>
      <text:p text:style-name="P72">Like wading into a cold lake, Renee went slowly, giving herself time to get used to it and then inching back more. But once she was there, she was there, getting used to it so quickly she almost forget what a trial it had been.</text:p>
      <text:p text:style-name="P72"/>
      <text:p text:style-name="P19"><text:span text:style-name="T1">She continued slow, however, </text:span><text:span text:style-name="T25">both from trepidation and caution. Gargoyles were stronger than humans, and though she had little interaction with Man and his creations, even their statuary could be broken through carelessness. But as she got used to the absolute fullness inside her and her ecstasy mounted, </text:span><text:span text:style-name="T26">the need for faster, harder thrusts arrived. </text:span><text:span text:style-name="T27">Renee pounded back and forth, quicker and with more force, her pillowy butt smacking the statue’s abs but not sending it tilting back. It seemed rooted in place.</text:span></text:p>
      <text:p text:style-name="P73"/>
      <text:p text:style-name="P20"><text:span text:style-name="T1">This gave her carte blanche to take things a step further, and then another, testing the limits of the statue’s durability </text:span><text:span text:style-name="T28">and discovering that she reached her own limits sooner than she did its. Back and forth, back and forth, Renee’s breasts swung away from her belly and smacked back into it. It was almost like she was spanking herself with how forcefully her ass smacked into the statue behind her.</text:span></text:p>
      <text:p text:style-name="P74"/>
      <text:p text:style-name="P21"><text:soft-page-break/><text:span text:style-name="T1">And all that kinetic energy began to work on the copper phallus. Her libidinal electricity was almost like the actual thing, conducting through the metal and triggering a </text:span><text:span text:style-name="T29">reaction in the chemicals and wiring housed within the rod.</text:span></text:p>
      <text:p text:style-name="P75"/>
      <text:p text:style-name="P22"><text:span text:style-name="T1">The metal erection tingled, buzzing inside Renee and giving her even more pleasure. Before long she reached her first orgasm, riding it while also holding on and </text:span><text:span text:style-name="T30">working herself to another. And then she fought for a third, combating the fatigue from the final leg of her flight and the exertion she’d employed so far.</text:span></text:p>
      <text:p text:style-name="P76"/>
      <text:p text:style-name="P77">She wasn’t quite able to get there, holding out at a plateau that was intoxicating but soon to be frustrating for how she couldn’t cross that final hump.</text:p>
      <text:p text:style-name="P77"/>
      <text:p text:style-name="P23"><text:span text:style-name="T1">And then the rod went into action, expelling a milky fluid and overloading Renee’s cavity. It gushed into her and then poured out onto the ground, mixing with the puddle of vaginal fluids the gargoyle had created while getting herself off. </text:span><text:span text:style-name="T31">Where the fluid came from Renee didn’t even think to ask, because with its ejaculation she was carried to a third and final orgasm, the most exciting one yet.</text:span></text:p>
      <text:p text:style-name="P78"/>
      <text:p text:style-name="P79">Victoria would delight in explaining exactly how the phallus worked, something about storing pregnant energy she had siphoned off of Frankie bit by bit and kept <text:span text:style-name="T69">it </text:span>in reserve in that oh so perfect delivery system until the proper level of stimulation triggered its release, but that would come later. Right now Renee gave herself over to the mind-burning bliss of the strongest orgasm she had ever experienced before.</text:p>
      <text:p text:style-name="P79"/>
      <text:p text:style-name="P79">When it was over she dully pulled herself off the phallus and fell to her knees, resting on her belly and trying to regain her strength. Stone doesn’t crack but it can be exhausted. The inside of her thighs was sticky and turning cold, and she only now discovered she had been drooling for some time. She’d have to find a bathing room in the castle, because flying down to the river to wash up was much too <text:span text:style-name="T70">daunting</text:span> right now.</text:p>
      <text:p text:style-name="P79"/>
      <text:p text:style-name="P79">At first Renee took her growth to be the rising and falling of her breasts as she caught her breath. It took a while to realize she was only rising, not falling.</text:p>
      <text:p text:style-name="P79"/>
      <text:p text:style-name="P24"><text:span text:style-name="T1">She was growing, her belly, breasts and butt all inflating thicker and rounder and wider as the cum concoction she had just been pumped with went to work on her. Still kneeling forward, Renee was pushed into an upright position and then back a little as her belly loomed up before her. </text:span><text:span text:style-name="T32">For a single instant she thought that maybe she would outgrow her breasts now, until she looked down and saw the two boulders pinning her arms back growing just as fast as her womb.</text:span></text:p>
      <text:p text:style-name="P80"/>
      <text:p text:style-name="P25"><text:span text:style-name="T1">She didn’t miss that her butt, resting on the back of her legs, was getting fatter as well, but compared to how quickly her tits were inflating it barely registered with her. When </text:span><text:soft-page-break/><text:span text:style-name="T1">Renee had to tilt her head back to </text:span><text:span text:style-name="T33">look over her belly, her breasts were each almost just as massive. It was almost like she was being hemmed in on three sides by her own gravidity.</text:span></text:p>
      <text:p text:style-name="P81"/>
      <text:p text:style-name="P26"><text:span text:style-name="T1">At the end she was left with a belly twice as big as the rest of her, if you ignored her breasts. Because each of those was individually twice as big as her belly had originally been; almost as big as she had been entirely minutes ago. </text:span><text:span text:style-name="T34">Part of that turned out to be the liters of milk she was now producing, if the cold drips running out of her nipples were what she thought they were.</text:span></text:p>
      <text:p text:style-name="P82"/>
      <text:p text:style-name="P26"><text:span text:style-name="T1">Calculating her measurements was daunting. Forcing herself to her feet, rolling forward on her belly to make it easier, </text:span><text:span text:style-name="T34">she estimated that the circumference of her middle was close to her standing height. </text:span><text:span text:style-name="T35">And then you added in her breasts...</text:span></text:p>
      <text:p text:style-name="P83"/>
      <text:p text:style-name="P84">As overwhelming as it was, Renee felt even more sensitive than ever. All that extra skin was being tickled by the cool night air, being rubbed by the balcony floor, rubbing against itself where breast met belly or belly met thigh. If she wasn’t so thoroughly spent right now she could have started pleasuring herself and reach<text:span text:style-name="T71">ed</text:span> another orgasm in under a minute.</text:p>
      <text:p text:style-name="P84"/>
      <text:p text:style-name="P84">This is how Frankie found her, leaning against her belly, spewing milk like two faucets, and rubbing the outside of her labial lips to keep herself buzzing.</text:p>
      <text:p text:style-name="P84"/>
      <text:p text:style-name="P84">*</text:p>
      <text:p text:style-name="P84"/>
      <text:p text:style-name="P85">The third guest to arrive was the first to properly meet her hostess.</text:p>
      <text:p text:style-name="P85"/>
      <text:p text:style-name="P85">The front door to the castle rang sometime after sunset, Victoria herself answering it. She led the guest’s two handlers to the library, directing the stunned b<text:span text:style-name="T74">ut</text:span> silent workmen to situate the <text:span text:style-name="T72">new arrival </text:span>in a space already set aside for her and then dismissing them. <text:span text:style-name="T72">The good doctor </text:span>waited until <text:span text:style-name="T73">they were gone and the low echo of the front door closing reached the library before she tore the brown wrapping off the portrait.</text:span></text:p>
      <text:p text:style-name="P86"/>
      <text:p text:style-name="P27"><text:span text:style-name="T36">T</text:span><text:span text:style-name="T1">he </text:span><text:span text:style-name="T44">life-size </text:span><text:span text:style-name="T1">portrait</text:span><text:span text:style-name="T23"> </text:span><text:span text:style-name="T1">of Hinoka Emoto represented the interest in all things Western during Japan’s Meiji period, </text:span><text:span text:style-name="T39">with its oil-work painting and the lady’s choice of dress quintessentially Victorian. The subject herself was a delicate, rather petite beauty, her features soft and almost fragile.</text:span></text:p>
      <text:p text:style-name="P87"/>
      <text:p text:style-name="P87">“I prefer my ladies a little less delicate,” Victoria said under her breath. Then she spoke up “But let’s see how you really are. Don’t be shy.”</text:p>
      <text:p text:style-name="P87"/>
      <text:p text:style-name="P28"><text:soft-page-break/><text:span text:style-name="T1">The painting </text:span><text:span text:style-name="T40">shimmered, a translucent white curtain forming over it, and the still image of Lady Hinoka came to life.</text:span></text:p>
      <text:p text:style-name="P88"/>
      <text:p text:style-name="P89">Or after-life, as the case of ghosts may be.</text:p>
      <text:p text:style-name="P89"/>
      <text:p text:style-name="P89">There was a doubling effect, as the painting of Hinoka was overlaid with another image of her, one wearing a pink and white kimono instead of the Western dress. She held still initially; even though she knew she was being watched, the spirit of Hinoka was as timid as she had been in life, wilting before Victoria’s eyes. But after a moment she stood up within her frame, and another, more interesting change came into view.</text:p>
      <text:p text:style-name="P89"/>
      <text:p text:style-name="P29"><text:span text:style-name="T1">In addition to the change of dress, ghost-Hinoka was exquisitely pregnant, about as large as </text:span><text:span text:style-name="T41">the scientist. Her belly surpassed the confines of her frame; all Victoria could see was a pair of pillow-sized breasts and the curve of belly sloping out of view.</text:span></text:p>
      <text:p text:style-name="P90"/>
      <text:p text:style-name="P90">“H-Hello? Are you Dr. Scnhell?”</text:p>
      <text:p text:style-name="P90"/>
      <text:p text:style-name="P30"><text:span text:style-name="T1">Her voice was quiet, so high-pitched it almost squeaked. </text:span><text:span text:style-name="T42">Victoria had had patients like her before, women who were so mousy it was almost startling they would do something as lascivious as have sex in the first place, despite the clear evidence of their gravidity.</text:span></text:p>
      <text:p text:style-name="P91"/>
      <text:p text:style-name="P92">It was going to take a light touch with this one.</text:p>
      <text:p text:style-name="P92"/>
      <text:p text:style-name="P92">“I am. And you are Hinoka Emoto, yes?”</text:p>
      <text:p text:style-name="P92"/>
      <text:p text:style-name="P92">“Y-yes.”</text:p>
      <text:p text:style-name="P92"/>
      <text:p text:style-name="P92">“Would you like to come out?”</text:p>
      <text:p text:style-name="P92"/>
      <text:p text:style-name="P31"><text:span text:style-name="T1">Hinoka drifted up to the front of her picture-dwelling realm, looking around the library. It was a rather nice library, Victoria felt. All the classics of Greece and Rome, manuscripts from the Renaissance, volume after volume of the latest discoveries in biology and astronomy and even an assortment of books on alchemy and sorcery. All of which was kept on oaken shelves that ran around the entirety of the room, with plush and sturdy chairs in front of a cavernous fireplace </text:span><text:span text:style-name="T43">for quiet reading and contemplation.</text:span></text:p>
      <text:p text:style-name="P93"/>
      <text:p text:style-name="P93">It was the fire, already roaring, that Hinoka came to last, shrinking away and letting out a tiny squeak.</text:p>
      <text:p text:style-name="P93"/>
      <text:p text:style-name="P93">“You don’t have to worry about that,” Victoria assured her. Indeed, the fireplace was a dozen meters away from Hinoka’s portrait. “Come on out.”</text:p>
      <text:p text:style-name="P93"/>
      <text:p text:style-name="P94"><text:soft-page-break/>Either no longer afraid of the fire or naturally submissive, Hinoka floated out of the picture frame, her appearance taking on a third-dimension as she entered the real world.</text:p>
      <text:p text:style-name="P94"/>
      <text:p text:style-name="P32"><text:span text:style-name="T1">Her belly looked even more impressive when seen in full, or it may have been that her petite frame looked more overwhelmed by its size than </text:span><text:span text:style-name="T44">a normal woman’</text:span><text:span text:style-name="T61">s</text:span><text:span text:style-name="T44"> would. </text:span><text:span text:style-name="T46">The frame had to bend outward to</text:span><text:span text:style-name="T44"> allow her to squeeze her way through, but </text:span><text:span text:style-name="T46">even then it was </text:span><text:span text:style-name="T44">only up to a point. When she was halfway through, her belly hanging down and blocking the lower half of the frame, Victoria saw that as bulbous as her middle was, below the waist she was astounding.</text:span></text:p>
      <text:p text:style-name="P95"/>
      <text:p text:style-name="P95">Lady Hinoka ran pear-shaped, her body naturally packing on most of its meat in her hips, thighs and above all buttocks, and with her exceptional pregnancy her figure had become even more disproportionate. As Hinoka hovered face down over the floor, the two spheres of her ass rose so high they almost reached the full height of her portrait’s towering frame.</text:p>
      <text:p text:style-name="P95"/>
      <text:p text:style-name="P33"><text:span text:style-name="T1">So when her behind got stuck in the frame, there was a certain logic to it. Yes, as a ghost she should not have been capable of getting stuck anywhere, but </text:span><text:span text:style-name="T45">this was already a domain where the standard rules did not apply.</text:span></text:p>
      <text:p text:style-name="P96"/>
      <text:p text:style-name="P96">“Oh! I s-seem to be...”</text:p>
      <text:p text:style-name="P96"/>
      <text:p text:style-name="P96">“Stuck?” Victoria finished for her. “Take my hands.”</text:p>
      <text:p text:style-name="P96"/>
      <text:p text:style-name="P97">It was a strange experience, taking hold of a ghost’s hands. It was like gripping a person’s hands, except the person was made of chilly fog.</text:p>
      <text:p text:style-name="P97"/>
      <text:p text:style-name="P97">Victoria pulled and Hinoka tried to squeeze herself forward, but all they did was wedge her in tighter, Hinoka whining in pain.</text:p>
      <text:p text:style-name="P97"/>
      <text:p text:style-name="P97">“This isn’t working,” Victoria announced. “We need to try something else.”</text:p>
      <text:p text:style-name="P97"/>
      <text:p text:style-name="P97">She began to think rationally, breaking the problem down into its component parts. Destroying the frame might damage the portrait, which could (for all she knew) harm Hinoka.</text:p>
      <text:p text:style-name="P97"/>
      <text:p text:style-name="P97">As she mused a hand reached up and massaged one of her own teats. It had been a couple hours since her last milking, making them tender...</text:p>
      <text:p text:style-name="P97"/>
      <text:p text:style-name="P98">That might work.</text:p>
      <text:p text:style-name="P98"/>
      <text:p text:style-name="P98">“Let’s try this. Hang tight.”</text:p>
      <text:p text:style-name="P98"><text:soft-page-break/></text:p>
      <text:p text:style-name="P98">She waddled around to one side of the portrait, out of Hinoka’s sight, and undid the buttons on her shirt. She pulled a breast out of the canvas bra she had fashioned for herself and lifted it up, aiming it at the top of Hinoka’s ass.</text:p>
      <text:p text:style-name="P98"/>
      <text:p text:style-name="P98">“Nani o suru-?!” Hinoka began to ask (‘I really need to get through those Japanese lessons,’ Victoria reminded herself), squealing in surprise when the cold milk splashed onto her butt.</text:p>
      <text:p text:style-name="P98"/>
      <text:p text:style-name="P98">“Just stay calm,” the doctor told her. “Gotta grease the frame, except I don’t have any grease on hand.”</text:p>
      <text:p text:style-name="P98"/>
      <text:p text:style-name="P98">She drained most of her breast, then suckled the last bits for herself, before walking around the now blushing ghost to the other side. Then she took out her other breast and repeated the process, spraying liters of milk all over Hinoka’s butt and the portrait frame.</text:p>
      <text:p text:style-name="P98"/>
      <text:p text:style-name="P98">“There. That should do it.” Victoria walked back to in front of Hinoka, who opened her eyes and promptly shut them again when she saw the doctor’s naked breasts hanging in front of her. She asked Victoria to put her shirt back on, only she did it in Japanese and much too fast for the doctor to keep up with.</text:p>
      <text:p text:style-name="P98"/>
      <text:p text:style-name="P98">“Hmm?” Then, getting it, “Don’t worry about that. We’re all women here.”</text:p>
      <text:p text:style-name="P98"/>
      <text:p text:style-name="P98">Hinoka was still looking away, so Victoria stepped up, grabbed her hands, and began pulling.</text:p>
      <text:p text:style-name="P98"/>
      <text:p text:style-name="P98">This time there was only miniscule resistance before the ghost began sliding forward, and when her fleshiest part was out she almost tumbled forward. It was only because Victoria had so much mass herself that she didn’t fall backwards and end up on the floor. Still, she did almost lose her footing.</text:p>
      <text:p text:style-name="P98"/>
      <text:p text:style-name="P34"><text:span text:style-name="T1">“Well that was fun,” Victoria decided, getting her first proper view of Hinoka. The ghost hovered just above the ground, presumably as high as her non-existent feet and lower legs would hold her up. Waddling around and inspecting her guest, Victoria just managed to restrain reaching out and gripping two fat handfuls of that mountainous ass. “</text:span><text:span text:style-name="T47">It didn’t hurt, did it?”</text:span></text:p>
      <text:p text:style-name="P99"/>
      <text:p text:style-name="P99">“Oh, n-no, ma’am. I don’t actually feel pain, I just expect to when something like that happens. And so I do, after a fashion.”</text:p>
      <text:p text:style-name="P99"/>
      <text:p text:style-name="P99"><text:soft-page-break/>“Your kimono looks spotless,” Victoria muttered. This entire experience raised so many questions, and the scientist in her could not wait to begin finding answers. “If you don’t feel pain, do you feel pleasure?”</text:p>
      <text:p text:style-name="P99"/>
      <text:p text:style-name="P99">“Again, after a fashion.”</text:p>
      <text:p text:style-name="P99"/>
      <text:p text:style-name="P35"><text:span text:style-name="T1">Still fighting back, Victoria reached out and stroked a bulging hip. </text:span><text:span text:style-name="T48">Same fog-like sensation.</text:span></text:p>
      <text:p text:style-name="P100"/>
      <text:p text:style-name="P100">“Can you feel that?”</text:p>
      <text:p text:style-name="P100"/>
      <text:p text:style-name="P100">“Yes, but muted.”</text:p>
      <text:p text:style-name="P100"/>
      <text:p text:style-name="P100">“Does it feel good?” Victoria’s eyes sparkled.</text:p>
      <text:p text:style-name="P100"/>
      <text:p text:style-name="P100">“It... does.”</text:p>
      <text:p text:style-name="P98"/>
      <text:p text:style-name="P34"><text:span text:style-name="T1">“</text:span><text:span text:style-name="T47">I’m dying to know- Sorry, poor choice of words. I’m aching to know how you came to be in this state.” Now stroking Hinoka’s belly.</text:span></text:p>
      <text:p text:style-name="P99"/>
      <text:p text:style-name="P34"><text:span text:style-name="T47">“There was a visitor. He was a practiced medium, </text:span><text:span text:style-name="T48">in touch with the spirit world. He had been contacted by my family. They couldn’t see me, but they could feel my presence.”</text:span></text:p>
      <text:p text:style-name="P101"/>
      <text:p text:style-name="P101">“And then he felt your presence,” Victoria said, her mouth jumping ahead of her brain.</text:p>
      <text:p text:style-name="P101"/>
      <text:p text:style-name="P102">Hinoka nodded quietly.</text:p>
      <text:p text:style-name="P102"/>
      <text:p text:style-name="P102">“Interesting... Well, it may be asking too much to drop this on you after having just arrived, but I have several questions about how far your ‘presence’ can be interacted with. Can you pick up things?”</text:p>
      <text:p text:style-name="P102"/>
      <text:p text:style-name="P102">“Small things, and only if I concentrate very hard. I enjoyed reading when I was... When I was still alive, and after I died I continued to browse my family’s library. But it was easier to place the books down, only turning the pages when I needed to, <text:span text:style-name="T76">instead of holding them</text:span>.”</text:p>
      <text:p text:style-name="P102"/>
      <text:p text:style-name="P102">“I see, I see. What about something like that,” she pointed to her steam-powered vibrator, sitting on an end-table with its motor and controls next to it. “Can you touch that?”</text:p>
      <text:p text:style-name="P102"/>
      <text:p text:style-name="P102"><text:soft-page-break/>Hinoka’s eyes widened, and her mouth fell open in a tiny ‘O.’ Victoria almost hadn’t pointed it out; after seeing how timid the girl was, she wasn’t sure if she harbored a powerful yet secret sex drive or if she was as repressed as she outwardly seemed.</text:p>
      <text:p text:style-name="P102"/>
      <text:p text:style-name="P102">But the way Hinoka reacted to the long, thick rod, her fears were allayed.</text:p>
      <text:p text:style-name="P102"/>
      <text:p text:style-name="P102">“Take a look at it.” Victoria picked up the vibrator and held it out to her guest. “It’s my own design, and I promise you I’ve put a lot of work into <text:span text:style-name="T77">constructing</text:span> the most satisfying device possible.”</text:p>
      <text:p text:style-name="P102"/>
      <text:p text:style-name="P102">Hinoka held out a hand and touched it, gripped it. Victoria kept her hands underneath it, in case it suddenly fell.</text:p>
      <text:p text:style-name="P102"/>
      <text:p text:style-name="P102">“Would you like to try it out?”</text:p>
      <text:p text:style-name="P102"/>
      <text:p text:style-name="P102">“Oh, I-I-I don’t think I could. It takes some very powerful magic to make me... solid enough for something like that.”</text:p>
      <text:p text:style-name="P102"/>
      <text:p text:style-name="P102">“I already thought about that, and I may have something to help.”</text:p>
      <text:p text:style-name="P102"/>
      <text:p text:style-name="P102">From the motor’s cart she pulled out a jar of light-greenish jelly.</text:p>
      <text:p text:style-name="P102"/>
      <text:p text:style-name="P36"><text:span text:style-name="T1">“There’s research being done into ectoplasm over in Vienna. It’s the same material that gives you your form, and scientists there have </text:span><text:span text:style-name="T49">had some success in discerning its properties and replicating it.”</text:span></text:p>
      <text:p text:style-name="P103"/>
      <text:p text:style-name="P103">She opened the jar and dunked the vibrator into it, twirling it around to get it good and slick.</text:p>
      <text:p text:style-name="P103"/>
      <text:p text:style-name="P104">When she held it up the vibrator glowed green and orange in the firelight. Victoria met Hinoka’s eyes and raised an eyebrow.</text:p>
      <text:p text:style-name="P104"/>
      <text:p text:style-name="P104">“Interested?”</text:p>
      <text:p text:style-name="P104"/>
      <text:p text:style-name="P104">“You are a scientist, your letter said. I admire people who try to expand mankind’s knowledge of the universe. If I can aid your work...”</text:p>
      <text:p text:style-name="P104"/>
      <text:p text:style-name="P104">“We can aid each other, Hinoka. When was the last time you saw the lights of heaven?”</text:p>
      <text:p text:style-name="P104"/>
      <text:p text:style-name="P104">Hinoka bit her lower lip, then reached behind and untied the strap around her middle. She took off the kimono slowly, not all propriety gone yet.</text:p>
      <text:p text:style-name="P104"/>
      <text:p text:style-name="P104"><text:soft-page-break/>“Get comfortable,” Victoria patted a chair, “Or is that an abstract idea for you?”</text:p>
      <text:p text:style-name="P104"/>
      <text:p text:style-name="P104">Hinoka didn’t answer, she simply sat in the chair and leaned back. Victoria angled the vibrator for the crevasse between thigh and belly, treating Hinoka as if she were made of flesh and blood, and plunged in. She took a moment to get oriented properly before she turned on the machine, cranking the dial to its first setting.</text:p>
      <text:p text:style-name="P104"/>
      <text:p text:style-name="P104">Part of her wondered if her hand might shake around once the vibrator got going, if Hinoka’s body would remain intangible and it would be like trying to get a patch of mist off. But when she got going Hinoka’s body turned more solid, little by little, and it was no different than when <text:span text:style-name="T78">Frankie</text:span> had done this to <text:span text:style-name="T78">Victoria</text:span>.</text:p>
      <text:p text:style-name="P104"/>
      <text:p text:style-name="P37"><text:span text:style-name="T1">“</text:span><text:span text:style-name="T50">Oooo-OO-oooh!” Hinoka’s voice reached a new pitch as </text:span><text:span text:style-name="T51">her state of bliss rose. “Oooh ooh ooh! Ah!”</text:span></text:p>
      <text:p text:style-name="P105"/>
      <text:p text:style-name="P106">Victoria was a little frustrated she wasn’t a talker. The moans of delight were nice and all, but she could have used a few ‘That’s it!’s, ‘Give it to me!’s or even a simple ‘More!’</text:p>
      <text:p text:style-name="P106"/>
      <text:p text:style-name="P38"><text:span text:style-name="T1">They spent a few minutes on the first setting </text:span><text:span text:style-name="T52">before Victoria turned the dial to the second setting, Hinoka letting out a piercing scream that slowly devolved into more ‘Oohs’ and ‘Aahs’.</text:span></text:p>
      <text:p text:style-name="P107"/>
      <text:p text:style-name="P107">When Victoria went to the third setting Hinoka began massaging her breasts, tweaking her nipples and drawing out spurts of milk that, like the rest of her, could be felt but only just.</text:p>
      <text:p text:style-name="P107"/>
      <text:p text:style-name="P108">After almost 20 minutes of her mechanically-induced dicking Hinoka had not yet cum, and Victoria was starting to wonder if something about her ghost nature made that an impossibility. To test the Japanese ghost’s limits she cranked the dial to the fourth setting, the penultimate one.</text:p>
      <text:p text:style-name="P108"/>
      <text:p text:style-name="P108">It only took a few seconds for Hinoka to release an animalistic screech, her back arching as she orgasmed.</text:p>
      <text:p text:style-name="P78"/>
      <text:p text:style-name="P39"><text:span text:style-name="T1">Using that as her cue, Victoria pressed a button on the control panel, and the vibrator, still </text:span><text:span text:style-name="T53">shoved right up </text:span><text:span text:style-name="T1">inside the ghost, unleashed a thick soup of ectoplasm and sperm samples </text:span><text:span text:style-name="T53">donated from among the village men. To her surprise and satisfaction, the fluid did not shoot to the back of the chair.</text:span></text:p>
      <text:p text:style-name="P78"/>
      <text:p text:style-name="P1"><text:span text:style-name="T1">“</text:span><text:span text:style-name="T53">W-what was that?” the ghost-woman asked after she came down from her orgasm.</text:span></text:p>
      <text:p text:style-name="P109"/>
      <text:p text:style-name="P110"><text:soft-page-break/>“The second part of this little experiment,” she pulled the vibrator out and it on top of the still-open jar. Frankie could clean it up later. “How did that feel?”</text:p>
      <text:p text:style-name="P110"/>
      <text:p text:style-name="P110">“Good! Wonderful, even. I haven’t felt that...”</text:p>
      <text:p text:style-name="P110"/>
      <text:p text:style-name="P110">Her words trailed off and she began to blush. Victoria hadn’t seen someone go from delight to guilt so fast.</text:p>
      <text:p text:style-name="P110"/>
      <text:p text:style-name="P110">Hinoka pushed herself up off the chair – Victoria would have thought that being a ghost would make her weightless, but maybe the expectations that came from being alive are hard to shake – and gathered up her kimono.</text:p>
      <text:p text:style-name="P110"/>
      <text:p text:style-name="P110">But as she started to get dressed, she also started to grow.</text:p>
      <text:p text:style-name="P110"/>
      <text:p text:style-name="P110">Like the fruits of Victoria’s other experiments, the growth was as rapid as it was extreme. Hinoka was so startled by what was happening that she didn’t recover until it was all over.</text:p>
      <text:p text:style-name="P110"/>
      <text:p text:style-name="P40"><text:span text:style-name="T1">Victoria waddled around to get as much of Hinoka’s body in view, verifying that her hips and ass inflated almost as much as her belly. She was close enough that when the growing belly reached her she could feel the chilly aura overtake her own middle. </text:span><text:span text:style-name="T54">She backed up, then had to back up again as Hinoka somehow grew even more than she expected, with her belly ‘hitting’ the floor and still spreading out ahead and to the sides.</text:span></text:p>
      <text:p text:style-name="P111"/>
      <text:p text:style-name="P41"><text:span text:style-name="T54">A</text:span><text:span text:style-name="T1">nd yet as intimidatingly huge as Hinoka’s belly got, her butt wasn’t going to settle for second best so easily. Already wider than her belly at its most extreme before this, the ghost-woman’s behind inflated like a hot air balloon, and almost as big. She stuck out behind herself nearly as much she did in front, her cheeks rising more than halfway up her backside and falling down below her dissipating legs. If she wasn’t a ghost she may have been immobilized by her own bounty.</text:span></text:p>
      <text:p text:style-name="P112"/>
      <text:p text:style-name="P113">It all made the shrinking violet facade even more apropos, because when she collected herself Hinoka was practically stunned by her nude, exaggerated form. She rivaled Frankie in the belly department, but her ass put the blue-skinned assistant’s to shame.</text:p>
      <text:p text:style-name="P113"/>
      <text:p text:style-name="P113">“Eeeeeeeeeee!” she squealed, turning almost red with shame.</text:p>
      <text:p text:style-name="P113"/>
      <text:p text:style-name="P113">“I would call that an unparalleled success,” Victoria said, sidling up next to Hinoka to admire her handiwork. “But there’s so many other questions to work out. Mmmmmm, yes. We’re going to have to do more experiments. Control for variables, make sure this wasn’t a fluke.”</text:p>
      <text:p text:style-name="P113"/>
      <text:p text:style-name="P113"><text:soft-page-break/>“M-more?” Hinoka sobbed. She looked like she was on the verge of tears.</text:p>
      <text:p text:style-name="P113"/>
      <text:p text:style-name="P113">“I wouldn’t force you to or anything,” Victoria said, running a hand over the ghost’s even grander butt, “But I promise I’ll make it as pleasurable as possible.”</text:p>
      <text:p text:style-name="P113"/>
      <text:p text:style-name="P113">She stepped closer to Hinoka, miming rubbing her belly against the ghost-woman’s. The effect was dulled by the latter’s intangibility, but some electric thrill of belly against belly, hip against hip, was felt.</text:p>
      <text:p text:style-name="P113"/>
      <text:p text:style-name="P113">Hinoka was about to stammer something, but right at that moment Frankie appeared at the door to the library.</text:p>
      <text:p text:style-name="P113"/>
      <text:p text:style-name="P113">“Dr. Schnell! I think one of your guests has arrived.”</text:p>
      <text:p text:style-name="P113"/>
      <text:p text:style-name="P113">And then a pounding from the front door boomed throughout the castle.</text:p>
      <text:p text:style-name="P113"/>
      <text:p text:style-name="P113">“Looks like everyone has,” Victoria said. “Frankie, bring our new guests here, so we can all get...” she looked sidelong at Hinoka, her gaze full of meaning, “acquaint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13T14:22:30.156000000</meta:creation-date>
    <dc:date>2018-02-23T13:34:16.940000000</dc:date>
    <meta:editing-duration>P3DT16H30M11S</meta:editing-duration>
    <meta:editing-cycles>82</meta:editing-cycles>
    <meta:generator>LibreOffice/5.1.4.2$Windows_x86 LibreOffice_project/f99d75f39f1c57ebdd7ffc5f42867c12031db97a</meta:generator>
    <meta:document-statistic meta:table-count="0" meta:image-count="0" meta:object-count="0" meta:page-count="20" meta:paragraph-count="205" meta:word-count="7785" meta:character-count="43600" meta:non-whitespace-character-count="36000"/>
  </office:meta>
</office:document-meta>
</file>