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2142c2" officeooo:paragraph-rsid="002142c2"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30856" officeooo:paragraph-rsid="00230856"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40bbb" officeooo:paragraph-rsid="00240bbb"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5af07" officeooo:paragraph-rsid="0025af07"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6a087" officeooo:paragraph-rsid="0026a087"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814ab" officeooo:paragraph-rsid="002814ab"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88198" officeooo:paragraph-rsid="00288198"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93d57" officeooo:paragraph-rsid="00293d57"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a3584" officeooo:paragraph-rsid="002a3584"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aa5a2" officeooo:paragraph-rsid="002aa5a2"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ad625" officeooo:paragraph-rsid="002ad625"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c4d61" officeooo:paragraph-rsid="002c4d61"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cea6b" officeooo:paragraph-rsid="002cea6b"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cea6b" officeooo:paragraph-rsid="002d844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ec78b" officeooo:paragraph-rsid="002ec78b" style:font-size-asian="14pt" style:font-weight-asian="normal" style:font-size-complex="14pt" style:font-weight-complex="normal"/>
    </style:style>
    <style:style style:name="P16" style:family="paragraph" style:parent-style-name="Standard">
      <style:text-properties style:font-name="Times New Roman" fo:font-size="14pt" fo:font-style="normal" fo:font-weight="normal" officeooo:rsid="00293d57" officeooo:paragraph-rsid="00293d57"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style="normal" fo:font-weight="normal" officeooo:rsid="002a3584" officeooo:paragraph-rsid="00293d57" style:font-size-asian="14pt" style:font-style-asian="normal" style:font-weight-asian="normal" style:font-size-complex="14pt" style:font-style-complex="normal" style:font-weight-complex="normal"/>
    </style:style>
    <style:style style:name="P18" style:family="paragraph" style:parent-style-name="Standard">
      <style:text-properties style:font-name="Times New Roman" fo:font-size="14pt" fo:font-style="normal" fo:font-weight="normal" officeooo:rsid="002a3584" officeooo:paragraph-rsid="002a3584" style:font-size-asian="14pt" style:font-style-asian="normal" style:font-weight-asian="normal" style:font-size-complex="14pt" style:font-style-complex="normal" style:font-weight-complex="normal"/>
    </style:style>
    <style:style style:name="P19" style:family="paragraph" style:parent-style-name="Standard">
      <style:text-properties style:font-name="Times New Roman" fo:font-size="14pt" fo:font-style="normal" fo:font-weight="normal" officeooo:rsid="002aa5a2" officeooo:paragraph-rsid="002a3584" style:font-size-asian="14pt" style:font-style-asian="normal" style:font-weight-asian="normal" style:font-size-complex="14pt" style:font-style-complex="normal" style:font-weight-complex="normal"/>
    </style:style>
    <style:style style:name="P20" style:family="paragraph" style:parent-style-name="Standard">
      <style:text-properties style:font-name="Times New Roman" fo:font-size="14pt" fo:font-style="normal" fo:font-weight="normal" officeooo:rsid="002aa5a2" officeooo:paragraph-rsid="002aa5a2" style:font-size-asian="14pt" style:font-style-asian="normal" style:font-weight-asian="normal" style:font-size-complex="14pt" style:font-style-complex="normal" style:font-weight-complex="normal"/>
    </style:style>
    <style:style style:name="P21" style:family="paragraph" style:parent-style-name="Standard">
      <style:text-properties style:font-name="Times New Roman" fo:font-size="14pt" fo:font-style="normal" fo:font-weight="normal" officeooo:rsid="002ad625" officeooo:paragraph-rsid="002aa5a2" style:font-size-asian="14pt" style:font-style-asian="normal" style:font-weight-asian="normal" style:font-size-complex="14pt" style:font-style-complex="normal" style:font-weight-complex="normal"/>
    </style:style>
    <style:style style:name="P22" style:family="paragraph" style:parent-style-name="Standard">
      <style:text-properties style:font-name="Times New Roman" fo:font-size="14pt" fo:font-style="normal" fo:font-weight="normal" officeooo:rsid="002ad625" officeooo:paragraph-rsid="002ad625" style:font-size-asian="14pt" style:font-style-asian="normal" style:font-weight-asian="normal" style:font-size-complex="14pt" style:font-style-complex="normal" style:font-weight-complex="normal"/>
    </style:style>
    <style:style style:name="P23" style:family="paragraph" style:parent-style-name="Standard">
      <style:text-properties style:font-name="Times New Roman" fo:font-size="14pt" fo:font-style="normal" fo:font-weight="normal" officeooo:rsid="002ad625" officeooo:paragraph-rsid="0032de23" style:font-size-asian="14pt" style:font-style-asian="normal" style:font-weight-asian="normal" style:font-size-complex="14pt" style:font-style-complex="normal" style:font-weight-complex="normal"/>
    </style:style>
    <style:style style:name="P24" style:family="paragraph" style:parent-style-name="Standard">
      <style:text-properties style:font-name="Times New Roman" fo:font-size="14pt" fo:font-style="normal" fo:font-weight="normal" officeooo:rsid="002ad625" officeooo:paragraph-rsid="003cc327" style:font-size-asian="14pt" style:font-style-asian="normal" style:font-weight-asian="normal" style:font-size-complex="14pt" style:font-style-complex="normal" style:font-weight-complex="normal"/>
    </style:style>
    <style:style style:name="P25" style:family="paragraph" style:parent-style-name="Standard">
      <style:text-properties style:font-name="Times New Roman" fo:font-size="14pt" fo:font-style="normal" fo:font-weight="normal" officeooo:rsid="002c4d61" officeooo:paragraph-rsid="002ad625" style:font-size-asian="14pt" style:font-style-asian="normal" style:font-weight-asian="normal" style:font-size-complex="14pt" style:font-style-complex="normal" style:font-weight-complex="normal"/>
    </style:style>
    <style:style style:name="P26" style:family="paragraph" style:parent-style-name="Standard">
      <style:text-properties style:font-name="Times New Roman" fo:font-size="14pt" fo:font-style="normal" fo:font-weight="normal" officeooo:rsid="002c4d61" officeooo:paragraph-rsid="002c4d61" style:font-size-asian="14pt" style:font-style-asian="normal" style:font-weight-asian="normal" style:font-size-complex="14pt" style:font-style-complex="normal" style:font-weight-complex="normal"/>
    </style:style>
    <style:style style:name="P27" style:family="paragraph" style:parent-style-name="Standard">
      <style:text-properties style:font-name="Times New Roman" fo:font-size="14pt" fo:font-style="normal" fo:font-weight="normal" officeooo:rsid="002c4d61" officeooo:paragraph-rsid="003d3e65" style:font-size-asian="14pt" style:font-style-asian="normal" style:font-weight-asian="normal" style:font-size-complex="14pt" style:font-style-complex="normal" style:font-weight-complex="normal"/>
    </style:style>
    <style:style style:name="P28" style:family="paragraph" style:parent-style-name="Standard">
      <style:text-properties style:font-name="Times New Roman" fo:font-size="14pt" fo:font-style="normal" fo:font-weight="normal" officeooo:rsid="002cea6b" officeooo:paragraph-rsid="002c4d61" style:font-size-asian="14pt" style:font-style-asian="normal" style:font-weight-asian="normal" style:font-size-complex="14pt" style:font-style-complex="normal" style:font-weight-complex="normal"/>
    </style:style>
    <style:style style:name="P29" style:family="paragraph" style:parent-style-name="Standard">
      <style:text-properties style:font-name="Times New Roman" fo:font-size="14pt" fo:font-style="normal" fo:font-weight="normal" officeooo:rsid="002cea6b" officeooo:paragraph-rsid="002cea6b" style:font-size-asian="14pt" style:font-style-asian="normal" style:font-weight-asian="normal" style:font-size-complex="14pt" style:font-style-complex="normal" style:font-weight-complex="normal"/>
    </style:style>
    <style:style style:name="P30" style:family="paragraph" style:parent-style-name="Standard">
      <style:text-properties style:font-name="Times New Roman" fo:font-size="14pt" fo:font-style="normal" fo:font-weight="normal" officeooo:rsid="002d8448" officeooo:paragraph-rsid="002d8448" style:font-size-asian="14pt" style:font-style-asian="normal" style:font-weight-asian="normal" style:font-size-complex="14pt" style:font-style-complex="normal" style:font-weight-complex="normal"/>
    </style:style>
    <style:style style:name="P31" style:family="paragraph" style:parent-style-name="Standard">
      <style:text-properties style:font-name="Times New Roman" fo:font-size="14pt" fo:font-style="normal" fo:font-weight="normal" officeooo:rsid="002d8448" officeooo:paragraph-rsid="002cea6b" style:font-size-asian="14pt" style:font-style-asian="normal" style:font-weight-asian="normal" style:font-size-complex="14pt" style:font-style-complex="normal" style:font-weight-complex="normal"/>
    </style:style>
    <style:style style:name="P32" style:family="paragraph" style:parent-style-name="Standard">
      <style:text-properties style:font-name="Times New Roman" fo:font-size="14pt" fo:font-style="normal" fo:font-weight="normal" officeooo:rsid="002d8448" officeooo:paragraph-rsid="004029b6" style:font-size-asian="14pt" style:font-style-asian="normal" style:font-weight-asian="normal" style:font-size-complex="14pt" style:font-style-complex="normal" style:font-weight-complex="normal"/>
    </style:style>
    <style:style style:name="P33" style:family="paragraph" style:parent-style-name="Standard">
      <style:text-properties style:font-name="Times New Roman" fo:font-size="14pt" fo:font-style="normal" fo:font-weight="normal" officeooo:rsid="002e3e60" officeooo:paragraph-rsid="002e3e60" style:font-size-asian="14pt" style:font-style-asian="normal" style:font-weight-asian="normal" style:font-size-complex="14pt" style:font-style-complex="normal" style:font-weight-complex="normal"/>
    </style:style>
    <style:style style:name="P34" style:family="paragraph" style:parent-style-name="Standard">
      <style:text-properties style:font-name="Times New Roman" fo:font-size="14pt" fo:font-style="normal" fo:font-weight="normal" officeooo:rsid="002ec78b" officeooo:paragraph-rsid="002e3e60" style:font-size-asian="14pt" style:font-style-asian="normal" style:font-weight-asian="normal" style:font-size-complex="14pt" style:font-style-complex="normal" style:font-weight-complex="normal"/>
    </style:style>
    <style:style style:name="P35" style:family="paragraph" style:parent-style-name="Standard">
      <style:text-properties style:font-name="Times New Roman" fo:font-size="14pt" fo:font-style="normal" fo:font-weight="normal" officeooo:rsid="003161c3" officeooo:paragraph-rsid="003161c3" style:font-size-asian="14pt" style:font-style-asian="normal" style:font-weight-asian="normal" style:font-size-complex="14pt" style:font-style-complex="normal" style:font-weight-complex="normal"/>
    </style:style>
    <style:style style:name="P36" style:family="paragraph" style:parent-style-name="Standard">
      <style:text-properties style:font-name="Times New Roman" fo:font-size="14pt" fo:font-style="normal" fo:font-weight="normal" officeooo:rsid="0033292d" officeooo:paragraph-rsid="0033292d" style:font-size-asian="14pt" style:font-style-asian="normal" style:font-weight-asian="normal" style:font-size-complex="14pt" style:font-style-complex="normal" style:font-weight-complex="normal"/>
    </style:style>
    <style:style style:name="P37" style:family="paragraph" style:parent-style-name="Standard">
      <style:text-properties style:font-name="Times New Roman" fo:font-size="14pt" fo:font-style="normal" fo:font-weight="normal" officeooo:rsid="0033292d" officeooo:paragraph-rsid="003eeb9b" style:font-size-asian="14pt" style:font-style-asian="normal" style:font-weight-asian="normal" style:font-size-complex="14pt" style:font-style-complex="normal" style:font-weight-complex="normal"/>
    </style:style>
    <style:style style:name="P38" style:family="paragraph" style:parent-style-name="Standard">
      <style:text-properties style:font-name="Times New Roman" fo:font-size="14pt" fo:font-style="normal" fo:font-weight="normal" officeooo:rsid="003cc327" officeooo:paragraph-rsid="003cc327" style:font-size-asian="14pt" style:font-style-asian="normal" style:font-weight-asian="normal" style:font-size-complex="14pt" style:font-style-complex="normal" style:font-weight-complex="normal"/>
    </style:style>
    <style:style style:name="P39" style:family="paragraph" style:parent-style-name="Standard">
      <style:text-properties style:font-name="Times New Roman" fo:font-size="14pt" fo:font-style="normal" fo:font-weight="normal" officeooo:rsid="003cc3f7" officeooo:paragraph-rsid="003cc3f7" style:font-size-asian="14pt" style:font-style-asian="normal" style:font-weight-asian="normal" style:font-size-complex="14pt" style:font-style-complex="normal" style:font-weight-complex="normal"/>
    </style:style>
    <style:style style:name="P40" style:family="paragraph" style:parent-style-name="Standard">
      <style:text-properties style:font-name="Times New Roman" fo:font-size="14pt" fo:font-style="normal" fo:font-weight="normal" officeooo:rsid="003d440c" officeooo:paragraph-rsid="003d440c" style:font-size-asian="14pt" style:font-style-asian="normal" style:font-weight-asian="normal" style:font-size-complex="14pt" style:font-style-complex="normal" style:font-weight-complex="normal"/>
    </style:style>
    <style:style style:name="P41" style:family="paragraph" style:parent-style-name="Standard">
      <style:text-properties style:font-name="Times New Roman" fo:font-size="14pt" fo:font-style="normal" fo:font-weight="normal" officeooo:rsid="004029b6" officeooo:paragraph-rsid="004029b6" style:font-size-asian="14pt" style:font-style-asian="normal" style:font-weight-asian="normal" style:font-size-complex="14pt" style:font-style-complex="normal" style:font-weight-complex="normal"/>
    </style:style>
    <style:style style:name="P42" style:family="paragraph" style:parent-style-name="Standard">
      <style:text-properties style:font-name="Times New Roman" fo:font-size="14pt" fo:font-weight="normal" officeooo:rsid="00288198" officeooo:paragraph-rsid="00288198"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485cc" officeooo:paragraph-rsid="002485cc" style:font-size-asian="14pt" style:font-weight-asian="normal" style:font-size-complex="14pt" style:font-weight-complex="normal"/>
    </style:style>
    <style:style style:name="T1" style:family="text">
      <style:text-properties officeooo:rsid="00240bbb"/>
    </style:style>
    <style:style style:name="T2" style:family="text">
      <style:text-properties officeooo:rsid="002485cc"/>
    </style:style>
    <style:style style:name="T3" style:family="text">
      <style:text-properties officeooo:rsid="0025af07"/>
    </style:style>
    <style:style style:name="T4" style:family="text">
      <style:text-properties officeooo:rsid="0026a087"/>
    </style:style>
    <style:style style:name="T5" style:family="text">
      <style:text-properties officeooo:rsid="002814ab"/>
    </style:style>
    <style:style style:name="T6" style:family="text">
      <style:text-properties officeooo:rsid="00288198"/>
    </style:style>
    <style:style style:name="T7" style:family="text">
      <style:text-properties officeooo:rsid="00293d57"/>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2a3584" style:font-style-asian="normal" style:font-style-complex="normal"/>
    </style:style>
    <style:style style:name="T11" style:family="text">
      <style:text-properties fo:font-style="normal" officeooo:rsid="002aa5a2" style:font-style-asian="normal" style:font-style-complex="normal"/>
    </style:style>
    <style:style style:name="T12" style:family="text">
      <style:text-properties fo:font-style="normal" officeooo:rsid="002ad625" style:font-style-asian="normal" style:font-style-complex="normal"/>
    </style:style>
    <style:style style:name="T13" style:family="text">
      <style:text-properties fo:font-style="normal" officeooo:rsid="002c4d61" style:font-style-asian="normal" style:font-style-complex="normal"/>
    </style:style>
    <style:style style:name="T14" style:family="text">
      <style:text-properties fo:font-style="normal" officeooo:rsid="002cea6b" style:font-style-asian="normal" style:font-style-complex="normal"/>
    </style:style>
    <style:style style:name="T15" style:family="text">
      <style:text-properties fo:font-style="normal" officeooo:rsid="002d8448" style:font-style-asian="normal" style:font-style-complex="normal"/>
    </style:style>
    <style:style style:name="T16" style:family="text">
      <style:text-properties fo:font-style="normal" officeooo:rsid="002e3e60" style:font-style-asian="normal" style:font-style-complex="normal"/>
    </style:style>
    <style:style style:name="T17" style:family="text">
      <style:text-properties fo:font-style="normal" officeooo:rsid="002ec78b" style:font-style-asian="normal" style:font-style-complex="normal"/>
    </style:style>
    <style:style style:name="T18" style:family="text">
      <style:text-properties fo:font-style="normal" officeooo:rsid="003161c3" style:font-style-asian="normal" style:font-style-complex="normal"/>
    </style:style>
    <style:style style:name="T19" style:family="text">
      <style:text-properties fo:font-style="normal" officeooo:rsid="0038d13e" style:font-style-asian="normal" style:font-style-complex="normal"/>
    </style:style>
    <style:style style:name="T20" style:family="text">
      <style:text-properties officeooo:rsid="003161c3"/>
    </style:style>
    <style:style style:name="T21" style:family="text">
      <style:text-properties officeooo:rsid="0032de23"/>
    </style:style>
    <style:style style:name="T22" style:family="text">
      <style:text-properties officeooo:rsid="00367472"/>
    </style:style>
    <style:style style:name="T23" style:family="text">
      <style:text-properties officeooo:rsid="0037fac2"/>
    </style:style>
    <style:style style:name="T24" style:family="text">
      <style:text-properties officeooo:rsid="00389f28"/>
    </style:style>
    <style:style style:name="T25" style:family="text">
      <style:text-properties officeooo:rsid="0038d13e"/>
    </style:style>
    <style:style style:name="T26" style:family="text">
      <style:text-properties officeooo:rsid="00396771"/>
    </style:style>
    <style:style style:name="T27" style:family="text">
      <style:text-properties officeooo:rsid="003af01f"/>
    </style:style>
    <style:style style:name="T28" style:family="text">
      <style:text-properties officeooo:rsid="003cc327"/>
    </style:style>
    <style:style style:name="T29" style:family="text">
      <style:text-properties officeooo:rsid="003cc3f7"/>
    </style:style>
    <style:style style:name="T30" style:family="text">
      <style:text-properties officeooo:rsid="002c4d61"/>
    </style:style>
    <style:style style:name="T31" style:family="text">
      <style:text-properties officeooo:rsid="003d440c"/>
    </style:style>
    <style:style style:name="T32" style:family="text">
      <style:text-properties officeooo:rsid="003d80bf"/>
    </style:style>
    <style:style style:name="T33" style:family="text">
      <style:text-properties officeooo:rsid="004029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matis personae:</text:p>
      <text:p text:style-name="P1"/>
      <text:p text:style-name="P2">Richard is a man with a wife, an ex-wife and a daughter. He is out of the picture most of the time because of work.</text:p>
      <text:p text:style-name="P2"/>
      <text:p text:style-name="P2">Morgana is Richard’s daughter. She is 18 and has an IQ of 190. She graduated from high school at the age of 15 and is on track to finish her first two degrees in biochemical engineering and neurology. Her self-sufficiency has allowed her to remain well-adjusted even through her parents’ divorce and her father’s perpetual absenteeism.</text:p>
      <text:p text:style-name="P2"/>
      <text:p text:style-name="P2">Hazel is Richard’s second wife. She is less than <text:span text:style-name="T1">five</text:span> years older than Morgana, and she is the reason Morgana’s parents got divorced. <text:span text:style-name="T1">From adolescence she has understood the power her sex can have over men, just as she has understood her entitlement to a life of pampering and ease. She is bold and ostentatious in bearing, fashion, and consumption, stacked with curves and blessed with a natural beauty that betrays the white trash roots she hides from her husband and stepdaughter.</text:span></text:p>
      <text:p text:style-name="P2"/>
      <text:p text:style-name="P2"/>
      <text:p text:style-name="P3">Prelude:</text:p>
      <text:p text:style-name="P3"/>
      <text:p text:style-name="P3">Hazel has never publicly admitted to tearing apart Richard’s first marriage, but Morgana has always known she was responsible. At first she was angry merely that this gaudy woman broke her home; even as Hazel toned down her more garish behavior and dress, <text:span text:style-name="T22">adjusting to the more restrained (but no less conspicuous) style of the upper class</text:span>, the younger woman never forgave her.</text:p>
      <text:p text:style-name="P3"/>
      <text:p text:style-name="P3">As time passed Morgana’s anger lost its focus. Instead of the laser-like precision of seeing Hazel as a homewrecker, the more she learned of her stepmother the more she came to hate her as an entire person. Her selfish pursuit of Morgana’s father, heedless of the consequences it would have on others, was not uncharacteristic; <text:span text:style-name="T2">it was the essence of her being. Every action taken was done with the sole objective of satisfying her own desires.</text:span></text:p>
      <text:p text:style-name="P3"/>
      <text:p text:style-name="P43">That Morgana’s father was well-off both from inheritance and work allowed Hazel to live the hedonistic life she wanted; that this opportunity motivated her pursuit of Richard in the first place only came to his daughter after seeing how Hazel conducted herself in the many hours when he was not around. The part<text:span text:style-name="T3">ies hosted with dozens of young, attractive people boozing it up and staining the sheets or carpet with bodily fluids;</text:span> the expensive trips to Aspen or <text:span text:style-name="T3">Catalina, hosting more people Richard didn’t know (or possibly know of); the excessive shopping sprees.</text:span></text:p>
      <text:p text:style-name="P43"/>
      <text:p text:style-name="P4"><text:soft-page-break/>Richard did not want to talk about any of this with Morgana, even when she forced the issue. He had to <text:span text:style-name="T22">have figured out that</text:span> <text:span text:style-name="T22">Hazel </text:span>was a parasite, but as he patiently explained to his daughter the pre-nup they had signed meant a divorce would be more costly than indulging her whims did. <text:span text:style-name="T4">Absent clear evidence of infidelity (which Morgana did not want to think about, already so disgusted by Hazel as she was), there was nothing to be done.</text:span></text:p>
      <text:p text:style-name="P4"/>
      <text:p text:style-name="P4">Morgana accepted that the law could not help them. So she turned to other avenues.</text:p>
      <text:p text:style-name="P4"/>
      <text:p text:style-name="P4"/>
      <text:p text:style-name="P4">Act one:</text:p>
      <text:p text:style-name="P4"/>
      <text:p text:style-name="P4">When Hazel had left that morning she had announced she was going shopping. Morgana did not understand why she felt the need to keep her stepdaughter informed of her plans – the two were as strangers to one another as two people sharing a house could be; it helped that it was more a mansion than a house, with lots of rooms to find privacy in – but today it was welcome. The younger woman’s scheme had been underway for weeks, and now was the time to bring the prey into the trap. Knowing her habits was the key for step two.</text:p>
      <text:p text:style-name="P4"/>
      <text:p text:style-name="P4">As expected, Hazel returned home late in the afternoon, weighed down with bags of designer clothes she would wear once and then forget about. She kicked off her shoes in the foyer, tossed the bags onto her bed, and went straight for the bathroom. As she drew a bath she dropped a couple bath bombs <text:span text:style-name="T4">into the water and undressed.</text:span></text:p>
      <text:p text:style-name="P4"/>
      <text:p text:style-name="P5">She didn’t look at the coloring of the small orbs; she didn’t notice that one of them was not the same shade of green as the other. In seconds a layer of bubbles obscured them.</text:p>
      <text:p text:style-name="P5"/>
      <text:p text:style-name="P5">Hazel luxuriated in the bath, breathing in the scent of peppermint and rubbing the oiled water all over her skin. It got into her pores; the steam made by the hot water filled her nostrils. The chemical agent Morgana had invented began working.</text:p>
      <text:p text:style-name="P5"/>
      <text:p text:style-name="P5">After rinsing and drying off Hazel wrapped herself in a bathrobe and went to the kitchen. It was about time for dinner, but she felt hungrier than normal. She found several bottles of beer in the fridge, front and center when she opened the door, drawing her attention right away. She popped the cap on one and drained more than half of it in a single go.</text:p>
      <text:p text:style-name="P5"/>
      <text:p text:style-name="P5">She downed three more beers, that Morgana saw, through dinner. It wasn’t exactly outside her normal habits, and for now the budding scientist had to wait and see if her scheme was working.</text:p>
      <text:p text:style-name="P5"/>
      <text:p text:style-name="P5"><text:soft-page-break/></text:p>
      <text:p text:style-name="P5">Act two:</text:p>
      <text:p text:style-name="P5"/>
      <text:p text:style-name="P5">When evidence of success came even Morgana was surprised at how blatant it was. Without hovering around Hazel she had nonetheless kept a closer eye on her stepmother while she was in the house.</text:p>
      <text:p text:style-name="P5"/>
      <text:p text:style-name="P5">Subtle signs – which Morgana admitted to herself may have been her own hope deceiving her – cropped up almost at once. Hazel was drinking more often, and at mealtime she was eating more than before. While never an exercise freak Hazel had been pretty good about keeping her calorie intake within acceptable parameters. But now she was taking seconds of the sweetest or most savory dishes.</text:p>
      <text:p text:style-name="P5"/>
      <text:p text:style-name="P5">Then, just five days after the pivotal bath, Morgana came to the living room to find Hazel sitting on the couch, legs extended in front of her, with one hand down her panties. Her breathing was shallow and rapid, her hand moving furiously.</text:p>
      <text:p text:style-name="P5"/>
      <text:p text:style-name="P5">Morgana retreated before she was spotted, listening in as Hazel brought herself to climax. Retreating further, Morgana watched undetected as Hazel got up, went to the kitchen, and grabbed <text:span text:style-name="T5">one of the gourmet cupcakes she ordered now and then from a bakery in town. She moaned audibly as she swallowed the large topping of frosting and then dug into the cake itself.</text:span></text:p>
      <text:p text:style-name="P5"/>
      <text:p text:style-name="P6">This was exactly what Morgana’s chemical agent was supposed to be doing, increasing the libido and appetite in the subject, but her rational side told her this may have been a one-off occurrence. She wasn’t privy to her stepmother’s sexual appetite, and those cupcakes were a common enough indulgence. No change to her could be confirmed yet.</text:p>
      <text:p text:style-name="P6"/>
      <text:p text:style-name="P6">But the very next day the same thing happened. Not with the same details – this time Hazel got herself off from the privacy of her own room, only her loud moaning alerting Morgana to what was happening – but it followed the same pattern. <text:span text:style-name="T23">Fingering</text:span> and snacking.</text:p>
      <text:p text:style-name="P6"/>
      <text:p text:style-name="P6">Everything else continued as normal for a couple weeks, with Hazel spending all her time throwing her parties and going shopping. But she was starting to plump, all those calories from her beer and cupcakes sticking around <text:span text:style-name="T23">thanks to the chemical agent’s effect on her metabolism</text:span>. Switching her normal tight-fitting wardrobe for looser, flowing outfits hid this growth from her friends, and maybe Hazel herself wasn’t fully aware of what was happening. She didn’t cut back on eating, she didn’t exercise more.</text:p>
      <text:p text:style-name="P6"/>
      <text:p text:style-name="P6">In fact, Morgana soon realized she had stopped working out. More and more Hazel lounged around at home, sitting on the couch watching TV or <text:span text:style-name="T23">pleasuring </text:span>herself in her <text:soft-page-break/>room. And <text:span text:style-name="T24">always getting a snack after, as if a simple masturbation session was enough to work up her appetite.</text:span></text:p>
      <text:p text:style-name="P6"/>
      <text:p text:style-name="P6">It didn’t take more than a fortnight for Morgana to consider the first stage of her plan a success, but Hazel had always been a woman of appetites. Changing said appetites from ‘pampering and conspicuous consumption’ to ‘food and sex’ was not by itself any sort of victory.</text:p>
      <text:p text:style-name="P6"/>
      <text:p text:style-name="P6">But it was a start.</text:p>
      <text:p text:style-name="P6"/>
      <text:p text:style-name="P6">And further developments were starting as well.</text:p>
      <text:p text:style-name="P6"/>
      <text:p text:style-name="P6">“Hey, Hazel, did you check the mail yet?”</text:p>
      <text:p text:style-name="P6"/>
      <text:p text:style-name="P6">Morgana casually stood in the wide entrance to the living room, eyeballing her stepmother. Hazel was almost 20 pounds heavier, giving her an even more pronounced hourglass figure but also softening her abs. The start of a potbelly was forming; <text:span text:style-name="T25">or make that beer belly, given the empty bottles at her feet and the half-empty one in her hand.</text:span></text:p>
      <text:p text:style-name="P6"/>
      <text:p text:style-name="P6">It was subtle, the way Hazel didn’t reply while keeping her eyes on the screen but instead turned and looked up at Morgana. As has been stated, the two were <text:span text:style-name="T6">not at all close, and any interaction between them was customarily cold. Forced politeness was the best one could expect.</text:span></text:p>
      <text:p text:style-name="P6"/>
      <text:p text:style-name="P7">But instead Hazel met Morgana’s eyes and smiled, answering</text:p>
      <text:p text:style-name="P7"/>
      <text:p text:style-name="P7">“No. Were you expecting something to arrive?”</text:p>
      <text:p text:style-name="P7"/>
      <text:p text:style-name="P7">Her voice wasn’t exactly her own, either. It was half <text:span text:style-name="T7">an octave</text:span> higher; feminine to begin with, but a little more chipper now.</text:p>
      <text:p text:style-name="P7"/>
      <text:p text:style-name="P7">“It’s nothing important. I was just wondering.”</text:p>
      <text:p text:style-name="P7"/>
      <text:p text:style-name="P7">“OK.”</text:p>
      <text:p text:style-name="P7"/>
      <text:p text:style-name="P7">An outside observer would think nothing unusual by all this, but Morgana saw the finer details. When Hazel addressed her directly she wasn’t being civil; the way her face lit up a little spoke to h<text:span text:style-name="T25">ow she was becoming perpetually happy, always pleasant. The iciness between the two women (Hazel never trying to win Morgana over, thinking the teenage daughter would be off to college any day and out of her hair) had thawed.</text:span></text:p>
      <text:p text:style-name="P7"/>
      <text:p text:style-name="P7"><text:soft-page-break/>Morgana verified this later that day, putting her chemical expertise to work in the kitchen to whip up a pan of brownies.</text:p>
      <text:p text:style-name="P7"/>
      <text:p text:style-name="P7">“Hazel?” She found her stepmother still in the living room, eyes glued to a daytime talk show that, as far as the young woman knew, was her usual choice in entertainment. “I made some brownies. Would you like some?”</text:p>
      <text:p text:style-name="P7"/>
      <text:p text:style-name="P7">Her face positively beamed as she turned to her stepdaughter.</text:p>
      <text:p text:style-name="P7"/>
      <text:p text:style-name="P7">“Oh, wow. Thanks.”</text:p>
      <text:p text:style-name="P7"/>
      <text:p text:style-name="P7">As Morgana held the pan out, Hazel grabbed six pieces, each hand struggling to hold onto three. When she bit into her first piece she moaned with almost the same degree of pleasure as when she was pleasuring herself.</text:p>
      <text:p text:style-name="P7"/>
      <text:p text:style-name="P7">“Mmmmmm. These are soooo good.”</text:p>
      <text:p text:style-name="P7"/>
      <text:p text:style-name="P7">No doubt about it now. Her voice was becoming higher, she was <text:span text:style-name="T25">becoming naturally happy around everyone</text:span>, and she was losing self-control of her own appetite. Her desire for gratification was shedding any discernment.</text:p>
      <text:p text:style-name="P7"/>
      <text:p text:style-name="P8">Morgana hid around the corner and kept an eye on Hazel, getting even further confirmation of her success when her stepmother finished half the brownies and used her free hand to rub her belly. After a moment her hand drifted down, slipped under her panties, and Hazel worked at getting herself off while still shoving brownies into her mouth.</text:p>
      <text:p text:style-name="P8"/>
      <text:p text:style-name="P8">At the end she slowly sucked her fingers cleaning, still moaning.</text:p>
      <text:p text:style-name="P8"/>
      <text:p text:style-name="P8"/>
      <text:p text:style-name="P8">Act three:</text:p>
      <text:p text:style-name="P8"/>
      <text:p text:style-name="P8">The cycle, once started, picked up speed as it went.</text:p>
      <text:p text:style-name="P8"/>
      <text:p text:style-name="P8">As Hazel’s mind rewired itself to find more and more gratification from food and sex, she lost the ability to delay satisfaction for even common things like driving to a store or calling up her friends to schedule a party. If she could be eating or fingering herself <text:span text:style-name="T8">now</text:span><text:span text:style-name="T9">, why bother spending half an hour going to a store?</text:span></text:p>
      <text:p text:style-name="P16"/>
      <text:p text:style-name="P8"><text:span text:style-name="T9">Her constant presence around the mansion made it easier for Morgana not only to chart the effects of her chemical agent, but also to play a larger and larger role in enabling them. Cooking increasingly larger meals and more sugary snacks for Hazel, handling </text:span><text:soft-page-break/><text:span text:style-name="T9">things like her bills (which gave her access to her credit card, and through that the ability to order more booze to keep Hazel pleasantly sloshed much of the time), and running interference </text:span><text:span text:style-name="T19">on</text:span><text:span text:style-name="T9"> the few friends who were wondering why they hadn’t seen Hazel in weeks; this all made it easier for Hazel to do nothing but eat and masturbate and watch TV.</text:span></text:p>
      <text:p text:style-name="P16"/>
      <text:p text:style-name="P16">The effects were as inescapable as they were heartening for Morgana.</text:p>
      <text:p text:style-name="P16"/>
      <text:p text:style-name="P16">“Hazel! Dinner’s ready!”</text:p>
      <text:p text:style-name="P16"/>
      <text:p text:style-name="P16">“Coming!”</text:p>
      <text:p text:style-name="P16"/>
      <text:p text:style-name="P16">Her voice now was almost impossible to reconcile with her original tone, so high she sounded like a teenager, always giddy and <text:span text:style-name="T26">made ecstatic by the simplest thing</text:span>. And why shouldn’t <text:span text:style-name="T26">she</text:span> be? Hazel was living a life of simple but total indulgence now, with nary a responsibility or hint of bad news to furrow her brow.</text:p>
      <text:p text:style-name="P16"/>
      <text:p text:style-name="P16">But it also spoke of another change taking place, the ultimate effect of Morgana’s chemical agent...</text:p>
      <text:p text:style-name="P16"/>
      <text:p text:style-name="P8"><text:span text:style-name="T9">“What are we, </text:span><text:span text:style-name="T12">like,</text:span><text:span text:style-name="T9"> having?”</text:span></text:p>
      <text:p text:style-name="P16"/>
      <text:p text:style-name="P8"><text:span text:style-name="T9">“</text:span><text:span text:style-name="T10">Hamburger steak, fries and carrots.”</text:span></text:p>
      <text:p text:style-name="P17"/>
      <text:p text:style-name="P17">“Carrots. Ugh.”</text:p>
      <text:p text:style-name="P16"/>
      <text:p text:style-name="P16">Morgana looked up from the table, reveling yet again in how thorough the transformation of her stepmother already was.</text:p>
      <text:p text:style-name="P16"/>
      <text:p text:style-name="P16">Hazel was over 240 pounds now, more than twice the woman she had been a season ago. Her once dominant hourglass figure had fattened into a shape where most of the sand was in the bottom half, but it was hard to tell which part of her was bigger. Her butt had always been bubbly, now bulbous, with her hips rounding out to make her below-the-waist dimensions distinct, but as her belly had swelled out and grown bigger it had challenged her ass for dominance.</text:p>
      <text:p text:style-name="P16"/>
      <text:p text:style-name="P8"><text:span text:style-name="T9">She was like a fat waterdrop, most of her flesh settling low </text:span><text:span text:style-name="T10">into a single mass. If she pulled the waistband of her pants over her belly the comparison would be even more apt, but Hazel enjoyed letting it hang naked over her crotch. She enjoyed stroking it as she ate, a form of foreplay before she invariably went back to fingering herself.</text:span></text:p>
      <text:p text:style-name="P17"/>
      <text:p text:style-name="P18"><text:soft-page-break/>Her breasts weren’t shortchanged in all this, having fattened like overripe watermelons. If Hazel ever went back to wearing bras she would find they were almost H-cups. Even her face was rounder, with a second chin wobbling below her first as she gobbled up whatever Morgana put in front of her.</text:p>
      <text:p text:style-name="P18"/>
      <text:p text:style-name="P18">The whole package was oozing out of a lilac-colored velour tracksuit, the only thing Morgana could convince her to wear when she outgrew her old bathrobe. Most of her wardrobe was destined for Goodwill as it was, but finding something for Hazel to keep herself decent had been more of a challenge than simply picking out sizes big enough for her. Hazel still had a sense of fashion to follow, but like her own desires it was changing into something more garish.</text:p>
      <text:p text:style-name="P18"/>
      <text:p text:style-name="P18">Something closer to her old way of dressing, Morgana realized. Back before she had married Richard, when Hazel was almost <text:span text:style-name="T27">aggressively </text:span>gaudy in her clothing and mannerisms.</text:p>
      <text:p text:style-name="P18"/>
      <text:p text:style-name="P9"><text:span text:style-name="T9">The regression seemed apt, as Hazel was softening mentally in addition to physically. </text:span><text:span text:style-name="T11">Her disgust at being served vegetables was almost childish (as was her solution of drowning them in ketchup before eating them), but in most other ways Hazel’s attitude and mannerisms were falling in line with a spoiled teenager. If her maturing after marrying Richard had been an act, playing a role to deflect criticism that she was nothing but a homewrecker or gold-digger, then this may have been nothing but the facade falling away.</text:span></text:p>
      <text:p text:style-name="P19"/>
      <text:p text:style-name="P20">But Morgana was pretty sure it ran deeper than that.</text:p>
      <text:p text:style-name="P20"/>
      <text:p text:style-name="P20">“Did you see the news about Golbana today?”</text:p>
      <text:p text:style-name="P20"/>
      <text:p text:style-name="P20">Hazel’s eyes went wide.</text:p>
      <text:p text:style-name="P20"/>
      <text:p text:style-name="P20">“Are they announcing a new line of shoes?”</text:p>
      <text:p text:style-name="P20"/>
      <text:p text:style-name="P10"><text:span text:style-name="T9">“No. It’s about the tariffs on </text:span><text:span text:style-name="T12">textiles from the European Union.”</text:span></text:p>
      <text:p text:style-name="P21"/>
      <text:p text:style-name="P22">Her stepmother’s face collapsed.</text:p>
      <text:p text:style-name="P22"/>
      <text:p text:style-name="P22">“Like, what’s a tariff?”</text:p>
      <text:p text:style-name="P22"/>
      <text:p text:style-name="P22">‘Like.’ She actually said ‘like.’</text:p>
      <text:p text:style-name="P22"/>
      <text:p text:style-name="P22">Never mind that the old Hazel might have at least known what a tariff is (or faked knowing). She was legitimately in valley girl territory now.</text:p>
      <text:p text:style-name="P22"><text:soft-page-break/></text:p>
      <text:p text:style-name="P24">“It’s nothing. Just boring stuff,” <text:span text:style-name="T27">Morgana said,</text:span> <text:span text:style-name="T27">fighting</text:span> to hide her smile. This was working out better than she had planned.</text:p>
      <text:p text:style-name="P22"/>
      <text:p text:style-name="P22">A couple minutes later Hazel was reaching across the table to get more fries, her breasts rolling onto her plate, with its splotch of ketchup <text:span text:style-name="T28">still sitting there</text:span>.</text:p>
      <text:p text:style-name="P22"/>
      <text:p text:style-name="P22">“Hazel! Your clothes!”</text:p>
      <text:p text:style-name="P22"/>
      <text:p text:style-name="P22">“Oops!” Hazel giggled as she leaned back and inspected the damage. “My boobies got in the way. Look at how big they are!”</text:p>
      <text:p text:style-name="P22"/>
      <text:p text:style-name="P22">“I can see that,” Morgana said. <text:span text:style-name="T28">She was put off by Hazel’s blatant infatuation of herself, but watching her stepmother act like a bimbo impressed by her own breasts spoke to the success of her agent.</text:span></text:p>
      <text:p text:style-name="P22"/>
      <text:p text:style-name="P38">And they weren’t even done yet.</text:p>
      <text:p text:style-name="P22"/>
      <text:p text:style-name="P22">After the dinner Morgana got a bag from the kitchen island.</text:p>
      <text:p text:style-name="P22"/>
      <text:p text:style-name="P22">“I have something for you, Hazel.”</text:p>
      <text:p text:style-name="P22"/>
      <text:p text:style-name="P22">“For me?” <text:span text:style-name="T28">She literally squealed,</text:span> “What is it?”</text:p>
      <text:p text:style-name="P22"/>
      <text:p text:style-name="P22">She handed the bag to the bubbly fatty, and Hazel pulled out a pair of panties with a hunk of plastic attached.</text:p>
      <text:p text:style-name="P22"/>
      <text:p text:style-name="P22">“Panties? And what’s this?”</text:p>
      <text:p text:style-name="P22"/>
      <text:p text:style-name="P22">“They’re special vibrating panties,” Morgana explained. “Just something I whipped up. You slip the vibrator in and the panties will keep them in place. It’s remotely controlled.”</text:p>
      <text:p text:style-name="P22"/>
      <text:p text:style-name="P22">She held the remote out, but Hazel was already pulling her pants down, right then and there in the dining room. Morgana had to look away, but she was ecstatic at how foolish Hazel was acting. She had almost no sense of control.</text:p>
      <text:p text:style-name="P22"/>
      <text:p text:style-name="P22">With her pants off Morgana saw how <text:span text:style-name="T29">fat Hazel’s lower half was</text:span>. Her thighs were so thick they touched all the way at her knees, which were now in danger of being swallowed up by rolls of fat, <text:span text:style-name="T29">and her ankles had involved into cankles</text:span>.</text:p>
      <text:p text:style-name="P22"/>
      <text:p text:style-name="P23"><text:soft-page-break/>Hazel slipped the panties on, <text:span text:style-name="T21">got</text:span> the vibrator positioned just right and then grabbed the remote.</text:p>
      <text:p text:style-name="P22"/>
      <text:p text:style-name="P22">A press of a button and a soft humming noise emanated from Hazel’s groin.</text:p>
      <text:p text:style-name="P22"/>
      <text:p text:style-name="P11"><text:span text:style-name="T9">“</text:span><text:span text:style-name="T13">Aaaaaaaaaaaaaahhhh...” Hazel moaned, already hooked.</text:span></text:p>
      <text:p text:style-name="P25"/>
      <text:p text:style-name="P25">“Glad you like them.”</text:p>
      <text:p text:style-name="P25"/>
      <text:p text:style-name="P25"/>
      <text:p text:style-name="P26">Act four:</text:p>
      <text:p text:style-name="P26"/>
      <text:p text:style-name="P39">As far as Morgana knew, Hazel never took the panties off. She had selected an elastic pair to augment<text:span text:style-name="T30">, to fit her </text:span>stepmother <text:span text:style-name="T30">even as she got fatter, but </text:span>even she was surprised how quickly Hazel got hooked.</text:p>
      <text:p text:style-name="P26"/>
      <text:p text:style-name="P26">Maybe <text:span text:style-name="T29">she</text:span> should have foreseen that. When she gave Hazel the gift she had some inkling that the satisfactions of food and sex were beginning to merge, one feeding the other, but she hadn’t expected just how strong the feedback loop could get.</text:p>
      <text:p text:style-name="P26"/>
      <text:p text:style-name="P26">With Hazel constantly aroused she began eating more incessantly, <text:span text:style-name="T29">trying (and maybe succeeding at) getting herself off through the feeling of fullness. She began </text:span>gorging at meal time and grazing in-between on the snack cakes and chips Morgana was buying in bulk. Her weight continued to climb, reaching 250 pounds and then 300, with her body becoming more sensitive, and thus more easily stimulated, as it got fleshier.</text:p>
      <text:p text:style-name="P26"/>
      <text:p text:style-name="P26">This then made Hazel hungrier more quickly, and her meals were turning into <text:span text:style-name="T29">great</text:span> binges. For the first couple days she would greedily stuff her face with one hand while holding the button down on her remote with the other, but she soon hit upon the solution of planting her fat ass on the remote and using both hands to gorge faster. Stuffing her mouth full, bobbing up and down as she worked the vibrator, Hazel was a gulping, snorting, moaning piggie.</text:p>
      <text:p text:style-name="P26"/>
      <text:p text:style-name="P26">Hazel used the same trick with the remote whenever a delivery of doughnuts or pies or cakes came in, which was soon a daily, and then twice daily, occurrence. Morgana never had to come up with an excuse for why she was ordering so many sweets or cooking so much food; Hazel only thought about what it meant for her.</text:p>
      <text:p text:style-name="P26"/>
      <text:p text:style-name="P27">So she continued to eat and pleasure herself, getting fatter and lazier so fast it was almost possible to watch it happen in real time. You could tell which spot at the table was hers, and which seat on the couch, because of the puddle of pussy juice that marked <text:soft-page-break/>the floor. When Morgana did the laundry she could smell Hazel’s arousal wafting off the wet spot staining the crotch of her pants.</text:p>
      <text:p text:style-name="P27"/>
      <text:p text:style-name="P40">Left to her own, Hazel would spend all day raiding the fridge, running her massage panties, and vegging out in front of the TV. She watched nothing but game shows with lots of bright lights and cheery music or the trashiest of reality shows. Even something like a daytime soap opera was too highbrow for her now. Or, in her words</text:p>
      <text:p text:style-name="P40"/>
      <text:p text:style-name="P40">“They’re, like, shooooo boring! All they do is talk.”</text:p>
      <text:p text:style-name="P27"/>
      <text:p text:style-name="P36"><text:span text:style-name="T31">This gave Morgana the opening</text:span> to slowly gaslight the bubble-headed girl, <text:span text:style-name="T31">the final stage of her plans</text:span>. First she took the photos of her dad and a slimmer Hazel together out of sight, then she moved all her dad’s things to an empty room, rearranging the furniture to make it seem like it was Hazel’s own <text:span text:style-name="T31">bed</text:span>room. Hazel’s wedding ring, which she had first thought would be the hardest piece of evidence to secret, ended up being the easiest; the <text:span text:style-name="T32">airhead</text:span> had taken it off some time ago, probably when it got too tight on her chubby digit, and left it on her dresser top.</text:p>
      <text:p text:style-name="P36"/>
      <text:p text:style-name="P37">She never noticed it when it disappeared, just as she didn’t notice all the other items Morgana was taking out one at a time. <text:span text:style-name="T30">Hazel was still oblivious to everything that was happening, existing in a fugue state of physical bliss and increasingly unaware of anything going on around her.</text:span></text:p>
      <text:p text:style-name="P37"/>
      <text:p text:style-name="P37"><text:span text:style-name="T30">When she broke a dining room chair one morning, all the bouncing up and down combined with her ballooning weight (up to 350 pounds now) smashing the unfortunate furniture, she was too upset about the remote being damaged to feel embarrassed about being so fat she now needed two chairs.</text:span></text:p>
      <text:p text:style-name="P26"/>
      <text:p text:style-name="P26">“Morganaaaaaa!” she whined, “It’s bwoken.”</text:p>
      <text:p text:style-name="P26"/>
      <text:p text:style-name="P26">And she started to cry. Morgana assured her she could not only fix it, but make a better pair of panties for her. She had planned to augment a bigger pair for some time; this just gave her an excuse.</text:p>
      <text:p text:style-name="P26"/>
      <text:p text:style-name="P12"><text:span text:style-name="T9">When she came back from her room, the larger panties </text:span><text:span text:style-name="T18">with</text:span><text:span text:style-name="T9"> the more powerful vibrator attached </text:span><text:span text:style-name="T18">in hand</text:span><text:span text:style-name="T9">, she found Hazel </text:span><text:span text:style-name="T18">still on the floor, </text:span><text:span text:style-name="T9">leaning </text:span><text:span text:style-name="T18">back </text:span><text:span text:style-name="T9">against the kitchen island. </text:span><text:span text:style-name="T18">O</text:span><text:span text:style-name="T9">ne hand disappeared where her belly met her thighs and the other </text:span><text:span text:style-name="T18">was </text:span><text:span text:style-name="T9">holding up an entire cake in front of her mouth. She was eating the thing right off the platter, her cheeks and chins smeared with frosting </text:span><text:span text:style-name="T14">and her grunting downright hoggish.</text:span></text:p>
      <text:p text:style-name="P28"/>
      <text:p text:style-name="P29">It had been half an hour since Hazel’s breakfast had been interrupted, and already she was reduced to this state.</text:p>
      <text:p text:style-name="P29"><text:soft-page-break/></text:p>
      <text:p text:style-name="P35">She only noticed Morgana standing there when the cake was gone.</text:p>
      <text:p text:style-name="P35"/>
      <text:p text:style-name="P35">“Oh my gawd, you, like, fixed them!”</text:p>
      <text:p text:style-name="P35"/>
      <text:p text:style-name="P35">“No, Hazel. They’re new.”</text:p>
      <text:p text:style-name="P35"/>
      <text:p text:style-name="P35">“Oh, wight.” She forced herself to her feet and waddled over to give Morgana a hug. “You’we s<text:span text:style-name="T33">h</text:span>uch a good fwiend, Mor-Mor. You buy me all this<text:span text:style-name="T33">h</text:span> food and, like, you let me s<text:span text:style-name="T33">h</text:span>tay at youw hous<text:span text:style-name="T33">h</text:span>e.”</text:p>
      <text:p text:style-name="P35"/>
      <text:p text:style-name="P35">“It’s nothing,” Morgana said casually, but inside she was pumping her fist. Hazel’s mental regression had reached the point where she didn’t even remember that this was her house too.</text:p>
      <text:p text:style-name="P35"/>
      <text:p text:style-name="P35">“You don’t mind if I s<text:span text:style-name="T33">h</text:span>tay, do you?”</text:p>
      <text:p text:style-name="P35"/>
      <text:p text:style-name="P35">“Not at all, Hazel. I just want to see you happy.”</text:p>
      <text:p text:style-name="P35"/>
      <text:p text:style-name="P35">“<text:span text:style-name="T33">Yay!”</text:span></text:p>
      <text:p text:style-name="P35"/>
      <text:p text:style-name="P41">She hugged Morgan again, put the new pair of panties on, and fished two bottles of beer out of the fridge. She didn’t offer one to Morgana.</text:p>
      <text:p text:style-name="P41"/>
      <text:p text:style-name="P41">“I’m gonna, like, watch some TV.”</text:p>
      <text:p text:style-name="P29"/>
      <text:p text:style-name="P29"/>
      <text:p text:style-name="P29"/>
      <text:p text:style-name="P13"><text:span text:style-name="T15">Epilogue</text:span><text:span text:style-name="T9">:</text:span></text:p>
      <text:p text:style-name="P29"/>
      <text:p text:style-name="P29">“Mommaaaaaaa! I’m hungwy! Do we, <text:span text:style-name="T20">like,</text:span> have any more Twinkies?”</text:p>
      <text:p text:style-name="P29"/>
      <text:p text:style-name="P29">“You can check for yourself!”</text:p>
      <text:p text:style-name="P29"/>
      <text:p text:style-name="P29">Hazel whined, her voice high-pitched but her sobbing fake. When her mother didn’t respond she stopped pouting and heaved herself off the couch.</text:p>
      <text:p text:style-name="P29"/>
      <text:p text:style-name="P13"><text:span text:style-name="T9">It wasn’t easy for a lazy 500-pound woman to stand herself up, but one nice thing about the trailer home being so cramped was that she could find a wall to brace herself against anywhere. </text:span><text:span text:style-name="T16">Even without lifting an arm she could lean back or forward or to the side and let her butt, hips or belly support her.</text:span></text:p>
      <text:p text:style-name="P29"/>
      <text:p text:style-name="P14"><text:soft-page-break/><text:span text:style-name="T9">Hitching her cut-off jeans up over the part of her butt crack that was always peeking out, the bottom of them riding up the lower hang of her cheeks, Hazel started to waddle her way to the kitchen. </text:span><text:span text:style-name="T15">Her pale, bare belly lead the way, her breasts constrained by a maternity bra she had found at a consignment store and a white tank top that covered only the topmost rolls of fat on the sides of her torso.</text:span></text:p>
      <text:p text:style-name="P30"/>
      <text:p text:style-name="P30">Her hips scraped both sides of the hall, the sound audible outside the trailer to where her mother was sitting on the porch, smoking the afternoon away.</text:p>
      <text:p text:style-name="P31"/>
      <text:p text:style-name="P30">“We’re out! Can I, <text:span text:style-name="T20">like,</text:span> take the car?”</text:p>
      <text:p text:style-name="P30"/>
      <text:p text:style-name="P30">“Your brother needs it tonight, so be back by 7.”</text:p>
      <text:p text:style-name="P30"/>
      <text:p text:style-name="P30">“Okay.”</text:p>
      <text:p text:style-name="P30"/>
      <text:p text:style-name="P30">Hazel sidestepped out of the front door and then eased herself into the Trans Am, the car tilting as she got in. Her mother’s expression and mood didn’t change as she watched her whale of a firstborn drive off to find more food to stuff her gut with.</text:p>
      <text:p text:style-name="P30"/>
      <text:p text:style-name="P30">It was hard to tell what Hazel’s mother felt about her daughter being back home. When she had turned up <text:span text:style-name="T33">a year</text:span> ago there were a lot of questions, like ‘How the fuck did you get so fat?’ and ‘Who was that woman who just drove off?’ Answers turned out to not be forthcoming, so her mother had just sighed and taken this as the new normal.</text:p>
      <text:p text:style-name="P30"/>
      <text:p text:style-name="P32">To Hazel, it was as if nothing had changed. When asked about her big plans to find a rich guy and hook him she laughed off the idea of marriage. She just wanted to get fucked, she said bluntly. Who wants to get tied down <text:span text:style-name="T20">to just one man</text:span>? And as long as she had enough money for food and beer, she was happy.</text:p>
      <text:p text:style-name="P32"/>
      <text:p text:style-name="P32"><text:span text:style-name="T33">Even the fact that she had left the trailer park years ago didn’t seem to register with her. Getting Hazel to think of anything further back than a couple weeks was asking too much; usually she could only look back as far as her last meal and/or fuck session.</text:span></text:p>
      <text:p text:style-name="P30"/>
      <text:p text:style-name="P30">She never was a genius, that girl, but even her mother <text:span text:style-name="T33">saw </text:span>she was much dimmer as a bulb since she had gotten back. At least she had been able to get a job at the laundromat. Sure she spent all day sitting on her fat ass and making it fatter, but the thought of having that pig eating her out of house and home, not pitching in, almost made her mother forget about any familial ties.</text:p>
      <text:p text:style-name="P30"/>
      <text:p text:style-name="P33">Her only real problem now was worrying about that idiot getting herself pregnant. She didn’t need Mrs. Haverson telling her all the gossip about Hazel sleeping around. It was <text:soft-page-break/>a small town, and they lived in a small trailer home. She knew her daughter was insatiable, and foolish, and it was going to catch up with her.</text:p>
      <text:p text:style-name="P34"/>
      <text:p text:style-name="P34">“And then it would be my problem, wouldn’t it?” she asked nobody, lighting another cigarette.</text:p>
      <text:p text:style-name="P34"/>
      <text:p text:style-name="P15"><text:span text:style-name="T17">A</text:span><text:span text:style-name="T9">nd on the other side of the continent, Morgana looked around her dad’s mansion, at the complete lack of any sign Hazel had ever lived there, and she laugh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07:23:53.497000000</meta:creation-date>
    <dc:date>2018-01-13T10:34:36.043000000</dc:date>
    <meta:editing-duration>PT16H32M21S</meta:editing-duration>
    <meta:editing-cycles>22</meta:editing-cycles>
    <meta:generator>LibreOffice/5.1.4.2$Windows_x86 LibreOffice_project/f99d75f39f1c57ebdd7ffc5f42867c12031db97a</meta:generator>
    <meta:document-statistic meta:table-count="0" meta:image-count="0" meta:object-count="0" meta:page-count="13" meta:paragraph-count="137" meta:word-count="4440" meta:character-count="24892" meta:non-whitespace-character-count="20583"/>
  </office:meta>
</office:document-meta>
</file>