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1109f7" officeooo:paragraph-rsid="001109f7" style:font-size-asian="14pt" style:font-size-complex="14pt"/>
    </style:style>
    <style:style style:name="P3" style:family="paragraph" style:parent-style-name="Standard">
      <style:text-properties style:font-name="Times New Roman" fo:font-size="14pt" officeooo:rsid="0014591b" officeooo:paragraph-rsid="0014591b" style:font-size-asian="14pt" style:font-size-complex="14pt"/>
    </style:style>
    <style:style style:name="P4" style:family="paragraph" style:parent-style-name="Standard">
      <style:text-properties style:font-name="Times New Roman" fo:font-size="14pt" officeooo:rsid="0016cba5" officeooo:paragraph-rsid="0016cba5" style:font-size-asian="14pt" style:font-size-complex="14pt"/>
    </style:style>
    <style:style style:name="P5" style:family="paragraph" style:parent-style-name="Standard">
      <style:text-properties style:font-name="Times New Roman" fo:font-size="14pt" officeooo:rsid="00176122" officeooo:paragraph-rsid="00176122" style:font-size-asian="14pt" style:font-size-complex="14pt"/>
    </style:style>
    <style:style style:name="P6" style:family="paragraph" style:parent-style-name="Standard">
      <style:text-properties style:font-name="Times New Roman" fo:font-size="14pt" officeooo:rsid="001c0381" officeooo:paragraph-rsid="001c0381" style:font-size-asian="14pt" style:font-size-complex="14pt"/>
    </style:style>
    <style:style style:name="P7" style:family="paragraph" style:parent-style-name="Standard">
      <style:text-properties style:font-name="Times New Roman" fo:font-size="14pt" officeooo:rsid="001db4df" officeooo:paragraph-rsid="001db4df" style:font-size-asian="14pt" style:font-size-complex="14pt"/>
    </style:style>
    <style:style style:name="P8" style:family="paragraph" style:parent-style-name="Standard">
      <style:text-properties style:font-name="Times New Roman" fo:font-size="14pt" officeooo:rsid="001efca2" officeooo:paragraph-rsid="001efca2" style:font-size-asian="14pt" style:font-size-complex="14pt"/>
    </style:style>
    <style:style style:name="P9" style:family="paragraph" style:parent-style-name="Standard">
      <style:text-properties style:font-name="Times New Roman" fo:font-size="14pt" officeooo:rsid="00226e3f" officeooo:paragraph-rsid="00226e3f" style:font-size-asian="14pt" style:font-size-complex="14pt"/>
    </style:style>
    <style:style style:name="P10" style:family="paragraph" style:parent-style-name="Standard">
      <style:text-properties style:font-name="Times New Roman" fo:font-size="14pt" officeooo:rsid="00226e3f" officeooo:paragraph-rsid="002e6082" style:font-size-asian="14pt" style:font-size-complex="14pt"/>
    </style:style>
    <style:style style:name="P11" style:family="paragraph" style:parent-style-name="Standard">
      <style:text-properties style:font-name="Times New Roman" fo:font-size="14pt" officeooo:rsid="00286588" officeooo:paragraph-rsid="00286588" style:font-size-asian="14pt" style:font-size-complex="14pt"/>
    </style:style>
    <style:style style:name="P12" style:family="paragraph" style:parent-style-name="Standard">
      <style:text-properties style:font-name="Times New Roman" fo:font-size="14pt" officeooo:rsid="002faecb" officeooo:paragraph-rsid="002faecb" style:font-size-asian="14pt" style:font-size-complex="14pt"/>
    </style:style>
    <style:style style:name="P13" style:family="paragraph" style:parent-style-name="Standard">
      <style:text-properties style:font-name="Times New Roman" fo:font-size="14pt" officeooo:rsid="0032743a" officeooo:paragraph-rsid="0032743a" style:font-size-asian="14pt" style:font-size-complex="14pt"/>
    </style:style>
    <style:style style:name="P14" style:family="paragraph" style:parent-style-name="Standard">
      <style:text-properties style:font-name="Times New Roman" fo:font-size="14pt" officeooo:rsid="0034ae08" officeooo:paragraph-rsid="0034ae08" style:font-size-asian="14pt" style:font-size-complex="14pt"/>
    </style:style>
    <style:style style:name="P15" style:family="paragraph" style:parent-style-name="Standard">
      <style:text-properties style:font-name="Times New Roman" fo:font-size="14pt" officeooo:rsid="0038439a" officeooo:paragraph-rsid="0038439a" style:font-size-asian="14pt" style:font-size-complex="14pt"/>
    </style:style>
    <style:style style:name="P16" style:family="paragraph" style:parent-style-name="Standard">
      <style:text-properties style:font-name="Times New Roman" fo:font-size="14pt" officeooo:rsid="003a3f38" officeooo:paragraph-rsid="003a3f38" style:font-size-asian="14pt" style:font-size-complex="14pt"/>
    </style:style>
    <style:style style:name="P17" style:family="paragraph" style:parent-style-name="Standard">
      <style:text-properties style:font-name="Times New Roman" fo:font-size="14pt" officeooo:rsid="003b87ec" officeooo:paragraph-rsid="003b87ec" style:font-size-asian="14pt" style:font-size-complex="14pt"/>
    </style:style>
    <style:style style:name="P18" style:family="paragraph" style:parent-style-name="Standard">
      <style:text-properties style:font-name="Times New Roman" fo:font-size="14pt" officeooo:rsid="003d6835" officeooo:paragraph-rsid="003d6835" style:font-size-asian="14pt" style:font-size-complex="14pt"/>
    </style:style>
    <style:style style:name="P19" style:family="paragraph" style:parent-style-name="Standard">
      <style:text-properties style:font-name="Times New Roman" fo:font-size="14pt" officeooo:rsid="003f37d0" officeooo:paragraph-rsid="003f37d0" style:font-size-asian="14pt" style:font-size-complex="14pt"/>
    </style:style>
    <style:style style:name="P20" style:family="paragraph" style:parent-style-name="Standard">
      <style:text-properties style:font-name="Times New Roman" fo:font-size="14pt" officeooo:rsid="00427c19" officeooo:paragraph-rsid="00427c19" style:font-size-asian="14pt" style:font-size-complex="14pt"/>
    </style:style>
    <style:style style:name="P21" style:family="paragraph" style:parent-style-name="Standard">
      <style:text-properties style:font-name="Times New Roman" fo:font-size="14pt" officeooo:rsid="00447690" officeooo:paragraph-rsid="00447690" style:font-size-asian="14pt" style:font-size-complex="14pt"/>
    </style:style>
    <style:style style:name="P22" style:family="paragraph" style:parent-style-name="Standard">
      <style:text-properties style:font-name="Times New Roman" fo:font-size="14pt" officeooo:rsid="0045cbd1" officeooo:paragraph-rsid="0045cbd1" style:font-size-asian="14pt" style:font-size-complex="14pt"/>
    </style:style>
    <style:style style:name="P23" style:family="paragraph" style:parent-style-name="Standard">
      <style:text-properties style:font-name="Times New Roman" fo:font-size="14pt" officeooo:rsid="0047ac58" officeooo:paragraph-rsid="0047ac58" style:font-size-asian="14pt" style:font-size-complex="14pt"/>
    </style:style>
    <style:style style:name="P24" style:family="paragraph" style:parent-style-name="Standard">
      <style:text-properties style:font-name="Times New Roman" fo:font-size="14pt" officeooo:rsid="004b7ec0" officeooo:paragraph-rsid="004b7ec0" style:font-size-asian="14pt" style:font-size-complex="14pt"/>
    </style:style>
    <style:style style:name="P25" style:family="paragraph" style:parent-style-name="Standard">
      <style:text-properties style:font-name="Times New Roman" fo:font-size="14pt" officeooo:rsid="004d1fb5" officeooo:paragraph-rsid="004d1fb5" style:font-size-asian="14pt" style:font-size-complex="14pt"/>
    </style:style>
    <style:style style:name="P26" style:family="paragraph" style:parent-style-name="Standard">
      <style:text-properties style:font-name="Times New Roman" fo:font-size="14pt" officeooo:rsid="004e32dc" officeooo:paragraph-rsid="004e32dc" style:font-size-asian="14pt" style:font-size-complex="14pt"/>
    </style:style>
    <style:style style:name="P27" style:family="paragraph" style:parent-style-name="Standard">
      <style:text-properties style:font-name="Times New Roman" fo:font-size="14pt" officeooo:rsid="00511109" officeooo:paragraph-rsid="00511109" style:font-size-asian="14pt" style:font-size-complex="14pt"/>
    </style:style>
    <style:style style:name="P28" style:family="paragraph" style:parent-style-name="Standard">
      <style:text-properties style:font-name="Times New Roman" fo:font-size="14pt" officeooo:rsid="00534372" officeooo:paragraph-rsid="00534372" style:font-size-asian="14pt" style:font-size-complex="14pt"/>
    </style:style>
    <style:style style:name="P29" style:family="paragraph" style:parent-style-name="Standard">
      <style:text-properties style:font-name="Times New Roman" fo:font-size="14pt" officeooo:rsid="00546328" officeooo:paragraph-rsid="00546328" style:font-size-asian="14pt" style:font-size-complex="14pt"/>
    </style:style>
    <style:style style:name="P30" style:family="paragraph" style:parent-style-name="Standard">
      <style:text-properties style:font-name="Times New Roman" fo:font-size="14pt" officeooo:rsid="00559e35" officeooo:paragraph-rsid="00559e35" style:font-size-asian="14pt" style:font-size-complex="14pt"/>
    </style:style>
    <style:style style:name="P31" style:family="paragraph" style:parent-style-name="Standard">
      <style:text-properties style:font-name="Times New Roman" fo:font-size="14pt" officeooo:rsid="0059a897" officeooo:paragraph-rsid="0059a897" style:font-size-asian="14pt" style:font-size-complex="14pt"/>
    </style:style>
    <style:style style:name="P32" style:family="paragraph" style:parent-style-name="Standard">
      <style:text-properties style:font-name="Times New Roman" fo:font-size="14pt" officeooo:rsid="005b39d7" officeooo:paragraph-rsid="005b39d7" style:font-size-asian="14pt" style:font-size-complex="14pt"/>
    </style:style>
    <style:style style:name="P33" style:family="paragraph" style:parent-style-name="Standard">
      <style:text-properties style:font-name="Times New Roman" fo:font-size="14pt" officeooo:rsid="00657f34" officeooo:paragraph-rsid="00657f34" style:font-size-asian="14pt" style:font-size-complex="14pt"/>
    </style:style>
    <style:style style:name="P34" style:family="paragraph" style:parent-style-name="Standard">
      <style:text-properties style:font-name="Times New Roman" fo:font-size="14pt" officeooo:rsid="00689d6a" officeooo:paragraph-rsid="00689d6a" style:font-size-asian="14pt" style:font-size-complex="14pt"/>
    </style:style>
    <style:style style:name="P35" style:family="paragraph" style:parent-style-name="Standard">
      <style:text-properties style:font-name="Times New Roman" fo:font-size="14pt" officeooo:rsid="00689d6a" officeooo:paragraph-rsid="0072f010" style:font-size-asian="14pt" style:font-size-complex="14pt"/>
    </style:style>
    <style:style style:name="P36" style:family="paragraph" style:parent-style-name="Standard">
      <style:text-properties style:font-name="Times New Roman" fo:font-size="14pt" officeooo:rsid="0068d57f" officeooo:paragraph-rsid="0068d57f" style:font-size-asian="14pt" style:font-size-complex="14pt"/>
    </style:style>
    <style:style style:name="P37" style:family="paragraph" style:parent-style-name="Standard">
      <style:text-properties style:font-name="Times New Roman" fo:font-size="14pt" officeooo:rsid="00714f01" officeooo:paragraph-rsid="00714f01" style:font-size-asian="14pt" style:font-size-complex="14pt"/>
    </style:style>
    <style:style style:name="P38" style:family="paragraph" style:parent-style-name="Standard">
      <style:text-properties style:font-name="Times New Roman" fo:font-size="14pt" officeooo:rsid="0072f010" officeooo:paragraph-rsid="0072f010" style:font-size-asian="14pt" style:font-size-complex="14pt"/>
    </style:style>
    <style:style style:name="P39" style:family="paragraph" style:parent-style-name="Standard">
      <style:text-properties style:font-name="Times New Roman" fo:font-size="14pt" officeooo:rsid="007b3fcc" officeooo:paragraph-rsid="007b3fcc" style:font-size-asian="14pt" style:font-size-complex="14pt"/>
    </style:style>
    <style:style style:name="P40" style:family="paragraph" style:parent-style-name="Standard">
      <style:text-properties style:font-name="Times New Roman" fo:font-size="14pt" officeooo:rsid="007dad8c" officeooo:paragraph-rsid="007dad8c" style:font-size-asian="14pt" style:font-size-complex="14pt"/>
    </style:style>
    <style:style style:name="P41" style:family="paragraph" style:parent-style-name="Standard">
      <style:text-properties style:font-name="Times New Roman" fo:font-size="14pt" officeooo:rsid="007ea58f" officeooo:paragraph-rsid="007ea58f" style:font-size-asian="14pt" style:font-size-complex="14pt"/>
    </style:style>
    <style:style style:name="P42" style:family="paragraph" style:parent-style-name="Standard">
      <style:text-properties style:font-name="Times New Roman" fo:font-size="14pt" officeooo:rsid="007fee05" officeooo:paragraph-rsid="007fee05" style:font-size-asian="14pt" style:font-size-complex="14pt"/>
    </style:style>
    <style:style style:name="P43" style:family="paragraph" style:parent-style-name="Standard">
      <style:text-properties style:font-name="Times New Roman" fo:font-size="14pt" officeooo:rsid="00817711" officeooo:paragraph-rsid="00817711" style:font-size-asian="14pt" style:font-size-complex="14pt"/>
    </style:style>
    <style:style style:name="P44" style:family="paragraph" style:parent-style-name="Standard">
      <style:text-properties style:font-name="Times New Roman" fo:font-size="14pt" officeooo:rsid="0081af86" officeooo:paragraph-rsid="0081af86" style:font-size-asian="14pt" style:font-size-complex="14pt"/>
    </style:style>
    <style:style style:name="P45" style:family="paragraph" style:parent-style-name="Standard">
      <style:text-properties style:font-name="Times New Roman" fo:font-size="14pt" officeooo:rsid="0081deae" officeooo:paragraph-rsid="0081deae" style:font-size-asian="14pt" style:font-size-complex="14pt"/>
    </style:style>
    <style:style style:name="P46" style:family="paragraph" style:parent-style-name="Standard">
      <style:text-properties style:font-name="Times New Roman" fo:font-size="14pt" officeooo:rsid="0087b5a9" officeooo:paragraph-rsid="0087b5a9" style:font-size-asian="14pt" style:font-size-complex="14pt"/>
    </style:style>
    <style:style style:name="P47" style:family="paragraph" style:parent-style-name="Standard">
      <style:text-properties style:font-name="Times New Roman" fo:font-size="14pt" officeooo:rsid="0088f94a" officeooo:paragraph-rsid="0088f94a" style:font-size-asian="14pt" style:font-size-complex="14pt"/>
    </style:style>
    <style:style style:name="P48" style:family="paragraph" style:parent-style-name="Standard">
      <style:text-properties style:font-name="Times New Roman" fo:font-size="14pt" officeooo:rsid="008a94ab" officeooo:paragraph-rsid="008a94ab" style:font-size-asian="14pt" style:font-size-complex="14pt"/>
    </style:style>
    <style:style style:name="P49" style:family="paragraph" style:parent-style-name="Standard">
      <style:text-properties style:font-name="Times New Roman" fo:font-size="14pt" fo:font-style="normal" officeooo:rsid="007b3fcc" officeooo:paragraph-rsid="00714f01" style:font-size-asian="14pt" style:font-style-asian="normal" style:font-size-complex="14pt" style:font-style-complex="normal"/>
    </style:style>
    <style:style style:name="P50" style:family="paragraph" style:parent-style-name="Standard">
      <style:text-properties style:font-name="Times New Roman" fo:font-size="14pt" fo:font-style="normal" officeooo:rsid="007be2fd" officeooo:paragraph-rsid="007b3fcc" style:font-size-asian="14pt" style:font-style-asian="normal" style:font-size-complex="14pt" style:font-style-complex="normal"/>
    </style:style>
    <style:style style:name="P51" style:family="paragraph" style:parent-style-name="Standard">
      <style:text-properties style:font-name="Times New Roman" fo:font-size="14pt" fo:font-style="normal" officeooo:rsid="007dad8c" officeooo:paragraph-rsid="007dad8c" style:font-size-asian="14pt" style:font-style-asian="normal" style:font-size-complex="14pt" style:font-style-complex="normal"/>
    </style:style>
    <style:style style:name="P52" style:family="paragraph" style:parent-style-name="Standard">
      <style:text-properties style:font-name="Times New Roman" fo:font-size="14pt" fo:font-style="normal" officeooo:rsid="007fee05" officeooo:paragraph-rsid="007ea58f" style:font-size-asian="14pt" style:font-style-asian="normal" style:font-size-complex="14pt" style:font-style-complex="normal"/>
    </style:style>
    <style:style style:name="P53" style:family="paragraph" style:parent-style-name="Standard">
      <style:text-properties style:font-name="Times New Roman" fo:font-size="14pt" fo:font-style="normal" officeooo:rsid="00817711" officeooo:paragraph-rsid="007fee05" style:font-size-asian="14pt" style:font-style-asian="normal" style:font-size-complex="14pt" style:font-style-complex="normal"/>
    </style:style>
    <style:style style:name="P54" style:family="paragraph" style:parent-style-name="Standard">
      <style:text-properties style:font-name="Times New Roman" fo:font-size="14pt" fo:font-style="normal" officeooo:rsid="00817711" officeooo:paragraph-rsid="00817711" style:font-size-asian="14pt" style:font-style-asian="normal" style:font-size-complex="14pt" style:font-style-complex="normal"/>
    </style:style>
    <style:style style:name="P55" style:family="paragraph" style:parent-style-name="Standard">
      <style:text-properties style:font-name="Times New Roman" fo:font-size="14pt" fo:font-style="normal" officeooo:rsid="0081deae" officeooo:paragraph-rsid="0081af86" style:font-size-asian="14pt" style:font-style-asian="normal" style:font-size-complex="14pt" style:font-style-complex="normal"/>
    </style:style>
    <style:style style:name="P56" style:family="paragraph" style:parent-style-name="Standard">
      <style:text-properties style:font-name="Times New Roman" fo:font-size="14pt" fo:font-style="normal" officeooo:rsid="0085e3fd" officeooo:paragraph-rsid="0081deae" style:font-size-asian="14pt" style:font-style-asian="normal" style:font-size-complex="14pt" style:font-style-complex="normal"/>
    </style:style>
    <style:style style:name="P57" style:family="paragraph" style:parent-style-name="Standard">
      <style:text-properties style:font-name="Times New Roman" fo:font-size="14pt" fo:font-style="normal" officeooo:rsid="0087693d" officeooo:paragraph-rsid="0081deae" style:font-size-asian="14pt" style:font-style-asian="normal" style:font-size-complex="14pt" style:font-style-complex="normal"/>
    </style:style>
    <style:style style:name="P58" style:family="paragraph" style:parent-style-name="Standard">
      <style:text-properties style:font-name="Times New Roman" fo:font-size="14pt" fo:font-style="normal" officeooo:rsid="0087b5a9" officeooo:paragraph-rsid="0087b5a9" style:font-size-asian="14pt" style:font-style-asian="normal" style:font-size-complex="14pt" style:font-style-complex="normal"/>
    </style:style>
    <style:style style:name="P59" style:family="paragraph" style:parent-style-name="Standard">
      <style:text-properties style:font-name="Times New Roman" fo:font-size="14pt" fo:font-style="normal" officeooo:rsid="00897d6d" officeooo:paragraph-rsid="0088f94a" style:font-size-asian="14pt" style:font-style-asian="normal" style:font-size-complex="14pt" style:font-style-complex="normal"/>
    </style:style>
    <style:style style:name="P60" style:family="paragraph" style:parent-style-name="Standard">
      <style:text-properties style:font-name="Times New Roman" fo:font-size="14pt" fo:font-style="normal" officeooo:rsid="008a94ab" officeooo:paragraph-rsid="008a94ab" style:font-size-asian="14pt" style:font-style-asian="normal" style:font-size-complex="14pt" style:font-style-complex="normal"/>
    </style:style>
    <style:style style:name="T1" style:family="text">
      <style:text-properties officeooo:rsid="001109f7"/>
    </style:style>
    <style:style style:name="T2" style:family="text">
      <style:text-properties officeooo:rsid="00115e8c"/>
    </style:style>
    <style:style style:name="T3" style:family="text">
      <style:text-properties officeooo:rsid="00127b51"/>
    </style:style>
    <style:style style:name="T4" style:family="text">
      <style:text-properties officeooo:rsid="0014591b"/>
    </style:style>
    <style:style style:name="T5" style:family="text">
      <style:text-properties officeooo:rsid="0014cacd"/>
    </style:style>
    <style:style style:name="T6" style:family="text">
      <style:text-properties officeooo:rsid="0016c982"/>
    </style:style>
    <style:style style:name="T7" style:family="text">
      <style:text-properties officeooo:rsid="0016cba5"/>
    </style:style>
    <style:style style:name="T8" style:family="text">
      <style:text-properties officeooo:rsid="00176122"/>
    </style:style>
    <style:style style:name="T9" style:family="text">
      <style:text-properties officeooo:rsid="001828e4"/>
    </style:style>
    <style:style style:name="T10" style:family="text">
      <style:text-properties officeooo:rsid="001896e6"/>
    </style:style>
    <style:style style:name="T11" style:family="text">
      <style:text-properties officeooo:rsid="001a0a2e"/>
    </style:style>
    <style:style style:name="T12" style:family="text">
      <style:text-properties officeooo:rsid="001db4df"/>
    </style:style>
    <style:style style:name="T13" style:family="text">
      <style:text-properties officeooo:rsid="001efca2"/>
    </style:style>
    <style:style style:name="T14" style:family="text">
      <style:text-properties officeooo:rsid="00209a87"/>
    </style:style>
    <style:style style:name="T15" style:family="text">
      <style:text-properties officeooo:rsid="0020f8d4"/>
    </style:style>
    <style:style style:name="T16" style:family="text">
      <style:text-properties officeooo:rsid="00226e3f"/>
    </style:style>
    <style:style style:name="T17" style:family="text">
      <style:text-properties officeooo:rsid="0023929e"/>
    </style:style>
    <style:style style:name="T18" style:family="text">
      <style:text-properties officeooo:rsid="002419b7"/>
    </style:style>
    <style:style style:name="T19" style:family="text">
      <style:text-properties officeooo:rsid="0025493d"/>
    </style:style>
    <style:style style:name="T20" style:family="text">
      <style:text-properties officeooo:rsid="0025d4aa"/>
    </style:style>
    <style:style style:name="T21" style:family="text">
      <style:text-properties officeooo:rsid="0026fe7b"/>
    </style:style>
    <style:style style:name="T22" style:family="text">
      <style:text-properties officeooo:rsid="00293837"/>
    </style:style>
    <style:style style:name="T23" style:family="text">
      <style:text-properties officeooo:rsid="002cdab0"/>
    </style:style>
    <style:style style:name="T24" style:family="text">
      <style:text-properties officeooo:rsid="002e1430"/>
    </style:style>
    <style:style style:name="T25" style:family="text">
      <style:text-properties officeooo:rsid="002e6082"/>
    </style:style>
    <style:style style:name="T26" style:family="text">
      <style:text-properties officeooo:rsid="003029c6"/>
    </style:style>
    <style:style style:name="T27" style:family="text">
      <style:text-properties officeooo:rsid="00312996"/>
    </style:style>
    <style:style style:name="T28" style:family="text">
      <style:text-properties officeooo:rsid="00329bc4"/>
    </style:style>
    <style:style style:name="T29" style:family="text">
      <style:text-properties officeooo:rsid="0033b72a"/>
    </style:style>
    <style:style style:name="T30" style:family="text">
      <style:text-properties officeooo:rsid="0034ae08"/>
    </style:style>
    <style:style style:name="T31" style:family="text">
      <style:text-properties officeooo:rsid="00366f13"/>
    </style:style>
    <style:style style:name="T32" style:family="text">
      <style:text-properties officeooo:rsid="003902d2"/>
    </style:style>
    <style:style style:name="T33" style:family="text">
      <style:text-properties officeooo:rsid="003d4350"/>
    </style:style>
    <style:style style:name="T34" style:family="text">
      <style:text-properties officeooo:rsid="003d6835"/>
    </style:style>
    <style:style style:name="T35" style:family="text">
      <style:text-properties officeooo:rsid="003e2788"/>
    </style:style>
    <style:style style:name="T36" style:family="text">
      <style:text-properties officeooo:rsid="003f37d0"/>
    </style:style>
    <style:style style:name="T37" style:family="text">
      <style:text-properties officeooo:rsid="0040845a"/>
    </style:style>
    <style:style style:name="T38" style:family="text">
      <style:text-properties officeooo:rsid="004423a7"/>
    </style:style>
    <style:style style:name="T39" style:family="text">
      <style:text-properties officeooo:rsid="0047ac58"/>
    </style:style>
    <style:style style:name="T40" style:family="text">
      <style:text-properties officeooo:rsid="0049704c"/>
    </style:style>
    <style:style style:name="T41" style:family="text">
      <style:text-properties officeooo:rsid="0049bd43"/>
    </style:style>
    <style:style style:name="T42" style:family="text">
      <style:text-properties officeooo:rsid="004b7ec0"/>
    </style:style>
    <style:style style:name="T43" style:family="text">
      <style:text-properties officeooo:rsid="004ddd0e"/>
    </style:style>
    <style:style style:name="T44" style:family="text">
      <style:text-properties officeooo:rsid="004e32dc"/>
    </style:style>
    <style:style style:name="T45" style:family="text">
      <style:text-properties officeooo:rsid="00534372"/>
    </style:style>
    <style:style style:name="T46" style:family="text">
      <style:text-properties officeooo:rsid="00546328"/>
    </style:style>
    <style:style style:name="T47" style:family="text">
      <style:text-properties officeooo:rsid="005576ae"/>
    </style:style>
    <style:style style:name="T48" style:family="text">
      <style:text-properties officeooo:rsid="00559e35"/>
    </style:style>
    <style:style style:name="T49" style:family="text">
      <style:text-properties officeooo:rsid="00560b82"/>
    </style:style>
    <style:style style:name="T50" style:family="text">
      <style:text-properties officeooo:rsid="00582abc"/>
    </style:style>
    <style:style style:name="T51" style:family="text">
      <style:text-properties officeooo:rsid="0059bd0d"/>
    </style:style>
    <style:style style:name="T52" style:family="text">
      <style:text-properties officeooo:rsid="005a2e7d"/>
    </style:style>
    <style:style style:name="T53" style:family="text">
      <style:text-properties officeooo:rsid="005bee19"/>
    </style:style>
    <style:style style:name="T54" style:family="text">
      <style:text-properties officeooo:rsid="005dd2aa"/>
    </style:style>
    <style:style style:name="T55" style:family="text">
      <style:text-properties officeooo:rsid="005f2559"/>
    </style:style>
    <style:style style:name="T56" style:family="text">
      <style:text-properties officeooo:rsid="0060f812"/>
    </style:style>
    <style:style style:name="T57" style:family="text">
      <style:text-properties officeooo:rsid="00631e0c"/>
    </style:style>
    <style:style style:name="T58" style:family="text">
      <style:text-properties officeooo:rsid="00657f34"/>
    </style:style>
    <style:style style:name="T59" style:family="text">
      <style:text-properties officeooo:rsid="0066b554"/>
    </style:style>
    <style:style style:name="T60" style:family="text">
      <style:text-properties officeooo:rsid="0068d57f"/>
    </style:style>
    <style:style style:name="T61" style:family="text">
      <style:text-properties officeooo:rsid="00698d30"/>
    </style:style>
    <style:style style:name="T62" style:family="text">
      <style:text-properties officeooo:rsid="006aecbd"/>
    </style:style>
    <style:style style:name="T63" style:family="text">
      <style:text-properties officeooo:rsid="006c7cb6"/>
    </style:style>
    <style:style style:name="T64" style:family="text">
      <style:text-properties officeooo:rsid="006dba41"/>
    </style:style>
    <style:style style:name="T65" style:family="text">
      <style:text-properties officeooo:rsid="006e3b54"/>
    </style:style>
    <style:style style:name="T66" style:family="text">
      <style:text-properties officeooo:rsid="006ee414"/>
    </style:style>
    <style:style style:name="T67" style:family="text">
      <style:text-properties officeooo:rsid="006feb95"/>
    </style:style>
    <style:style style:name="T68" style:family="text">
      <style:text-properties officeooo:rsid="00714f01"/>
    </style:style>
    <style:style style:name="T69" style:family="text">
      <style:text-properties officeooo:rsid="0072f010"/>
    </style:style>
    <style:style style:name="T70" style:family="text">
      <style:text-properties officeooo:rsid="0073b5a4"/>
    </style:style>
    <style:style style:name="T71" style:family="text">
      <style:text-properties officeooo:rsid="007512f1"/>
    </style:style>
    <style:style style:name="T72" style:family="text">
      <style:text-properties officeooo:rsid="0076ef51"/>
    </style:style>
    <style:style style:name="T73" style:family="text">
      <style:text-properties officeooo:rsid="00776ff7"/>
    </style:style>
    <style:style style:name="T74" style:family="text">
      <style:text-properties officeooo:rsid="0078a0e9"/>
    </style:style>
    <style:style style:name="T75" style:family="text">
      <style:text-properties officeooo:rsid="00799e5a"/>
    </style:style>
    <style:style style:name="T76" style:family="text">
      <style:text-properties officeooo:rsid="007b3fcc"/>
    </style:style>
    <style:style style:name="T77" style:family="text">
      <style:text-properties fo:font-style="italic" style:font-style-asian="italic" style:font-style-complex="italic"/>
    </style:style>
    <style:style style:name="T78" style:family="text">
      <style:text-properties fo:font-style="italic" officeooo:rsid="007b3fcc" style:font-style-asian="italic" style:font-style-complex="italic"/>
    </style:style>
    <style:style style:name="T79" style:family="text">
      <style:text-properties fo:font-style="normal" style:font-style-asian="normal" style:font-style-complex="normal"/>
    </style:style>
    <style:style style:name="T80" style:family="text">
      <style:text-properties fo:font-style="normal" officeooo:rsid="007b3fcc" style:font-style-asian="normal" style:font-style-complex="normal"/>
    </style:style>
    <style:style style:name="T81" style:family="text">
      <style:text-properties fo:font-style="normal" officeooo:rsid="007be2fd" style:font-style-asian="normal" style:font-style-complex="normal"/>
    </style:style>
    <style:style style:name="T82" style:family="text">
      <style:text-properties fo:font-style="normal" officeooo:rsid="007fa501" style:font-style-asian="normal" style:font-style-complex="normal"/>
    </style:style>
    <style:style style:name="T83" style:family="text">
      <style:text-properties fo:font-style="normal" officeooo:rsid="007fee05" style:font-style-asian="normal" style:font-style-complex="normal"/>
    </style:style>
    <style:style style:name="T84" style:family="text">
      <style:text-properties fo:font-style="normal" officeooo:rsid="00817711" style:font-style-asian="normal" style:font-style-complex="normal"/>
    </style:style>
    <style:style style:name="T85" style:family="text">
      <style:text-properties fo:font-style="normal" officeooo:rsid="0081deae" style:font-style-asian="normal" style:font-style-complex="normal"/>
    </style:style>
    <style:style style:name="T86" style:family="text">
      <style:text-properties fo:font-style="normal" officeooo:rsid="00842567" style:font-style-asian="normal" style:font-style-complex="normal"/>
    </style:style>
    <style:style style:name="T87" style:family="text">
      <style:text-properties fo:font-style="normal" officeooo:rsid="0084d12f" style:font-style-asian="normal" style:font-style-complex="normal"/>
    </style:style>
    <style:style style:name="T88" style:family="text">
      <style:text-properties fo:font-style="normal" officeooo:rsid="0085e3fd" style:font-style-asian="normal" style:font-style-complex="normal"/>
    </style:style>
    <style:style style:name="T89" style:family="text">
      <style:text-properties fo:font-style="normal" officeooo:rsid="0087693d" style:font-style-asian="normal" style:font-style-complex="normal"/>
    </style:style>
    <style:style style:name="T90" style:family="text">
      <style:text-properties fo:font-style="normal" officeooo:rsid="00897d6d" style:font-style-asian="normal" style:font-style-complex="normal"/>
    </style:style>
    <style:style style:name="T91" style:family="text">
      <style:text-properties fo:font-style="normal" officeooo:rsid="008f018c" style:font-style-asian="normal" style:font-style-complex="normal"/>
    </style:style>
    <style:style style:name="T92" style:family="text">
      <style:text-properties officeooo:rsid="008addab"/>
    </style:style>
    <style:style style:name="T93" style:family="text">
      <style:text-properties officeooo:rsid="008d0a43"/>
    </style:style>
    <style:style style:name="T94" style:family="text">
      <style:text-properties officeooo:rsid="008e1e36"/>
    </style:style>
    <style:style style:name="T95" style:family="text">
      <style:text-properties officeooo:rsid="008ef5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gie, the ride is here. Are you coming?”</text:span></text:p>
      <text:p text:style-name="P1"/>
      <text:p text:style-name="P2">Trista’s heavy footsteps <text:span text:style-name="T2">broke the silence of the otherwise quiet morning, but her stepmother’s response truly </text:span><text:span text:style-name="T3">snapped the household out of </text:span><text:span text:style-name="T4">any stupor.</text:span></text:p>
      <text:p text:style-name="P2"/>
      <text:p text:style-name="P2">“<text:span text:style-name="T4">BEEEEEEEEELLLLLLLCCCCCHHHHHHHH!” Angie’s belly literally shook as she let out a loud, meaty burp. “Yeah, I just made some room. Gimme a second.”</text:span></text:p>
      <text:p text:style-name="P2"/>
      <text:p text:style-name="P3">Angie wasn’t that much fatter than her stepdaughter, but <text:span text:style-name="T5">being older she didn’t have the same level of vitality as the young coed, so while Trista stood by (leaning against the wall to help stay upright) the older woman had to rock back and forth a little before she could lift her fat ass off the couch and get to her feet.</text:span></text:p>
      <text:p text:style-name="P3"/>
      <text:p text:style-name="P3">“<text:span text:style-name="T6">Come on,” Trista said, “Or should I </text:span><text:span text:style-name="T7">go without you</text:span><text:span text:style-name="T6">?”</text:span></text:p>
      <text:p text:style-name="P3"/>
      <text:p text:style-name="P3">“<text:span text:style-name="T6">You (huff) wouldn’t dare,” Angie replied, </text:span><text:span text:style-name="T7">chuckling. “You need someone there to show you what a (puff) real appetite is.”</text:span></text:p>
      <text:p text:style-name="P3"/>
      <text:p text:style-name="P4">Angie shoved her belly, hovering inches off the floor, into Trista’s. The stepdaughter didn’t move back an inch; not only was she just as fat, but her own belly was weighed down by a large breakfast, granting her extra solidness.</text:p>
      <text:p text:style-name="P4"/>
      <text:p text:style-name="P5">Still, the aggression couldn’t be ignored.</text:p>
      <text:p text:style-name="P3"/>
      <text:p text:style-name="P3">“<text:span text:style-name="T7">Maybe I’ll ask Julie if she wants to come.” </text:span><text:span text:style-name="T10">She said it innocently, but Trista knew that would get under Angie’s skin.</text:span></text:p>
      <text:p text:style-name="P3"/>
      <text:p text:style-name="P3">“<text:span text:style-name="T8">Julie?!” Angie cried, disbelieving. A little too loud, though.</text:span></text:p>
      <text:p text:style-name="P3"/>
      <text:p text:style-name="P3">“<text:span text:style-name="T8">Mom? Did you call me?”</text:span></text:p>
      <text:p text:style-name="P3"/>
      <text:p text:style-name="P3">“<text:span text:style-name="T9">You wanna come with me for lunch?” Trista called out to her stepsister, pushing the joke. </text:span><text:span text:style-name="T11">Of course Julie wouldn’t want to-</text:span></text:p>
      <text:p text:style-name="P3"/>
      <text:p text:style-name="P3">“<text:span text:style-name="T11">Where are you going?”</text:span></text:p>
      <text:p text:style-name="P3"/>
      <text:p text:style-name="P6">The fatter young woman was caught off-guard, but she recovered.</text:p>
      <text:p text:style-name="P6"/>
      <text:p text:style-name="P6">“Uh, there’s a new Brazilian steakhouse that opened up downtown <text:span text:style-name="T16">and</text:span> <text:span text:style-name="T16">I got two free passes.</text:span> <text:span text:style-name="T12">It caters to fatties, but they have a menu for people with small appetites too.”</text:span></text:p>
      <text:p text:style-name="P6"/>
      <text:p text:style-name="P6"><text:soft-page-break/>“<text:span text:style-name="T12">You’d just be taking up space,” Angie huffed, “Not to mention in danger since, you know, you’re so </text:span><text:span text:style-name="T17">tiny</text:span><text:span text:style-name="T12">.”</text:span></text:p>
      <text:p text:style-name="P6"/>
      <text:p text:style-name="P7">If the comment got to Julie she didn’t let it show. All her life the disparity between her and her mother had been clear, Angie a born glutton and thus born fatty and Julie more reserved in her eating. It had been years since the mother had tried to get her daughter to put some meat on her bones, presumably accepting that Julie didn’t take after her in that regard.</text:p>
      <text:p text:style-name="P7"/>
      <text:p text:style-name="P7">But when she had married Trista’s father stepmother and stepdaughter had discovered a shared love of eating and pride in being fat, and the two had grown closer than Angie and Julie had ever been. <text:span text:style-name="T13">That had hurt a little, but what really got to Julie was how Angie had become even more indulgent, even more boastful of her appetite and girth.</text:span></text:p>
      <text:p text:style-name="P7"/>
      <text:p text:style-name="P8">And even more dismissive of Julie’s natural thinness. She wasn’t cruel about it, but the obvious fact that she and Trista were closer than her actual daughter was to her had never been ignored. <text:span text:style-name="T14">As Trista and Angie </text:span><text:span text:style-name="T24">had</text:span><text:span text:style-name="T14"> encoura</text:span><text:span text:style-name="T24">ged</text:span><text:span text:style-name="T14"> one another to indulge their appetite beyond generic gluttony and </text:span><text:span text:style-name="T24">blown</text:span><text:span text:style-name="T14"> up to their present weights of a little over 900 pounds, </text:span><text:span text:style-name="T15">Julie’s size had become almost worthy of derision in her mother’s eyes.</text:span></text:p>
      <text:p text:style-name="P8"/>
      <text:p text:style-name="P10">Which is why Trista had joked about <text:span text:style-name="T18">giving her blonde stepsister her second pass </text:span><text:span text:style-name="T25">and </text:span><text:span text:style-name="T18">why Angie had been so upset at the ide</text:span><text:span text:style-name="T25">a: for a place that offered meat dishes weighing 30 to 50 to even 100 pounds to have to prepare a single steak for Julie would be a waste. Practically an insult.</text:span></text:p>
      <text:p text:style-name="P10"/>
      <text:p text:style-name="P12">And why Julie’s response was surprising to all three, even herself:</text:p>
      <text:p text:style-name="P9"/>
      <text:p text:style-name="P9">“<text:span text:style-name="T18">Oh I don’t know,” she said. “I am your daughter. Maybe there’s a fatty inside me waiting to get out. </text:span><text:span text:style-name="T19">Let’s do this.”</text:span></text:p>
      <text:p text:style-name="P9"/>
      <text:p text:style-name="P9">“<text:span text:style-name="T20">No, no, no,” Angie said, putting her foot down (metaphorically; she was much too fat for an actual demonstration of her irritation). “</text:span><text:span text:style-name="T21">I’ve been waiting all week to check this place out, I’m not </text:span><text:span text:style-name="T26">getting</text:span><text:span text:style-name="T21"> bumped by you. If you want to come, you pay for your own meal.”</text:span></text:p>
      <text:p text:style-name="P9"/>
      <text:p text:style-name="P9">“<text:span text:style-name="T27">Okay,” the blonde said, </text:span><text:span text:style-name="T92">and she</text:span><text:span text:style-name="T27"> follo</text:span><text:span text:style-name="T92">wed</text:span><text:span text:style-name="T27"> the two others out to the </text:span><text:span text:style-name="T22">supersized rideshare </text:span><text:span text:style-name="T27">waiting for them. She squeezed in the space not filled up by belly or butt, her mother all but glaring at her.</text:span></text:p>
      <text:p text:style-name="P11"/>
      <text:p text:style-name="P11">“<text:span text:style-name="T27">I don’t know what point you’re trying to make</text:span><text:span text:style-name="T23">,” Angie said, irritated. “Why are you coming?”</text:span></text:p>
      <text:p text:style-name="P11"/>
      <text:p text:style-name="P13"><text:soft-page-break/>Julie couldn’t exactly say herself. It was as if the past couple years of being overlooked in favor of Trista had finally gotten to her. <text:span text:style-name="T28">She didn’t care about being acknowledged as Angie’s daughter so much as she wanted to make her mother </text:span><text:span text:style-name="T29">annoyed by forcing herself into her own space like this.</text:span></text:p>
      <text:p text:style-name="P13"/>
      <text:p text:style-name="P13">“<text:span text:style-name="T29">No </text:span><text:span text:style-name="T30">point</text:span><text:span text:style-name="T29">,” was all she said, </text:span><text:span text:style-name="T30">smiling</text:span><text:span text:style-name="T29">. “It’s like I said, maybe I should embrace the glutton inside me.”</text:span></text:p>
      <text:p text:style-name="P13"/>
      <text:p text:style-name="P14">Angie rolled her eyes. She couldn’t think of a single time Julie had taken seconds at meal time <text:span text:style-name="T31">or gone out of her way to get a snack, but now she was going to try to li</text:span><text:span text:style-name="T93">v</text:span><text:span text:style-name="T31">e the fat life? Please.</text:span></text:p>
      <text:p text:style-name="P14"/>
      <text:p text:style-name="P14">‘<text:span text:style-name="T31">She’ll get full before finishing a t-bone,’ the mother thought to herself. ‘Probably whine about having a tummy ache.’</text:span></text:p>
      <text:p text:style-name="P14"/>
      <text:p text:style-name="P15">The restaurant, Javier’s Fire, was one of quite a number of fatty-centric eateries in the city, boasting platter-sized courses meant for supersized women. So naturally <text:span text:style-name="T32">the interior of the place was also designed with wideloads like Angie and Trista in mind, the square footage of the dining floor almost as big as a football field but the number of tables and booths no greater than a normal restaurant.</text:span></text:p>
      <text:p text:style-name="P15"/>
      <text:p text:style-name="P16">The two fatties scoped out the rest of the diners as they waddled to their table, assessing the portion sizes of the hunks of meat drowning in sauce being delivered to the patrons as well as the size of the diners themselves. They both licked their lips in anticipation, though what looked more appetizing was up for debate.</text:p>
      <text:p text:style-name="P16"/>
      <text:p text:style-name="P16">Julie, on the other hand, was fighting her instinctual fears that cropped up whenever she was in a place with more than one supersized woman she wasn’t related to. Javier’s was a new business, it didn’t have a reputation as being either safe or dangerous for normal-sized women like her. She made sure to stick close to her mother and stepsister, out of reach of the other tubbos already eating.</text:p>
      <text:p text:style-name="P16"/>
      <text:p text:style-name="P17">Once she was seated she started to relax, thinking over <text:span text:style-name="T33">her off-the-cuff plan to annoy her mother. Just being here might have been enough to upset Angie, but then again she knew once her mother had food in front of her she didn’t think about anything else. Maybe she could order a salad and take her time eating it, pretending to get full and ask for a take-home bag. </text:span><text:span text:style-name="T34">That would really get under her mother’s skin.</text:span></text:p>
      <text:p text:style-name="P17"/>
      <text:p text:style-name="P18">On the other hand, all the food around her smelled divine, and she hadn’t had much for breakfast. <text:span text:style-name="T35">Since she was already here, maybe Julie could indulge this one time. </text:span><text:span text:style-name="T36">At the very least she could get a nice, juicy steak and what did they have for dessert?</text:span></text:p>
      <text:p text:style-name="P18"/>
      <text:p text:style-name="P19"><text:soft-page-break/>Looking over the menu, the photos of the glistening, seared meat bricks slathered in sauce making her mouth water, Julie saw that the smallest <text:span text:style-name="T37">platter meal was 15 pounds of meat, plus sides. That would be more than she had ever eaten at one time, by far, but once the idea was in her head she couldn’t get it out.</text:span></text:p>
      <text:p text:style-name="P19"/>
      <text:p text:style-name="P20">A waiter came by to take their drink order, but Angie and Trista – never ones to dither over what to eat – were ready to order. Each of them wanted a 100-pound feast, with extra sides.</text:p>
      <text:p text:style-name="P20"/>
      <text:p text:style-name="P20">“<text:span text:style-name="T41">And I’ll hold onto the menu,” Angie said. Of course one 100-pound meal wouldn’t be enough for her.</text:span></text:p>
      <text:p text:style-name="P20"/>
      <text:p text:style-name="P20">“<text:span text:style-name="T41">Of course. </text:span>And for you, miss?” the waiter looked at Julie.</text:p>
      <text:p text:style-name="P20"/>
      <text:p text:style-name="P20">“I’ll have the 15-pound <text:span text:style-name="T38">meal, with chili-garlic sauce.”</text:span></text:p>
      <text:p text:style-name="P20"/>
      <text:p text:style-name="P20">“<text:span text:style-name="T38">Okay,” the waiter wasn’t as surprised as Angie and Trista, but he did pause before writing that down. “And the sides?”</text:span></text:p>
      <text:p text:style-name="P20"/>
      <text:p text:style-name="P20">“<text:span text:style-name="T38">Mashed potatoes is fine. And water with lemon to drink.”</text:span></text:p>
      <text:p text:style-name="P20"/>
      <text:p text:style-name="P21">The table waited for the waiter to walk away, then Trista said</text:p>
      <text:p text:style-name="P21"/>
      <text:p text:style-name="P21">“Atta girl! Let your fatty flag fly!”</text:p>
      <text:p text:style-name="P21"/>
      <text:p text:style-name="P21">“Just don’t do anything to embarrass us,” Angie said coldly, “like vomiting it back <text:span text:style-name="T40">up </text:span>when you finish.”</text:p>
      <text:p text:style-name="P21"/>
      <text:p text:style-name="P22">Julie had no retort, so she just <text:span text:style-name="T39">played with her fork until the food came.</text:span></text:p>
      <text:p text:style-name="P22"/>
      <text:p text:style-name="P23">Even though Julie had seen the size of her mother’s meals all her life, she was surprised at how small 15 pounds of meat was once the platter was in front of her. <text:span text:style-name="T41">It certainly didn’t compare to the giant piles Angie and Trista were handed (which weren’t even 100 pounds apiece, </text:span><text:span text:style-name="T42">these were just the first rounds).</text:span></text:p>
      <text:p text:style-name="P23"/>
      <text:p text:style-name="P23">‘<text:span text:style-name="T42">Maybe it’ll be easy to eat all this,’ she thought, picking up her knife and fork.</text:span></text:p>
      <text:p text:style-name="P23"/>
      <text:p text:style-name="P24">Then she saw her mother and stepsister grabbing hunks of meat and either tearing into them with her teeth or swallowing them whole. Much like all the other supersized women in the restaurant, caring little about getting their hands dirty or smearing sauce around their lips.</text:p>
      <text:p text:style-name="P24"/>
      <text:p text:style-name="P24"><text:soft-page-break/>Julie wasn’t ready to go full-on glutton just yet, but spearing a chunk of meat with her fork and using her teeth to tear off pieces was faster than cutting bite-sized chunks. And it was satisfying on a visceral level to let go.</text:p>
      <text:p text:style-name="P24"/>
      <text:p text:style-name="P25">Despite them having much more to eat, Trista and Angie were far more practiced in voracious eating, so they not only finished their first platters before Julie her own, they were ready to order another round (again full hundred pound feasts) shortly before the skinny blonde was done with her meal.</text:p>
      <text:p text:style-name="P25"/>
      <text:p text:style-name="P25">Or maybe she wasn’t done.</text:p>
      <text:p text:style-name="P25"/>
      <text:p text:style-name="P25">“Would you like to order anything more?” the waiter asked her as he took the emptied platter and bowl of potatoes.</text:p>
      <text:p text:style-name="P25"/>
      <text:p text:style-name="P25">Julie was <text:span text:style-name="T43">set to say no just on reflex. She never overdid it at meals, her hunger was beyond satisfied, and as she looked down at her belly now filled with 15 pounds of meat and family meal-sized portion of mashed potatoes, forcing itself out from under her shirt and almost </text:span><text:span text:style-name="T44">parting her legs, she couldn’t imagine herself eating another bite.</text:span></text:p>
      <text:p text:style-name="P25"/>
      <text:p text:style-name="P26">But… she didn’t feel truly stuffed. She couldn’t believe it, but she had some room left. <text:span text:style-name="T45">And the food had been really good.</text:span></text:p>
      <text:p text:style-name="P26"/>
      <text:p text:style-name="P27">Would ordering more make her mother uncomfortable? <text:span text:style-name="T45">That question barely reached Julie’s mind. What she really wanted to know was if she could eat more without ruining the experience.</text:span></text:p>
      <text:p text:style-name="P27"/>
      <text:p text:style-name="P28">Fuck it, she decided. Her earlier comment about having a glutton inside of her waiting to get out came back to mind as she said</text:p>
      <text:p text:style-name="P28"/>
      <text:p text:style-name="P28">“Yes, could I get another 15-pound <text:span text:style-name="T46">platter? Broccoli with cheese as the side.”</text:span></text:p>
      <text:p text:style-name="P28"/>
      <text:p text:style-name="P29">Angie and Trista <text:span text:style-name="T47">noted Julie’s uncharacteristic second order, but they were both too engrossed in their own food to stop to comment. </text:span><text:span text:style-name="T48">So Julie was left to herself as a second platter was set in front of her and she had a moment of second-guessing before spearing the first hunk of meat and biting into it.</text:span></text:p>
      <text:p text:style-name="P29"/>
      <text:p text:style-name="P30">The second platter was her limit, <text:span text:style-name="T49">s</text:span>he knew that before she hit the halfway mark, <text:span text:style-name="T49">but a funny thing was happening: she liked eating just to eat. It wasn’t painless, her stomach was starting to protest that it wasn’t bottomless, but </text:span><text:span text:style-name="T50">Julie found it remarkably easy to fall into the gluttonous mindset of eating everything in front of her not out of need but out of want.</text:span></text:p>
      <text:p text:style-name="P30"/>
      <text:p text:style-name="P31"><text:soft-page-break/>Most of her <text:span text:style-name="T57">mindset</text:span> treated this as a one-off, a continuation of <text:span text:style-name="T51">her </text:span><text:span text:style-name="T57">poking</text:span><text:span text:style-name="T51"> her mother, but the part of her that was into this was of much stronger conviction. </text:span><text:span text:style-name="T52">She wasn’t at the point of wanting to make this a regular thing yet, but even if she didn’t realize it the path to that point was opening up in front of her.</text:span></text:p>
      <text:p text:style-name="P31"/>
      <text:p text:style-name="P32">The other women were still wolfing down their food much faster than her, so <text:span text:style-name="T53">all three ended </text:span><text:span text:style-name="T54">at about the same time. Which was a bit of a surprise to Julie, she would have thought both of them could have crammed far more down their gullets, </text:span><text:span text:style-name="T55">but her confusion was addressed in a roundabout way as </text:span><text:span text:style-name="T94">Julie</text:span><text:span text:style-name="T55"> paid </text:span><text:span text:style-name="T94">for her food</text:span><text:span text:style-name="T55">.</text:span></text:p>
      <text:p text:style-name="P32"/>
      <text:p text:style-name="P32">“<text:span text:style-name="T56">Good food,” was Angie’s critical response. Rubbing her belly, she let out a meaty belch. “Might have to make this a regular place as long as they don’t jack up the prices.”</text:span></text:p>
      <text:p text:style-name="P32"/>
      <text:p text:style-name="P32">“<text:span text:style-name="T58">The dessert spread looks good, too,” Trista said, rising heavily to her feet. She had 200 pounds of meat digesting in her gut, but that wasn’t enough to weigh her down.</text:span></text:p>
      <text:p text:style-name="P32"/>
      <text:p text:style-name="P33">Dessert spread? They didn’t order any-</text:p>
      <text:p text:style-name="P33"/>
      <text:p text:style-name="P33">Julie almost slapped her forehead when Trista demonstrated what she meant, coming up behind a <text:span text:style-name="T59">300-pound woman enjoying an entire cheesecake and pulling her violently out of her chair and into her mouth.</text:span></text:p>
      <text:p text:style-name="P33"/>
      <text:p text:style-name="P34">Right. Dessert.</text:p>
      <text:p text:style-name="P34"/>
      <text:p text:style-name="P35">Julie’s mother was enjoying her own ‘dessert’, grabbing a bottom-heavy woman almost wedged into her booth <text:span text:style-name="T60">and devouring her swiftly.</text:span></text:p>
      <text:p text:style-name="P35"/>
      <text:p text:style-name="P38">Julie shouldn’t have been surprised. She had gathered that her mom and stepsister had taken to vore when their proportions reached supersized status. Were there any women over 500 pounds who didn’t eat someone now and then to maintain their figure, or just because they were that hungry? <text:span text:style-name="T70">But this actually was the first time she had witnessed either of them partaking in the ultimate indulgence.</text:span></text:p>
      <text:p text:style-name="P34"/>
      <text:p text:style-name="P36">Conversations around the dining floor <text:span text:style-name="T61">screeched to a halt, but as Trista and Angie </text:span><text:span text:style-name="T62">casually waddled to the entrance </text:span><text:span text:style-name="T63">a couple resumed as if nothing had happened. </text:span><text:span text:style-name="T64">The rest stayed silent until the three of them were outside, even Julie getting wary looks </text:span><text:span text:style-name="T65">as if she could pounce on someone out of the blue.</text:span></text:p>
      <text:p text:style-name="P36"/>
      <text:p text:style-name="P36">‘<text:span text:style-name="T66">Which is silly. I’m not like those two. I can’t eat </text:span><text:span text:style-name="T67">an entire person.</text:span></text:p>
      <text:p text:style-name="P36"/>
      <text:p text:style-name="P36">‘<text:span text:style-name="T68">Can’t I?’ </text:span><text:span text:style-name="T95">Just the fact that the idea came to her as a question, not a definitive negative, gave her pause.</text:span></text:p>
      <text:p text:style-name="P36"><text:soft-page-break/></text:p>
      <text:p text:style-name="P37">“So what’d you think?” Trista turned to her stepsister. “You must have enjoyed it if you went that far.”</text:p>
      <text:p text:style-name="P37"/>
      <text:p text:style-name="P37">She poked Julie’s belly, <text:span text:style-name="T69">which had blown past any comparisons to a pregnancy. </text:span><text:span text:style-name="T71">It was so big it </text:span><text:span text:style-name="T72">almost didn’t look like it belonged to Julie. Like she was wearing some kind of prosthetic.</text:span></text:p>
      <text:p text:style-name="P37"/>
      <text:p text:style-name="P37">“<text:span text:style-name="T72">At least you showed something like a real appetite,” Angie sniffed. “</text:span><text:span text:style-name="T73">Nothing like ours, </text:span><text:span text:style-name="T74">of course. Perhaps if you tried, maybe took a cue from your stepsister, you could get to a proper size someday.”</text:span></text:p>
      <text:p text:style-name="P37"/>
      <text:p text:style-name="P37">“<text:span text:style-name="T75">I think you should be more encouraging,” Trista came to Julie’s defense. “Not everyone is blessed with an appetite like us, so what she did today was impressive.”</text:span></text:p>
      <text:p text:style-name="P37"/>
      <text:p text:style-name="P37">“<text:span text:style-name="T76">Any woman can stretch her belly out. If she wanted to impress me she would eat a </text:span><text:span text:style-name="T78">real</text:span><text:span text:style-name="T80"> meal.”</text:span></text:p>
      <text:p text:style-name="P49"/>
      <text:p text:style-name="P39"><text:span text:style-name="T79">Julie might have imagined the emphasis on the word ‘real,’ and she knew she shouldn’t have allowed herself to be goaded like this, but </text:span><text:span text:style-name="T81">after pushing herself to eat 30 pounds of meat (plus sides) in one sitting she couldn’t just back down now.</text:span></text:p>
      <text:p text:style-name="P50"/>
      <text:p text:style-name="P40"><text:span text:style-name="T81">H</text:span><text:span text:style-name="T79">er mom wanted her to eat a </text:span><text:span text:style-name="T77">real</text:span><text:span text:style-name="T79"> meal? Okay, then.</text:span></text:p>
      <text:p text:style-name="P51"/>
      <text:p text:style-name="P51">Julie looked around. It was the middle of a weekday in a busy part of the city, so there was no shortage of people walking or milling about. The more conscious gave the trio a wide berth, staying clear of the two sumo-sized ladies, but there were always people too in their own head.</text:p>
      <text:p text:style-name="P51"/>
      <text:p text:style-name="P41"><text:span text:style-name="T79">Not giving herself a chance to </text:span><text:span text:style-name="T82">second-guess this, </text:span><text:span text:style-name="T83">Julie made her way to a young man standing near a bus stop, headphones in and eyes down on his phone. Imitating actual preds – just because she was eating someone now didn’t make her a real predator, right? – Julie seized the man by his shoulders, pulled him backward and expanded her mouth as wide as she could.</text:span></text:p>
      <text:p text:style-name="P52"/>
      <text:p text:style-name="P42"><text:span text:style-name="T79">Every step of eating the man was a struggle. </text:span><text:span text:style-name="T84">She didn’t have the preternatural strength of a supersized woman, so she almost failed at the first step as his mass nearly stopped her from budging him. Then she almost overextended her mouth, her jaw unhinging so forcefully for a second it felt like it had dislocated.</text:span></text:p>
      <text:p text:style-name="P53"/>
      <text:p text:style-name="P54"><text:soft-page-break/>And swallowing him? Shoving him down her throat and gulping again and again, lifting him up so she could let gravity take over? Julie was certain if the man had been just a hair faster to react he would have been able to fight her off and get away.</text:p>
      <text:p text:style-name="P43"><text:span text:style-name="T79"/></text:p>
      <text:p text:style-name="P44"><text:span text:style-name="T79">But some</text:span><text:span text:style-name="T91">how</text:span><text:span text:style-name="T79">, as if through divine providence, she managed it. She got the man’s head and shoulders into her throat, she swallowed hard enough to </text:span><text:span text:style-name="T85">suck him down her gullet, and she did it all quick enough that he wasn’t able to realize what was happening and throw her off.</text:span></text:p>
      <text:p text:style-name="P55"/>
      <text:p text:style-name="P45"><text:span text:style-name="T79">There was still the issue of fitting him inside her already bloated belly, but </text:span><text:span text:style-name="T86">once she was set on this Julie couldn’t backtrack. It hurt, it felt like she was going to explode, but she did it. The man was squeezed into a ball inside her gut, now sticking three feet out in front of her and so heavy she couldn’t stand upright. </text:span><text:span text:style-name="T87">Collapsing to her knees, she wanted to give her mother a steely stare a</text:span><text:span text:style-name="T88">nd say ‘What now?,’ but she had to settle for breathing slowly and making sure she didn’t vomit him up.</text:span></text:p>
      <text:p text:style-name="P56"/>
      <text:p text:style-name="P45"><text:span text:style-name="T88">“</text:span><text:span text:style-name="T89">Damn, girl! Look at you!” Trista slapped her stepsister on the back, which made Julie wince in pain. “You see? Julie’s a born fatty waiting to wake up.”</text:span></text:p>
      <text:p text:style-name="P57"/>
      <text:p text:style-name="P46"><text:span text:style-name="T89">A</text:span><text:span text:style-name="T79">ngie didn’t have a smart reply, but by her expression Julie could see her mother’s respect was limited. So you overate at one meal, so you ate one person. Big deal.</text:span></text:p>
      <text:p text:style-name="P58"/>
      <text:p text:style-name="P47"><text:span text:style-name="T79">Kneeling there, waiting for the rideshare to pick them up, Julie wondered if it had been worth it. </text:span><text:span text:style-name="T90">At the moment she felt so sick and in pain she thought she wouldn’t so much as have a snack for as long as she lived. And for what? Just to make her mother upset for a bit?</text:span></text:p>
      <text:p text:style-name="P59"/>
      <text:p text:style-name="P48"><text:span text:style-name="T90">B</text:span><text:span text:style-name="T79">ut hadn’t it been fun, filling up on grilled meat? Hadn’t there been a rush of excitement and power, eating that man?</text:span></text:p>
      <text:p text:style-name="P60"/>
      <text:p text:style-name="P60">Yes, the path was open in front of her. She saw it, and she could see herself taking that first step. Not eating someone just to thumb her nose at her mother, but because she wanted to for herself.</text:p>
      <text:p text:style-name="P60"/>
      <text:p text:style-name="P60">Julie was confused, a little scared, and very anxio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9T19:09:06.033000000</meta:creation-date>
    <meta:generator>LibreOffice/7.5.4.2$Windows_X86_64 LibreOffice_project/36ccfdc35048b057fd9854c757a8b67ec53977b6</meta:generator>
    <dc:date>2023-08-22T08:49:34.954000000</dc:date>
    <meta:editing-duration>PT12H41M14S</meta:editing-duration>
    <meta:editing-cycles>116</meta:editing-cycles>
    <meta:document-statistic meta:table-count="0" meta:image-count="0" meta:object-count="0" meta:page-count="8" meta:paragraph-count="90" meta:word-count="3040" meta:character-count="16700" meta:non-whitespace-character-count="13746"/>
  </office:meta>
</office:document-meta>
</file>