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style:font-name="Times New Roman" fo:font-size="14pt" officeooo:rsid="00115b77" officeooo:paragraph-rsid="00115b77" style:font-size-asian="14pt" style:font-size-complex="14pt"/>
    </style:style>
    <style:style style:name="P2" style:family="paragraph" style:parent-style-name="Standard">
      <style:text-properties style:font-name="Times New Roman" fo:font-size="14pt" officeooo:rsid="0014d013" officeooo:paragraph-rsid="0014d013" style:font-size-asian="14pt" style:font-size-complex="14pt"/>
    </style:style>
    <style:style style:name="P3" style:family="paragraph" style:parent-style-name="Standard">
      <style:text-properties style:font-name="Times New Roman" fo:font-size="14pt" officeooo:rsid="0018573b" officeooo:paragraph-rsid="0018573b" style:font-size-asian="14pt" style:font-size-complex="14pt"/>
    </style:style>
    <style:style style:name="P4" style:family="paragraph" style:parent-style-name="Standard">
      <style:text-properties style:font-name="Times New Roman" fo:font-size="14pt" officeooo:rsid="0019c85d" officeooo:paragraph-rsid="0019c85d" style:font-size-asian="14pt" style:font-size-complex="14pt"/>
    </style:style>
    <style:style style:name="P5" style:family="paragraph" style:parent-style-name="Standard">
      <style:text-properties style:font-name="Times New Roman" fo:font-size="14pt" officeooo:rsid="001ff86e" officeooo:paragraph-rsid="001ff86e" style:font-size-asian="14pt" style:font-size-complex="14pt"/>
    </style:style>
    <style:style style:name="P6" style:family="paragraph" style:parent-style-name="Standard">
      <style:text-properties style:font-name="Times New Roman" fo:font-size="14pt" officeooo:rsid="00228bb5" officeooo:paragraph-rsid="00228bb5" style:font-size-asian="14pt" style:font-size-complex="14pt"/>
    </style:style>
    <style:style style:name="P7" style:family="paragraph" style:parent-style-name="Standard">
      <style:text-properties style:font-name="Times New Roman" fo:font-size="14pt" officeooo:rsid="0025870d" officeooo:paragraph-rsid="00228bb5" style:font-size-asian="14pt" style:font-size-complex="14pt"/>
    </style:style>
    <style:style style:name="P8" style:family="paragraph" style:parent-style-name="Standard">
      <style:text-properties style:font-name="Times New Roman" fo:font-size="14pt" officeooo:rsid="0025870d" officeooo:paragraph-rsid="0025870d" style:font-size-asian="14pt" style:font-size-complex="14pt"/>
    </style:style>
    <style:style style:name="P9" style:family="paragraph" style:parent-style-name="Standard">
      <style:text-properties style:font-name="Times New Roman" fo:font-size="14pt" officeooo:rsid="00268b98" officeooo:paragraph-rsid="00268b98" style:font-size-asian="14pt" style:font-size-complex="14pt"/>
    </style:style>
    <style:style style:name="P10" style:family="paragraph" style:parent-style-name="Standard">
      <style:text-properties style:font-name="Times New Roman" fo:font-size="14pt" officeooo:rsid="002a5ab7" officeooo:paragraph-rsid="002a5ab7" style:font-size-asian="14pt" style:font-size-complex="14pt"/>
    </style:style>
    <style:style style:name="P11" style:family="paragraph" style:parent-style-name="Standard">
      <style:text-properties style:font-name="Times New Roman" fo:font-size="14pt" officeooo:rsid="002d55fa" officeooo:paragraph-rsid="002d55fa" style:font-size-asian="14pt" style:font-size-complex="14pt"/>
    </style:style>
    <style:style style:name="P12" style:family="paragraph" style:parent-style-name="Standard">
      <style:text-properties style:font-name="Times New Roman" fo:font-size="14pt" officeooo:rsid="002e19b2" officeooo:paragraph-rsid="002e19b2" style:font-size-asian="14pt" style:font-size-complex="14pt"/>
    </style:style>
    <style:style style:name="P13" style:family="paragraph" style:parent-style-name="Standard">
      <style:text-properties style:font-name="Times New Roman" fo:font-size="14pt" officeooo:rsid="002eab11" officeooo:paragraph-rsid="002eab11" style:font-size-asian="14pt" style:font-size-complex="14pt"/>
    </style:style>
    <style:style style:name="P14" style:family="paragraph" style:parent-style-name="Standard">
      <style:text-properties style:font-name="Times New Roman" fo:font-size="14pt" officeooo:rsid="002edab9" officeooo:paragraph-rsid="002edab9" style:font-size-asian="14pt" style:font-size-complex="14pt"/>
    </style:style>
    <style:style style:name="P15" style:family="paragraph" style:parent-style-name="Standard">
      <style:text-properties style:font-name="Times New Roman" fo:font-size="14pt" officeooo:rsid="002f7d48" officeooo:paragraph-rsid="002f7d48" style:font-size-asian="14pt" style:font-size-complex="14pt"/>
    </style:style>
    <style:style style:name="P16" style:family="paragraph" style:parent-style-name="Standard">
      <style:text-properties style:font-name="Times New Roman" fo:font-size="14pt" officeooo:rsid="0031c14a" officeooo:paragraph-rsid="0031c14a" style:font-size-asian="14pt" style:font-size-complex="14pt"/>
    </style:style>
    <style:style style:name="P17" style:family="paragraph" style:parent-style-name="Standard">
      <style:text-properties style:font-name="Times New Roman" fo:font-size="14pt" officeooo:rsid="00352ed7" officeooo:paragraph-rsid="00352ed7" style:font-size-asian="14pt" style:font-size-complex="14pt"/>
    </style:style>
    <style:style style:name="P18" style:family="paragraph" style:parent-style-name="Standard">
      <style:text-properties style:font-name="Times New Roman" fo:font-size="14pt" officeooo:rsid="0035ee7b" officeooo:paragraph-rsid="0035ee7b" style:font-size-asian="14pt" style:font-size-complex="14pt"/>
    </style:style>
    <style:style style:name="P19" style:family="paragraph" style:parent-style-name="Standard">
      <style:text-properties style:font-name="Times New Roman" fo:font-size="14pt" officeooo:rsid="0035ee7b" officeooo:paragraph-rsid="003e7960" style:font-size-asian="14pt" style:font-size-complex="14pt"/>
    </style:style>
    <style:style style:name="P20" style:family="paragraph" style:parent-style-name="Standard">
      <style:text-properties style:font-name="Times New Roman" fo:font-size="14pt" officeooo:rsid="003ca546" officeooo:paragraph-rsid="003ca546" style:font-size-asian="14pt" style:font-size-complex="14pt"/>
    </style:style>
    <style:style style:name="P21" style:family="paragraph" style:parent-style-name="Standard">
      <style:text-properties style:font-name="Times New Roman" fo:font-size="14pt" officeooo:rsid="003cc0c6" officeooo:paragraph-rsid="003cc0c6" style:font-size-asian="14pt" style:font-size-complex="14pt"/>
    </style:style>
    <style:style style:name="P22" style:family="paragraph" style:parent-style-name="Standard">
      <style:text-properties style:font-name="Times New Roman" fo:font-size="14pt" officeooo:rsid="003f8c4e" officeooo:paragraph-rsid="003f8c4e" style:font-size-asian="14pt" style:font-size-complex="14pt"/>
    </style:style>
    <style:style style:name="T1" style:family="text">
      <style:text-properties officeooo:rsid="00131d29"/>
    </style:style>
    <style:style style:name="T2" style:family="text">
      <style:text-properties officeooo:rsid="0014d013"/>
    </style:style>
    <style:style style:name="T3" style:family="text">
      <style:text-properties officeooo:rsid="00167f7e"/>
    </style:style>
    <style:style style:name="T4" style:family="text">
      <style:text-properties officeooo:rsid="0016d270"/>
    </style:style>
    <style:style style:name="T5" style:family="text">
      <style:text-properties officeooo:rsid="00173896"/>
    </style:style>
    <style:style style:name="T6" style:family="text">
      <style:text-properties officeooo:rsid="0017e1c0"/>
    </style:style>
    <style:style style:name="T7" style:family="text">
      <style:text-properties officeooo:rsid="00180619"/>
    </style:style>
    <style:style style:name="T8" style:family="text">
      <style:text-properties officeooo:rsid="0018573b"/>
    </style:style>
    <style:style style:name="T9" style:family="text">
      <style:text-properties officeooo:rsid="001bbca4"/>
    </style:style>
    <style:style style:name="T10" style:family="text">
      <style:text-properties officeooo:rsid="001cd916"/>
    </style:style>
    <style:style style:name="T11" style:family="text">
      <style:text-properties officeooo:rsid="001e179f"/>
    </style:style>
    <style:style style:name="T12" style:family="text">
      <style:text-properties officeooo:rsid="001ff86e"/>
    </style:style>
    <style:style style:name="T13" style:family="text">
      <style:text-properties officeooo:rsid="0020e9be"/>
    </style:style>
    <style:style style:name="T14" style:family="text">
      <style:text-properties officeooo:rsid="00228bb5"/>
    </style:style>
    <style:style style:name="T15" style:family="text">
      <style:text-properties officeooo:rsid="0022aae5"/>
    </style:style>
    <style:style style:name="T16" style:family="text">
      <style:text-properties officeooo:rsid="0022ed99"/>
    </style:style>
    <style:style style:name="T17" style:family="text">
      <style:text-properties officeooo:rsid="0023d8f4"/>
    </style:style>
    <style:style style:name="T18" style:family="text">
      <style:text-properties officeooo:rsid="0024ce3f"/>
    </style:style>
    <style:style style:name="T19" style:family="text">
      <style:text-properties officeooo:rsid="00268b98"/>
    </style:style>
    <style:style style:name="T20" style:family="text">
      <style:text-properties officeooo:rsid="0027c934"/>
    </style:style>
    <style:style style:name="T21" style:family="text">
      <style:text-properties officeooo:rsid="00292a2e"/>
    </style:style>
    <style:style style:name="T22" style:family="text">
      <style:text-properties officeooo:rsid="002b0446"/>
    </style:style>
    <style:style style:name="T23" style:family="text">
      <style:text-properties officeooo:rsid="002c6fd2"/>
    </style:style>
    <style:style style:name="T24" style:family="text">
      <style:text-properties officeooo:rsid="002eab11"/>
    </style:style>
    <style:style style:name="T25" style:family="text">
      <style:text-properties officeooo:rsid="002edab9"/>
    </style:style>
    <style:style style:name="T26" style:family="text">
      <style:text-properties officeooo:rsid="002f7d48"/>
    </style:style>
    <style:style style:name="T27" style:family="text">
      <style:text-properties officeooo:rsid="00316139"/>
    </style:style>
    <style:style style:name="T28" style:family="text">
      <style:text-properties officeooo:rsid="0031c14a"/>
    </style:style>
    <style:style style:name="T29" style:family="text">
      <style:text-properties officeooo:rsid="0032c0f5"/>
    </style:style>
    <style:style style:name="T30" style:family="text">
      <style:text-properties officeooo:rsid="00333012"/>
    </style:style>
    <style:style style:name="T31" style:family="text">
      <style:text-properties officeooo:rsid="00352ed7"/>
    </style:style>
    <style:style style:name="T32" style:family="text">
      <style:text-properties officeooo:rsid="00353dd0"/>
    </style:style>
    <style:style style:name="T33" style:family="text">
      <style:text-properties officeooo:rsid="0037d5d7"/>
    </style:style>
    <style:style style:name="T34" style:family="text">
      <style:text-properties officeooo:rsid="003aaa76"/>
    </style:style>
    <style:style style:name="T35" style:family="text">
      <style:text-properties officeooo:rsid="003ca546"/>
    </style:style>
    <style:style style:name="T36" style:family="text">
      <style:text-properties officeooo:rsid="003e7960"/>
    </style:style>
    <style:style style:name="T37" style:family="text">
      <style:text-properties officeooo:rsid="003f8e36"/>
    </style:style>
    <style:style style:name="T38" style:family="text">
      <style:text-properties officeooo:rsid="00417aa7"/>
    </style:style>
    <style:style style:name="T39" style:family="text">
      <style:text-properties officeooo:rsid="0042d04b"/>
    </style:style>
    <style:style style:name="T40" style:family="text">
      <style:text-properties officeooo:rsid="0043e587"/>
    </style:style>
    <style:style style:name="T41" style:family="text">
      <style:text-properties officeooo:rsid="0044f01f"/>
    </style:style>
    <style:style style:name="T42" style:family="text">
      <style:text-properties officeooo:rsid="0045fa36"/>
    </style:style>
    <style:style style:name="T43" style:family="text">
      <style:text-properties officeooo:rsid="004a2507"/>
    </style:style>
    <style:style style:name="T44" style:family="text">
      <style:text-properties officeooo:rsid="004beab8"/>
    </style:style>
    <style:style style:name="T45" style:family="text">
      <style:text-properties officeooo:rsid="004e1ab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Fluorescent pink sand beaches, pale blue water, the scent of… was that jasmine carried on the air? And so much lush vegetation covering the island in all shades of green and teal.</text:p>
      <text:p text:style-name="P1"/>
      <text:p text:style-name="P1">The planet as a whole wasn’t a paradise, but the general had found a picture-perfect spot to set up the command center <text:span text:style-name="T1">and future palace</text:span>. As the princess was transported planet-side to assess the invasion efforts <text:span text:style-name="T1">the soldiers securing the area and staff beginning work on her palace were all certain she would be delighted with the </text:span><text:span text:style-name="T2">choice of construction site.</text:span></text:p>
      <text:p text:style-name="P1"/>
      <text:p text:style-name="P2">She was indeed. Nekesa was squealing with delight <text:span text:style-name="T3">the moment she galumphed off the shuttlecraft, commanding her attendant-droids to turn her this way and that so she could take in everything from the hill overlooking the beach.</text:span></text:p>
      <text:p text:style-name="P2"/>
      <text:p text:style-name="P2">“<text:span text:style-name="T4">God, this place is gorgeous! Look at that bird! Is it on fire?”</text:span></text:p>
      <text:p text:style-name="P2"/>
      <text:p text:style-name="P2">“<text:span text:style-name="T4">It’s just a trick of the plumage,” her major domo explained. The princess wasn’t what one would call intellectually curious, but the young woman’s attention could latch onto </text:span><text:span text:style-name="T5">anything without warning, so her right-hand man and closest attendants had to be prepared to answer any and all random questions she had. Which, whenever she landed on a new planet, were initially numerous. “</text:span><text:span text:style-name="T6">The outermost feathers along its wings are as thin as onionskin paper, </text:span><text:span text:style-name="T7">and they reflect the sunlight-”</text:span></text:p>
      <text:p text:style-name="P2"/>
      <text:p text:style-name="P2">“<text:span text:style-name="T7">Is that a volcano?” she blurted out, now facing away from the beach and looking at the mountain line that isolated the section of island her commanders were using as a base of operations.</text:span></text:p>
      <text:p text:style-name="P2"/>
      <text:p text:style-name="P2">“<text:span text:style-name="T7">No, Milady. The smoke is from the initial assault on the island’s only major city. It’s coming from beyond the </text:span><text:span text:style-name="T8">mountains.”</text:span></text:p>
      <text:p text:style-name="P2"/>
      <text:p text:style-name="P3">The mention of military operations did not <text:span text:style-name="T37">bring</text:span> Nekesa’s mood down. Quite the opposite: military action meant conquest, conquest meant spoils of war, spoils of war meant-</text:p>
      <text:p text:style-name="P3"/>
      <text:p text:style-name="P3">“Food!” Nekesa bellowed out, tipping the large bowl of meat cubes in tomato sauce <text:span text:style-name="T37">in her hand</text:span> into her maw and gulping it <text:span text:style-name="T11">down</text:span>. “Where’s my next course?”</text:p>
      <text:p text:style-name="P3"/>
      <text:p text:style-name="P4">The major domo snapped his fingers, but to his approval he saw that several servants were rushing up to the princess, <text:span text:style-name="T10">all </text:span>carrying platters and bowls the size of car tires. Nekesa had a true royal’s appetite, and her staff were if not unflinchingly <text:span text:style-name="T9">dedicated to her then at least understanding that </text:span><text:span text:style-name="T12">to serve their mistress was to serve her appetite, and for them service was life.</text:span></text:p>
      <text:p text:style-name="P4"><text:soft-page-break/></text:p>
      <text:p text:style-name="P5">As Nekesa dumped a full pie into her mouth and chewed it, then went to work slurping up a bowl of pasta in heavy sauce, she mumbled a question that the major domo expertly interpreted.</text:p>
      <text:p text:style-name="P5"/>
      <text:p text:style-name="P5">‘How has the invasion gone so far?’</text:p>
      <text:p text:style-name="P5"/>
      <text:p text:style-name="P5">“It has been a complete success, Your Highness. Our forces hit the four largest cities on this hemisphere as the sun was rising on the last of them, overwhelming the meager defenses of their people. Within the hour we were sending in a second wave to hit the first batch of targets on the night-side of the planet, experiencing no resistance at all. I will let the general give you the full details, but we currently control over 60% of the populated land of the planet and have lost less than one battalion’s worth of droids and clones.”</text:p>
      <text:p text:style-name="P5"/>
      <text:p text:style-name="P5">“<text:span text:style-name="T13">What about the incarceration efforts?” Nekesa asked, a veritable river of drool pouring down her chins as she worked herself up thinking about how easily this planet was being conquered and how much sooner the real prize would be available.</text:span></text:p>
      <text:p text:style-name="P5"/>
      <text:p text:style-name="P5">“<text:span text:style-name="T14">I’ve been told that p</text:span><text:span text:style-name="T13">olice droids are already conducting sweeps of </text:span><text:span text:style-name="T14">all major cities, and we have sent one division to begin scanning unpopulated areas, particularly forests and mountain ranges. According to our scouts most of the population of this planet is situated in the cities, as is common for these colony planets, but there is always 10-15% of the population that seeks more isolated areas. More in colonies that have been around for over a hundred years.”</text:span></text:p>
      <text:p text:style-name="P5"/>
      <text:p text:style-name="P6">That was all useless information to Nekesa. All she wanted to hear was that the sweeps had begun, the native population being corralled into camps to have their DNA and reproductive cells harvested before being processed and assigned their ultimate fate.</text:p>
      <text:p text:style-name="P6"/>
      <text:p text:style-name="P6">“How soon until the first groups are ready?” Nekesa asked, her anticipation palpable as she flapped her free hand against her overflowing hip and jiggled in place, the best version of bouncing up and down she could approximate.</text:p>
      <text:p text:style-name="P6"/>
      <text:p text:style-name="P6">“I’ll ask the general, Milady, but it should be soon.”</text:p>
      <text:p text:style-name="P6"/>
      <text:p text:style-name="P6">The princess and the major domo arrived at the temporary structure acting as central command. As soon as she came inside everyone, human and droid, sprang to attention and saluted the young royal. Nekesa, still concentrating more on shoveling food into her mouth, waved an errant hand to tell them to get back to work, but two individuals, a human and a droid, strode up sharply.</text:p>
      <text:p text:style-name="P6"/>
      <text:p text:style-name="P6"><text:soft-page-break/>“Glory to the Appetite, Princess Nekesa,” the human said, executing another crisp salute. The droid, a humanoid robot with a boxy monitor for a head, mimicked the motion, but it was obviously a result of programming, not sworn duty like the general’s. <text:span text:style-name="T16">As he spoke General Milgram looked just above the princess’ head, not directly at her eyes. Even as high as he had risen in the ranks, he was still cowed in the presence of a royal.</text:span> “<text:span text:style-name="T15">The conquest is proceeding slightly faster than planned. Resistance has been minimal, almost non-existent, and we have begun </text:span><text:span text:style-name="T17">processing the population for service under your divine guidance.”</text:span></text:p>
      <text:p text:style-name="P6"/>
      <text:p text:style-name="P6">“<text:span text:style-name="T17">When will the first batch be ready?” Nekesa asked impatiently. This was her first solo conquest, not under her mother’s wing or with the queen overseeing her work. She was too eager for it to be over and for the rewards to be reaped.</text:span></text:p>
      <text:p text:style-name="P6"/>
      <text:p text:style-name="P6">“<text:span text:style-name="T18">It is ready right now, Your Highness,” the droid commander replied. “We have two hundred residents from this island’s city sampled and processed. Their genes are already in our cloning system, and they are ready for your consumption.”</text:span></text:p>
      <text:p text:style-name="P6"/>
      <text:p text:style-name="P6">“<text:span text:style-name="T18">Bring them here!” Nekesa said, her bellow only stifled by the large roast bird-beast she was gulping down at the same time. “I’m starving!”</text:span></text:p>
      <text:p text:style-name="P6"/>
      <text:p text:style-name="P7">Princess Nekesa turned and waddled out of the command center, aided by (completely reliant on) the anti-grav platforms under her belly and butt. Just a <text:span text:style-name="T39">few</text:span> generations ago the princess’ six ton figure would have been the definition of regal; not yet 20 years old and already so fat she had long lost the ability to move under her own power, her immobile bulk was a symbol of her royal privilege just as her superhuman capacity for eating was.</text:p>
      <text:p text:style-name="P7"/>
      <text:p text:style-name="P8">But as the Gula Empire had spread and grown the definition of royal had grown with it. Nekesa’s <text:span text:style-name="T39">great-great-</text:span>grandmother had died barely twice as large as the princess was now, and she had been lauded for inspiring new levels of obesity and gluttony across the empire. Now Nekesa needed to triple her own weight before she could be thought of as a potential queen. <text:span text:style-name="T19">And with her many sisters all vying for the same throne, 18 tons was less a guarantee of anything and more a starting line for her to try to get to </text:span><text:span text:style-name="T38">just to enter the race</text:span><text:span text:style-name="T19">.</text:span></text:p>
      <text:p text:style-name="P8"/>
      <text:p text:style-name="P8"><text:span text:style-name="T19">Whatever the ultimate finish line for the ambitious young woman, t</text:span>his goal was much closer now that Nekesa was free to build her own fiefdom. Granted a couple dozen ground divisions and enough naval power to transport and back them up <text:span text:style-name="T19">(along with a sufficient force of droids, cloning facilities and human followers)</text:span>, it was Nekesa’s time to begin conquering Rudenshen colony worlds, bringing them under the heel of the Gula Empire and growing her body along with her military and political power.</text:p>
      <text:p text:style-name="P8"/>
      <text:p text:style-name="P8"><text:soft-page-break/>This first planet was an easy target, but then again most Rudenshen colonies were. The alien race had taken a shotgun approach to space travel, sending fleet after fleet of colony ships to find suitable planets or terraform less-than-suitable ones and then more or less leaving the first wave of inhabitants to fend for themselves. Even now, three hundred years after the Gula Empire had manifested and begun to <text:span text:style-name="T19">spread, there had been seemingly no communication between the various colony-worlds, let alone organized resistance.</text:span></text:p>
      <text:p text:style-name="P8"/>
      <text:p text:style-name="P9">So much the better for Nekesa and the other royals. <text:span text:style-name="T20">This first planet was proving to be a cakewalk, but Nekesa had never known one of her mother’s conquests to be anything but two days of fighting, maximum. </text:span><text:span text:style-name="T21">With the average colony-world having only the barest defensive capabilities the ‘strike first, strike hard, then steamroll everyone’ strategy was the only system Gulan forces needed.</text:span></text:p>
      <text:p text:style-name="P9"/>
      <text:p text:style-name="P10">Outside the command center Nekesa furiously finished the last of her latest course of food, her impatience to dine on Rudenshen growing <text:span text:style-name="T22">by the second. At her mother’s side she had gotten to enjoy gobbling up aliens now and then, usually only on holidays and special occasions. </text:span><text:span text:style-name="T23">Her mother, the queen, of course had first claim to any food and any slaves, and like all Gula royal</text:span><text:span text:style-name="T40">ty</text:span><text:span text:style-name="T23"> she loved Rudenshen almost to the point of addiction. When Nekesa or one of her sisters complained that they couldn’t fatten up like their mother if she kept claiming so much of the food for herself, the queen would pause in her eating, often letting out a belch, and reply</text:span></text:p>
      <text:p text:style-name="P10"/>
      <text:p text:style-name="P10">“<text:span text:style-name="T23">A true royal doesn’t ask for handouts. They take. When you’re given a title of command you’ll be able to gorge to your hearts content. Stop complaining and start planning for what you’ll do when it’s your turn to lead.”</text:span></text:p>
      <text:p text:style-name="P10"/>
      <text:p text:style-name="P11">Now it was Nekesa’s turn, and of course what she would do was eat. Gorge. Feast an endless feast just like her mother.</text:p>
      <text:p text:style-name="P11"/>
      <text:p text:style-name="P12">The Rudenshens brought to the princess were all adults in the prime of their life, the tastiest ones available. Red of skin and on average half a meter taller than the average human, Rudenshens weren’t <text:span text:style-name="T24">often overweight, and almost never obese. But a couple hundred pounds of meat was still a filling treat to the princess, and this assemblage would make an almost divine meal in how well it would fill her belly, Nekesa could already see that.</text:span></text:p>
      <text:p text:style-name="P12"/>
      <text:p text:style-name="P12">“<text:span text:style-name="T24">Is there anyone you would like to start with?” the major domo asked.</text:span></text:p>
      <text:p text:style-name="P12"/>
      <text:p text:style-name="P12">“<text:span text:style-name="T24">I don’t care,” Nekesa said curtly </text:span><text:span text:style-name="T41">drooling even harder now that her </text:span><text:span text:style-name="T42">latest</text:span><text:span text:style-name="T41"> meal was in front of her</text:span><text:span text:style-name="T24">. “Just feed me!”</text:span></text:p>
      <text:p text:style-name="P12"/>
      <text:p text:style-name="P13"><text:soft-page-break/>But her first feast of conquest was temporarily stalled when one of the aliens <text:span text:style-name="T25">cried out</text:span></text:p>
      <text:p text:style-name="P13"/>
      <text:p text:style-name="P13">“<text:span text:style-name="T25">Why are you doing this?”</text:span></text:p>
      <text:p text:style-name="P13"/>
      <text:p text:style-name="P14">Of course she had to be translated by one of the droids in Nekesa’s retinue; not only did the princess have no interest in learning the Rudenshen language, but this colony, like all others cut off from their home planet by decades, had its own variation on the dialect.</text:p>
      <text:p text:style-name="P14"/>
      <text:p text:style-name="P14">Nekesa sighed and rolled her eyes, then said.</text:p>
      <text:p text:style-name="P14"/>
      <text:p text:style-name="P14">“Bring her first, if she wants to whine. But go ahead and tell the rest of them the backstory. They at least can know why they deserve this.”</text:p>
      <text:p text:style-name="P14"/>
      <text:p text:style-name="P14">“<text:span text:style-name="T26">The needs of your appetite are reason enough for their fate,” the major domo said; not as a sycophant, but as a true believer. “But your decision to correct their ignorance is magnanimous.”</text:span></text:p>
      <text:p text:style-name="P14"/>
      <text:p text:style-name="P15">As Nekesa ate the first Rudenshen – her first battle-won victim ever, the first of tens of thousands on this planet and potentially millions on planets yet to be conquered – the major domo addressed the rest of the prisoners. Nekesa didn’t pause in her eating, but some of the dwindling group got most of the story.</text:p>
      <text:p text:style-name="P15"/>
      <text:p text:style-name="P15">“There is a planet the inhabitants call Earth,” he began, his voice booming even though the attendant droid translating for him had to be just as loud. “We call ourselves humans, and for thousands of years we wondered if we were alone in the universe, or if there were other planets that had intelligent life.</text:p>
      <text:p text:style-name="P15"/>
      <text:p text:style-name="P15">“<text:span text:style-name="T27">Three centuries ago we learned the answer: we were not alone. Members of your race, a space-faring and colonizing people, discovered our star system, discovered our homeworld. </text:span><text:span text:style-name="T28">But they came not as friend or benefactor, but as conquerors.</text:span></text:p>
      <text:p text:style-name="P15"/>
      <text:p text:style-name="P15">“<text:span text:style-name="T28">Or so they planned. Being more advanced than us, these cousins of your had no difficulty crippling our militaries and eradicating over half the population. Billions died in a matter of days, and the survivors appeared destined for a slide back into a dark age of our history, one without technology or even cities.”</text:span></text:p>
      <text:p text:style-name="P15"/>
      <text:p text:style-name="P16">Nekesa was working through the first collection of captives steadily, but those still left were, despite themselves, rapt. The major domo’s story made no sense: the Rudenshens weren’t conquerors, they didn’t practice genocide. <text:span text:style-name="T30">Any contact made with another civilization was always peaceful. </text:span>Unless there was an offshoot of their people, some twisted branch of the family tree. But why should that doom them <text:span text:style-name="T30">here on this planet to </text:span>this <text:span text:style-name="T30">twisted punishment</text:span>?</text:p>
      <text:p text:style-name="P16"><text:soft-page-break/></text:p>
      <text:p text:style-name="P16">“But fate smiled upon the remaining humans, because your cousins, drunk on their victory, were too arrogant to take precautions against the smallest, most seemingly insignificant creatures on our world. The very microbes <text:span text:style-name="T29">in our air and water did what our bullets and missiles could not: they penetrated the invaders’ defenses </text:span><text:span text:style-name="T30">and laid low those who sought our demise.</text:span></text:p>
      <text:p text:style-name="P16"/>
      <text:p text:style-name="P16">“<text:span text:style-name="T30">Your cousins’ scientists managed to find an inoculation, but by then we had turned the tide, and soon it was the survivors of your race begging for amnesty from us. But the cries of billions could not be forgotten so easily, and we wisely feared retaliation from more of your kind.</text:span></text:p>
      <text:p text:style-name="P16"/>
      <text:p text:style-name="P16">“<text:span text:style-name="T30">No. For justice for our fallen and for the safety of those who still lived, we needed to take the technology of the invaders and turn them against </text:span><text:span text:style-name="T31">you. The ships that allow you to travel the stars, the limitless energy source you have devised, all the wonders and achievements that you accomplished but could not be satisfied </text:span><text:span text:style-name="T43">with</text:span><text:span text:style-name="T31">. We claimed it, made it our own, and now we are returning to you what was brought upon us.”</text:span></text:p>
      <text:p text:style-name="P16"/>
      <text:p text:style-name="P17">Nekesa let out a hearty belch, then pulled another Rudenshen tight against her chest.</text:p>
      <text:p text:style-name="P17"/>
      <text:p text:style-name="P17">“Not to mention,” she said, another belch riding on the last word, “you people are delicious.”</text:p>
      <text:p text:style-name="P17"/>
      <text:p text:style-name="P17">And she shoved the woman into her mouth, gulping her furiously <text:span text:style-name="T44">while </text:span>reach<text:span text:style-name="T44">ing</text:span> out for another.</text:p>
      <text:p text:style-name="P17"/>
      <text:p text:style-name="P17">Like her mother, like her sisters, like the other ladies of the royal family going back to the founding of humanity’s star-trotting empire, Nekesa could not get enough of the aliens. <text:span text:style-name="T32">She greedily snatched every one brought within reach and crammed them into her mouth, both savoring the taste of the alien and eager to get the next one into her maw.</text:span></text:p>
      <text:p text:style-name="P17"/>
      <text:p text:style-name="P18">The first group of prisoners was eliminated in a matter of minutes, Nekesa’s belly growing visibly fatter thanks to the ton and a half of food she was downing in record time, but it wasn’t enough. There couldn’t be enough for her, she was a true royal. The last score of prisoners was drowned in dismay as they watched the princess’ gut spread and rise higher and yet she did not slow down. One or two were still trying to process the story the major domo had laid out for them, the illogic of militaristic Rudenshens so absurd it couldn’t be true.</text:p>
      <text:p text:style-name="P18"/>
      <text:p text:style-name="P19">And it wasn’t, but neither Nekesa nor the major domo nor any of the other highest-ranking individuals, the only ones to know the trut<text:span text:style-name="T33">h, were going to admit that.</text:span></text:p>
      <text:p text:style-name="P19"/>
      <text:p text:style-name="P19"><text:soft-page-break/><text:span text:style-name="T34">The Rudenshens who had discovered Earth had been peaceful to a fault, and that was their doom. Even when they learned about and watched the most selfish acts of violence humanity had to offer, from wars between nations down to individual women devouring people by the carload just to satisfy their appetite, </text:span><text:span text:style-name="T35">they couldn’t actually believe </text:span><text:span text:style-name="T45">this was innate to human nature</text:span><text:span text:style-name="T35">. </text:span><text:span text:style-name="T45">Perhaps if they were to share their technology they could cure humanity of its selfish, gluttonous ways.</text:span></text:p>
      <text:p text:style-name="P18"/>
      <text:p text:style-name="P20">Maybe, Nekesa mused as the last Rudenshen was handed to her, the first aliens to get eaten had realized the hard fact of reality when they were getting devoured. Too late to save themselves, though.</text:p>
      <text:p text:style-name="P20"/>
      <text:p text:style-name="P21">The princess’ ancestor, the first queen of the Gula Empire, had been a genius. Everyone on Earth had wanted the Rudenshen technology from the moment first contact was made, but she had been the one ambitious and ruthless enough to first curry the aliens’ favor and then, her and her daughters, dispose of them all once <text:span text:style-name="T36">they weren’t needed.</text:span></text:p>
      <text:p text:style-name="P21"><text:line-break/><text:span text:style-name="T36">Claiming the Earth as a whole was child’s play after that, but even before the last nation bent the knee the first queen was looking out to the stars. An empire of one planet was nice, but one spanning a galaxy? That was only appropriate for a woman defined by her insatiable appetite.</text:span></text:p>
      <text:p text:style-name="P21"/>
      <text:p text:style-name="P22">And now, 300 years into the empire’s constant spread, it was Nekesa’s turn to prove she was just as insatiable, just as greedy, just as all-consuming. When the last Rudenshen was eaten she let out another belch and said</text:p>
      <text:p text:style-name="P22"/>
      <text:p text:style-name="P22">“That was a good appetizer, but bring on the main course. I want this entire planet in my belly and turning into more fat at once, do you hear? At once!”</text:p>
      <text:p text:style-name="P22"/>
      <text:p text:style-name="P22">“All glory to the appetite!” her servants, military commanders and even the droids said, loudly and proudly.</text:p>
      <text:p text:style-name="P22"/>
      <text:p text:style-name="P22">And they hastened their work. The princess was hungry, and she needed to be fed.</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2-26T10:08:25.420000000</meta:creation-date>
    <dc:date>2022-12-28T20:54:59.255000000</dc:date>
    <meta:editing-duration>PT3H3M52S</meta:editing-duration>
    <meta:editing-cycles>60</meta:editing-cycles>
    <meta:generator>LibreOffice/7.2.4.1$Windows_X86_64 LibreOffice_project/27d75539669ac387bb498e35313b970b7fe9c4f9</meta:generator>
    <meta:document-statistic meta:table-count="0" meta:image-count="0" meta:object-count="0" meta:page-count="7" meta:paragraph-count="62" meta:word-count="2893" meta:character-count="16605" meta:non-whitespace-character-count="13771"/>
  </office:meta>
</office:document-meta>
</file>