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30e34" officeooo:paragraph-rsid="00130e34" style:font-size-asian="14pt" style:font-size-complex="14pt"/>
    </style:style>
    <style:style style:name="P2" style:family="paragraph" style:parent-style-name="Standard">
      <style:text-properties style:font-name="Times New Roman" fo:font-size="14pt" officeooo:rsid="0013d1a6" officeooo:paragraph-rsid="0013d1a6" style:font-size-asian="14pt" style:font-size-complex="14pt"/>
    </style:style>
    <style:style style:name="P3" style:family="paragraph" style:parent-style-name="Standard">
      <style:text-properties style:font-name="Times New Roman" fo:font-size="14pt" officeooo:rsid="0016320c" officeooo:paragraph-rsid="0016320c" style:font-size-asian="14pt" style:font-size-complex="14pt"/>
    </style:style>
    <style:style style:name="P4" style:family="paragraph" style:parent-style-name="Standard">
      <style:text-properties style:font-name="Times New Roman" fo:font-size="14pt" officeooo:rsid="00171347" officeooo:paragraph-rsid="00171347" style:font-size-asian="14pt" style:font-size-complex="14pt"/>
    </style:style>
    <style:style style:name="P5" style:family="paragraph" style:parent-style-name="Standard">
      <style:text-properties style:font-name="Times New Roman" fo:font-size="14pt" officeooo:rsid="001c3d0b" officeooo:paragraph-rsid="001c3d0b" style:font-size-asian="14pt" style:font-size-complex="14pt"/>
    </style:style>
    <style:style style:name="P6" style:family="paragraph" style:parent-style-name="Standard">
      <style:text-properties style:font-name="Times New Roman" fo:font-size="14pt" officeooo:rsid="001d1360" officeooo:paragraph-rsid="001d1360" style:font-size-asian="14pt" style:font-size-complex="14pt"/>
    </style:style>
    <style:style style:name="P7" style:family="paragraph" style:parent-style-name="Standard">
      <style:text-properties style:font-name="Times New Roman" fo:font-size="14pt" officeooo:rsid="001e6b6f" officeooo:paragraph-rsid="001e6b6f" style:font-size-asian="14pt" style:font-size-complex="14pt"/>
    </style:style>
    <style:style style:name="P8" style:family="paragraph" style:parent-style-name="Standard">
      <style:text-properties style:font-name="Times New Roman" fo:font-size="14pt" officeooo:rsid="002a60a4" officeooo:paragraph-rsid="002d1bb2" style:font-size-asian="14pt" style:font-size-complex="14pt"/>
    </style:style>
    <style:style style:name="P9" style:family="paragraph" style:parent-style-name="Standard">
      <style:text-properties style:font-name="Times New Roman" fo:font-size="14pt" officeooo:rsid="002d1bb2" officeooo:paragraph-rsid="002d1bb2" style:font-size-asian="14pt" style:font-size-complex="14pt"/>
    </style:style>
    <style:style style:name="P10" style:family="paragraph" style:parent-style-name="Standard">
      <style:text-properties style:font-name="Times New Roman" fo:font-size="14pt" officeooo:rsid="002e6d48" officeooo:paragraph-rsid="002e6d48" style:font-size-asian="14pt" style:font-size-complex="14pt"/>
    </style:style>
    <style:style style:name="P11" style:family="paragraph" style:parent-style-name="Standard">
      <style:text-properties style:font-name="Times New Roman" fo:font-size="14pt" officeooo:rsid="00323dcc" officeooo:paragraph-rsid="00323dcc" style:font-size-asian="14pt" style:font-size-complex="14pt"/>
    </style:style>
    <style:style style:name="P12" style:family="paragraph" style:parent-style-name="Standard">
      <style:text-properties style:font-name="Times New Roman" fo:font-size="14pt" officeooo:rsid="003648d6" officeooo:paragraph-rsid="003648d6" style:font-size-asian="14pt" style:font-size-complex="14pt"/>
    </style:style>
    <style:style style:name="P13" style:family="paragraph" style:parent-style-name="Standard">
      <style:text-properties style:font-name="Times New Roman" fo:font-size="14pt" officeooo:rsid="003a1e26" officeooo:paragraph-rsid="003a1e26" style:font-size-asian="14pt" style:font-size-complex="14pt"/>
    </style:style>
    <style:style style:name="P14" style:family="paragraph" style:parent-style-name="Standard">
      <style:text-properties style:font-name="Times New Roman" fo:font-size="14pt" officeooo:rsid="003d8cdf" officeooo:paragraph-rsid="003d8cdf" style:font-size-asian="14pt" style:font-size-complex="14pt"/>
    </style:style>
    <style:style style:name="P15" style:family="paragraph" style:parent-style-name="Standard">
      <style:text-properties style:font-name="Times New Roman" fo:font-size="14pt" officeooo:rsid="003e7f6c" officeooo:paragraph-rsid="003e7f6c" style:font-size-asian="14pt" style:font-size-complex="14pt"/>
    </style:style>
    <style:style style:name="P16" style:family="paragraph" style:parent-style-name="Standard">
      <style:text-properties style:font-name="Times New Roman" fo:font-size="14pt" officeooo:rsid="003ffe6e" officeooo:paragraph-rsid="003ffe6e" style:font-size-asian="14pt" style:font-size-complex="14pt"/>
    </style:style>
    <style:style style:name="P17" style:family="paragraph" style:parent-style-name="Standard">
      <style:text-properties style:font-name="Times New Roman" fo:font-size="14pt" officeooo:rsid="00427c47" officeooo:paragraph-rsid="00427c47" style:font-size-asian="14pt" style:font-size-complex="14pt"/>
    </style:style>
    <style:style style:name="P18" style:family="paragraph" style:parent-style-name="Standard">
      <style:text-properties style:font-name="Times New Roman" fo:font-size="14pt" officeooo:rsid="0042d5d9" officeooo:paragraph-rsid="0042d5d9" style:font-size-asian="14pt" style:font-size-complex="14pt"/>
    </style:style>
    <style:style style:name="P19" style:family="paragraph" style:parent-style-name="Standard">
      <style:text-properties style:font-name="Times New Roman" fo:font-size="14pt" officeooo:rsid="0043ebac" officeooo:paragraph-rsid="0043ebac" style:font-size-asian="14pt" style:font-size-complex="14pt"/>
    </style:style>
    <style:style style:name="P20" style:family="paragraph" style:parent-style-name="Standard">
      <style:text-properties style:font-name="Times New Roman" fo:font-size="14pt" officeooo:rsid="0052d87d" officeooo:paragraph-rsid="0052d87d" style:font-size-asian="14pt" style:font-size-complex="14pt"/>
    </style:style>
    <style:style style:name="P21" style:family="paragraph" style:parent-style-name="Standard">
      <style:text-properties style:font-name="Times New Roman" fo:font-size="14pt" officeooo:rsid="00531319" officeooo:paragraph-rsid="00531319" style:font-size-asian="14pt" style:font-size-complex="14pt"/>
    </style:style>
    <style:style style:name="P22" style:family="paragraph" style:parent-style-name="Standard">
      <style:text-properties style:font-name="Times New Roman" fo:font-size="14pt" officeooo:rsid="00533353" officeooo:paragraph-rsid="00533353" style:font-size-asian="14pt" style:font-size-complex="14pt"/>
    </style:style>
    <style:style style:name="P23" style:family="paragraph" style:parent-style-name="Standard">
      <style:text-properties style:font-name="Times New Roman" fo:font-size="14pt" officeooo:rsid="00595774" officeooo:paragraph-rsid="00595774" style:font-size-asian="14pt" style:font-size-complex="14pt"/>
    </style:style>
    <style:style style:name="P24" style:family="paragraph" style:parent-style-name="Standard">
      <style:text-properties style:font-name="Times New Roman" fo:font-size="14pt" officeooo:rsid="005bfc31" officeooo:paragraph-rsid="005bfc31" style:font-size-asian="14pt" style:font-size-complex="14pt"/>
    </style:style>
    <style:style style:name="P25" style:family="paragraph" style:parent-style-name="Standard">
      <style:text-properties style:font-name="Times New Roman" fo:font-size="14pt" officeooo:rsid="005ddd20" officeooo:paragraph-rsid="005ddd20" style:font-size-asian="14pt" style:font-size-complex="14pt"/>
    </style:style>
    <style:style style:name="P26" style:family="paragraph" style:parent-style-name="Standard">
      <style:text-properties style:font-name="Times New Roman" fo:font-size="14pt" officeooo:rsid="0062a1de" officeooo:paragraph-rsid="0062a1de" style:font-size-asian="14pt" style:font-size-complex="14pt"/>
    </style:style>
    <style:style style:name="P27" style:family="paragraph" style:parent-style-name="Standard">
      <style:text-properties style:font-name="Times New Roman" fo:font-size="14pt" officeooo:rsid="0063927e" officeooo:paragraph-rsid="0063927e" style:font-size-asian="14pt" style:font-size-complex="14pt"/>
    </style:style>
    <style:style style:name="P28" style:family="paragraph" style:parent-style-name="Standard">
      <style:text-properties style:font-name="Times New Roman" fo:font-size="14pt" officeooo:rsid="0064cf12" officeooo:paragraph-rsid="0064cf12" style:font-size-asian="14pt" style:font-size-complex="14pt"/>
    </style:style>
    <style:style style:name="P29" style:family="paragraph" style:parent-style-name="Standard">
      <style:text-properties style:font-name="Times New Roman" fo:font-size="14pt" officeooo:rsid="0064f08b" officeooo:paragraph-rsid="0064f08b" style:font-size-asian="14pt" style:font-size-complex="14pt"/>
    </style:style>
    <style:style style:name="T1" style:family="text">
      <style:text-properties officeooo:rsid="0013d1a6"/>
    </style:style>
    <style:style style:name="T2" style:family="text">
      <style:text-properties officeooo:rsid="0014f1d6"/>
    </style:style>
    <style:style style:name="T3" style:family="text">
      <style:text-properties officeooo:rsid="00159797"/>
    </style:style>
    <style:style style:name="T4" style:family="text">
      <style:text-properties officeooo:rsid="00160389"/>
    </style:style>
    <style:style style:name="T5" style:family="text">
      <style:text-properties officeooo:rsid="0016320c"/>
    </style:style>
    <style:style style:name="T6" style:family="text">
      <style:text-properties officeooo:rsid="00172dde"/>
    </style:style>
    <style:style style:name="T7" style:family="text">
      <style:text-properties officeooo:rsid="00173fbf"/>
    </style:style>
    <style:style style:name="T8" style:family="text">
      <style:text-properties officeooo:rsid="00185f43"/>
    </style:style>
    <style:style style:name="T9" style:family="text">
      <style:text-properties officeooo:rsid="0019f22e"/>
    </style:style>
    <style:style style:name="T10" style:family="text">
      <style:text-properties officeooo:rsid="001a84db"/>
    </style:style>
    <style:style style:name="T11" style:family="text">
      <style:text-properties officeooo:rsid="001d1360"/>
    </style:style>
    <style:style style:name="T12" style:family="text">
      <style:text-properties officeooo:rsid="001e6b6f"/>
    </style:style>
    <style:style style:name="T13" style:family="text">
      <style:text-properties officeooo:rsid="002054c1"/>
    </style:style>
    <style:style style:name="T14" style:family="text">
      <style:text-properties officeooo:rsid="00224b28"/>
    </style:style>
    <style:style style:name="T15" style:family="text">
      <style:text-properties officeooo:rsid="0023e685"/>
    </style:style>
    <style:style style:name="T16" style:family="text">
      <style:text-properties officeooo:rsid="002761f9"/>
    </style:style>
    <style:style style:name="T17" style:family="text">
      <style:text-properties officeooo:rsid="0029afe3"/>
    </style:style>
    <style:style style:name="T18" style:family="text">
      <style:text-properties officeooo:rsid="002b3693"/>
    </style:style>
    <style:style style:name="T19" style:family="text">
      <style:text-properties officeooo:rsid="002c3e45"/>
    </style:style>
    <style:style style:name="T20" style:family="text">
      <style:text-properties officeooo:rsid="002ca0b5"/>
    </style:style>
    <style:style style:name="T21" style:family="text">
      <style:text-properties officeooo:rsid="002d1bb2"/>
    </style:style>
    <style:style style:name="T22" style:family="text">
      <style:text-properties officeooo:rsid="002f7ed8"/>
    </style:style>
    <style:style style:name="T23" style:family="text">
      <style:text-properties officeooo:rsid="0030bb1b"/>
    </style:style>
    <style:style style:name="T24" style:family="text">
      <style:text-properties officeooo:rsid="0031c880"/>
    </style:style>
    <style:style style:name="T25" style:family="text">
      <style:text-properties officeooo:rsid="0031cf44"/>
    </style:style>
    <style:style style:name="T26" style:family="text">
      <style:text-properties officeooo:rsid="0033ab0f"/>
    </style:style>
    <style:style style:name="T27" style:family="text">
      <style:text-properties officeooo:rsid="00345457"/>
    </style:style>
    <style:style style:name="T28" style:family="text">
      <style:text-properties officeooo:rsid="0038149c"/>
    </style:style>
    <style:style style:name="T29" style:family="text">
      <style:text-properties officeooo:rsid="00387656"/>
    </style:style>
    <style:style style:name="T30" style:family="text">
      <style:text-properties officeooo:rsid="003a2034"/>
    </style:style>
    <style:style style:name="T31" style:family="text">
      <style:text-properties officeooo:rsid="003aca9c"/>
    </style:style>
    <style:style style:name="T32" style:family="text">
      <style:text-properties officeooo:rsid="003b784b"/>
    </style:style>
    <style:style style:name="T33" style:family="text">
      <style:text-properties officeooo:rsid="003bd0dd"/>
    </style:style>
    <style:style style:name="T34" style:family="text">
      <style:text-properties officeooo:rsid="003c658a"/>
    </style:style>
    <style:style style:name="T35" style:family="text">
      <style:text-properties officeooo:rsid="003d8cdf"/>
    </style:style>
    <style:style style:name="T36" style:family="text">
      <style:text-properties officeooo:rsid="003f0362"/>
    </style:style>
    <style:style style:name="T37" style:family="text">
      <style:text-properties officeooo:rsid="003ffe6e"/>
    </style:style>
    <style:style style:name="T38" style:family="text">
      <style:text-properties officeooo:rsid="004081f4"/>
    </style:style>
    <style:style style:name="T39" style:family="text">
      <style:text-properties officeooo:rsid="00427c47"/>
    </style:style>
    <style:style style:name="T40" style:family="text">
      <style:text-properties officeooo:rsid="0042d5d9"/>
    </style:style>
    <style:style style:name="T41" style:family="text">
      <style:text-properties officeooo:rsid="0043ebac"/>
    </style:style>
    <style:style style:name="T42" style:family="text">
      <style:text-properties officeooo:rsid="0045c001"/>
    </style:style>
    <style:style style:name="T43" style:family="text">
      <style:text-properties officeooo:rsid="0047a4bb"/>
    </style:style>
    <style:style style:name="T44" style:family="text">
      <style:text-properties officeooo:rsid="004b3027"/>
    </style:style>
    <style:style style:name="T45" style:family="text">
      <style:text-properties officeooo:rsid="004d941b"/>
    </style:style>
    <style:style style:name="T46" style:family="text">
      <style:text-properties officeooo:rsid="005111f5"/>
    </style:style>
    <style:style style:name="T47" style:family="text">
      <style:text-properties officeooo:rsid="005130cd"/>
    </style:style>
    <style:style style:name="T48" style:family="text">
      <style:text-properties officeooo:rsid="0052d87d"/>
    </style:style>
    <style:style style:name="T49" style:family="text">
      <style:text-properties officeooo:rsid="00531319"/>
    </style:style>
    <style:style style:name="T50" style:family="text">
      <style:text-properties officeooo:rsid="00533353"/>
    </style:style>
    <style:style style:name="T51" style:family="text">
      <style:text-properties officeooo:rsid="005520b7"/>
    </style:style>
    <style:style style:name="T52" style:family="text">
      <style:text-properties officeooo:rsid="005583ae"/>
    </style:style>
    <style:style style:name="T53" style:family="text">
      <style:text-properties officeooo:rsid="00574a9f"/>
    </style:style>
    <style:style style:name="T54" style:family="text">
      <style:text-properties officeooo:rsid="0058ee9e"/>
    </style:style>
    <style:style style:name="T55" style:family="text">
      <style:text-properties officeooo:rsid="005b0980"/>
    </style:style>
    <style:style style:name="T56" style:family="text">
      <style:text-properties officeooo:rsid="005b2907"/>
    </style:style>
    <style:style style:name="T57" style:family="text">
      <style:text-properties officeooo:rsid="005ddd20"/>
    </style:style>
    <style:style style:name="T58" style:family="text">
      <style:text-properties officeooo:rsid="005e631a"/>
    </style:style>
    <style:style style:name="T59" style:family="text">
      <style:text-properties officeooo:rsid="005f3be5"/>
    </style:style>
    <style:style style:name="T60" style:family="text">
      <style:text-properties officeooo:rsid="0060b3a3"/>
    </style:style>
    <style:style style:name="T61" style:family="text">
      <style:text-properties officeooo:rsid="00643f6c"/>
    </style:style>
    <style:style style:name="T62" style:family="text">
      <style:text-properties officeooo:rsid="0064f08b"/>
    </style:style>
    <style:style style:name="T63" style:family="text">
      <style:text-properties officeooo:rsid="0065950f"/>
    </style:style>
    <style:style style:name="T64" style:family="text">
      <style:text-properties officeooo:rsid="00664c5f"/>
    </style:style>
    <style:style style:name="T65" style:family="text">
      <style:text-properties officeooo:rsid="0067d1c1"/>
    </style:style>
    <style:style style:name="T66" style:family="text">
      <style:text-properties officeooo:rsid="0068b3c6"/>
    </style:style>
    <style:style style:name="T67" style:family="text">
      <style:text-properties officeooo:rsid="00690ce0"/>
    </style:style>
    <style:style style:name="T68" style:family="text">
      <style:text-properties officeooo:rsid="006aeeab"/>
    </style:style>
    <style:style style:name="T69" style:family="text">
      <style:text-properties officeooo:rsid="006bd477"/>
    </style:style>
    <style:style style:name="T70" style:family="text">
      <style:text-properties officeooo:rsid="006c748a"/>
    </style:style>
    <style:style style:name="T71" style:family="text">
      <style:text-properties officeooo:rsid="006ecc48"/>
    </style:style>
    <style:style style:name="T72" style:family="text">
      <style:text-properties officeooo:rsid="0070bc3a"/>
    </style:style>
    <style:style style:name="T73" style:family="text">
      <style:text-properties officeooo:rsid="0070fadb"/>
    </style:style>
    <style:style style:name="T74" style:family="text">
      <style:text-properties officeooo:rsid="0071a1d1"/>
    </style:style>
    <style:style style:name="T75" style:family="text">
      <style:text-properties officeooo:rsid="00727b67"/>
    </style:style>
    <style:style style:name="T76" style:family="text">
      <style:text-properties officeooo:rsid="0073befd"/>
    </style:style>
    <style:style style:name="T77" style:family="text">
      <style:text-properties officeooo:rsid="00758076"/>
    </style:style>
    <style:style style:name="T78" style:family="text">
      <style:text-properties officeooo:rsid="00767271"/>
    </style:style>
    <style:style style:name="T79" style:family="text">
      <style:text-properties officeooo:rsid="00767623"/>
    </style:style>
    <style:style style:name="T80" style:family="text">
      <style:text-properties officeooo:rsid="00780e0b"/>
    </style:style>
    <style:style style:name="T81" style:family="text">
      <style:text-properties officeooo:rsid="0078c14e"/>
    </style:style>
    <style:style style:name="T82" style:family="text">
      <style:text-properties officeooo:rsid="007987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Howdy, y’all</text:span><text:span text:style-name="T1">! Be with you in just a sec!”</text:span></text:p>
      <text:p text:style-name="P1"/>
      <text:p text:style-name="P2">Theresa fought the urge to say ‘Konnichiwa’ or ‘Nihao.’ Too many <text:span text:style-name="T2">times mistaking what nationality the people were. Even bowing elicited uncomfortable chuckles more often than </text:span><text:span text:style-name="T3">appreciative </text:span><text:span text:style-name="T4">smiles.</text:span></text:p>
      <text:p text:style-name="P2"/>
      <text:p text:style-name="P3">Better to lean in to the cowboy tropes. That’s why these people came here, after all. See America by eating America, experience the authentic cuisine that made Americans so large and round.</text:p>
      <text:p text:style-name="P3"/>
      <text:p text:style-name="P4">For the second time today Theresa <text:span text:style-name="T6">could see th</text:span><text:span text:style-name="T71">e</text:span><text:span text:style-name="T6"> family didn’t need any help getting large. </text:span><text:span text:style-name="T7">Not the daughter, at least. </text:span><text:span text:style-name="T8">The parents weren’t emaciated, the mother in particular looked pretty fleshy, but the daughter was a real heifer. </text:span><text:span text:style-name="T9">Almost as wide as the front door, preceded a full </text:span><text:span text:style-name="T10">two feet</text:span><text:span text:style-name="T9"> by </text:span><text:span text:style-name="T14">a</text:span><text:span text:style-name="T9"> gut that hung down to her knees, </text:span><text:span text:style-name="T10">either the young woman had been following the ‘American diet’ for quite some time or her family had been stateside for at least a month, the daughter stuffing herself at every diner and greasy spoon they could find.</text:span></text:p>
      <text:p text:style-name="P4"/>
      <text:p text:style-name="P6">Once Theresa had directed the family to a table, <text:span text:style-name="T15">the daughter filling two chairs comfortably,</text:span> and gotten their drinks she took their order, starting with the parents on the assumption they would go with something simple.</text:p>
      <text:p text:style-name="P6"/>
      <text:p text:style-name="P6">Sure enough: fried chicken for the father and a chicken fried steak for the mother, with an extra side of mashed potatoes and gravy.</text:p>
      <text:p text:style-name="P6"/>
      <text:p text:style-name="P6">And for the daughter? <text:span text:style-name="T25">The house specialty, the Big Sky Burger</text:span>, with <text:span text:style-name="T13">steakhouse fries </text:span>and corn on the cob, plus an order of BBQ chicken also with sides. And a side order of cornbread, with butter and honey on the side.</text:p>
      <text:p text:style-name="P6"/>
      <text:p text:style-name="P6">Theresa could tell this was just the starter. She’d seen it before: the parents would get comfortable, taking their time with their food, but the daughter would wolf down her dishes and then order more before finishing.</text:p>
      <text:p text:style-name="P4"/>
      <text:p text:style-name="P5">It didn’t seem so long ago that <text:span text:style-name="T11">Theresa and her husband Marv had first noticed the frequency of Asian families stopping by their BBQ joint, their halting English and formal mannerisms identifying them as tourists. From the time they had opened their restaurant </text:span><text:span text:style-name="T12">foreign businessmen wanting to experience authentic Texas BBQ had been a regular occurrence. </text:span><text:span text:style-name="T72">A</text:span><text:span text:style-name="T16">nd a welcome one, </text:span><text:span text:style-name="T12">their money </text:span><text:span text:style-name="T16">being </text:span><text:span text:style-name="T12">as green as anybody else’s and the </text:span><text:span text:style-name="T73">people being </text:span><text:span text:style-name="T12">less inclined to complain about slower service during the dinner rush.</text:span></text:p>
      <text:p text:style-name="P5"/>
      <text:p text:style-name="P7"><text:soft-page-break/>But a couple years ago they started to see families coming in; not businessmen traveling for work on their own, but at least one parent with their children. Usually teenagers or young adults, and always with at least one daughter. <text:span text:style-name="T17">And the daughter would do most of the eating, getting at least a full meal plus dessert if not ordering multiple dishes.</text:span></text:p>
      <text:p text:style-name="P7"/>
      <text:p text:style-name="P8">Again, money was money, but the Branfords had been curious about the trend and started poking around. The answer, once they overcame the language barriers to discover it, <text:span text:style-name="T18">was </text:span><text:span text:style-name="T74">mildly </text:span><text:span text:style-name="T18">interesting to Marv but a goldmine to Theresa. It seemed an interest in all things West among the upperclasses of various Asian countries had shifted/mutated/evolved into a fascination with stereotypical American cuisine (particularly the large portions and emphasis on meats, sugars, etc.) </text:span><text:span text:style-name="T21">and a weakening of anti-obesity tropes</text:span><text:span text:style-name="T19">.</text:span></text:p>
      <text:p text:style-name="P8"/>
      <text:p text:style-name="P8"><text:span text:style-name="T21">In addition, a</text:span><text:span text:style-name="T19">ccording to an article from, of all things, The Economist that Theres</text:span><text:span text:style-name="T26">a</text:span><text:span text:style-name="T19"> found </text:span><text:span text:style-name="T20">there was a possible connection to Asian women being influenced by Western media that emphasized large breasts and butts as </text:span><text:span text:style-name="T22">the</text:span><text:span text:style-name="T20"> physical ideal, </text:span><text:span text:style-name="T21">inspiring first a wave of implants and other plastic surgery before folding in to the rise in popularity of American junk food. Size as a signifier of wealth was gaining acceptance, particularly among the middle and upper classes.</text:span></text:p>
      <text:p text:style-name="P8"/>
      <text:p text:style-name="P9">Hence the creation of eating tours, where wealthy Asian families would hit American cities to experience supersized, calorie-rich dishes, often (but not always) with a daughter or two going all out in an attempt to fatten up and return home carrying a notable amount of American fat to show off to their friends.</text:p>
      <text:p text:style-name="P9"/>
      <text:p text:style-name="P10">Marv thought the entire idea was silly, one of those media-generated fads that <text:span text:style-name="T23">you see more about in the news than in real life, but Theresa saw dollar signs. Their restaurant, The Sweet Sky, had done well enough since it had opened, carrying on with the family’s original BBQ recipe</text:span><text:span text:style-name="T24">s</text:span><text:span text:style-name="T23"> and earning a little local notoriety for their contribution to the ‘</text:span><text:span text:style-name="T24">man vs. food’ super-burger craze, a five-patty concoction with three kinds of cheese, onion rings, French onions, caramelized onions, deep-fried mushrooms and a spicy jalapeno-BBQ sauce.</text:span></text:p>
      <text:p text:style-name="P10"/>
      <text:p text:style-name="P11">But Billings didn’t lack in carnivorous eateries, and the tourist angle was a way to help them rise from stable to thriving. Marv couldn’t be arsed to help her, but Theresa <text:span text:style-name="T26">got in touch with different tourist companies in Japan, China, South Korea and Taiwan, </text:span><text:span text:style-name="T27">getting The Sweet Sky added to package deals or convincing companies to look into this ‘eating tour’ premise in the first place.</text:span></text:p>
      <text:p text:style-name="P11"/>
      <text:p text:style-name="P12">It had worked. <text:span text:style-name="T28">From monthly visits from Asian families to weekly visits, today it was a rare day that at least one family </text:span><text:span text:style-name="T29">visiting from the other side of the Pacific didn’t come through the front door of the restaurant.</text:span></text:p>
      <text:p text:style-name="P12"><text:soft-page-break/></text:p>
      <text:p text:style-name="P13">Just today <text:span text:style-name="T30">they had served four families </text:span><text:span text:style-name="T31">even before </text:span><text:span text:style-name="T30">the lunch rush, and now this newly arrived trio featured the second supersized daughter who seemed intent on working her way through as much of the menu as possible. </text:span><text:span text:style-name="T32">Touching base with the other waitress in the 10-table restaurant, </text:span><text:span text:style-name="T33">hired just a couple months ago in the face of their growing business, Theresa quickly walked over to the latest family to see if everyone was enjoying their food.</text:span></text:p>
      <text:p text:style-name="P13"/>
      <text:p text:style-name="P13">“<text:span text:style-name="T33">Shall I get you some more sweet tea?” she asked, paying special attention to the whale-sized daughter. </text:span><text:span text:style-name="T34">The young woman had already devoured her </text:span><text:span text:style-name="T75">chicken</text:span><text:span text:style-name="T34"> and was chomping steadily through her Big Sky Burger, occasionally shoving a handful of fries into her </text:span><text:span text:style-name="T35">face to mix things up. “Or anything else?”</text:span></text:p>
      <text:p text:style-name="P13"/>
      <text:p text:style-name="P14">The daughter grunted, chewing a couple times and swallowing, then with her free hand opened the menu.</text:p>
      <text:p text:style-name="P14"/>
      <text:p text:style-name="P14">“I would like the fried chicken basket.”</text:p>
      <text:p text:style-name="P14"/>
      <text:p text:style-name="P14">“Sure thing,” Theresa got out her notepad. “Three piece or four?”</text:p>
      <text:p text:style-name="P14"/>
      <text:p text:style-name="P14">“Eight.” The young woman raised both hands to hold up eight fingers, the remains of her burger held precariously between thumb and index finger.</text:p>
      <text:p text:style-name="P14"/>
      <text:p text:style-name="P15">Theresa was all smiles as she confirmed the second order. <text:span text:style-name="T36">While her dream to open a restaurant had never </text:span><text:span text:style-name="T37">included uber-fatties gorging on her cooking, the businesswoman in her absolutely loved how profitable their gluttony was.</text:span></text:p>
      <text:p text:style-name="P15"/>
      <text:p text:style-name="P16">At the front door <text:span text:style-name="T38">another family came in, the air of ‘tourist’ around them though neither of the daughters here were particularly hefty. One noticed the two-chair chonker Theresa had just waited on and pointed her out to her sister; the sister said something Theresa couldn’t hear or translate, but they both looked awed by the gorging sumo </text:span><text:span text:style-name="T39">and happier to be here. </text:span><text:span text:style-name="T76">They’d made the right choice.</text:span></text:p>
      <text:p text:style-name="P16"/>
      <text:p text:style-name="P17"><text:span text:style-name="T77">R</text:span>ight behind th<text:span text:style-name="T40">is</text:span> <text:span text:style-name="T40">family one of the regulars, a construction worker still wearing his day-glo green vest, came in, followed by a coworker. The lunch rush was starting.</text:span></text:p>
      <text:p text:style-name="P17"/>
      <text:p text:style-name="P18">Theresa kicked into high gear, greeting and seating everyone while continuing to give special attention to the jumbo young woman now swiftly tearing through chicken breasts and drumsticks with fervor and the two young ladies that turned out eager to push the boundaries of their stomachs, both ordering the Big Sky Burger and two sides. <text:span text:style-name="T41">More people came and went, the locals favoring regular burgers or chicken baskets quickly </text:span><text:soft-page-break/><text:span text:style-name="T41">prepared and just as quickly eaten </text:span><text:span text:style-name="T44">and the tourists taking their time to look over the menu and enjoy their food when it arrived.</text:span></text:p>
      <text:p text:style-name="P18"/>
      <text:p text:style-name="P19">And then, around 12:30, <text:span text:style-name="T42">Gemma came waddling through the front door. </text:span><text:span text:style-name="T43">Dressed in black and pink bike shorts and a white tank-top that she oozed out from in a dozen directions with her jiggling blubber, the ultra-sized young woman </text:span><text:span text:style-name="T46">sighed in relief at the AC as she was </text:span><text:span text:style-name="T45">greeted by </text:span><text:span text:style-name="T46">Lacy, the second waitress.</text:span></text:p>
      <text:p text:style-name="P19"/>
      <text:p text:style-name="P19">“<text:span text:style-name="T46">Follow me,” Lacy said, leading Gemma down the length of the main part of the dining floor to a free table in the back corner. As was protocol the locals had been herded to the </text:span><text:span text:style-name="T47">counter and line of stools</text:span><text:span text:style-name="T46"> directly ahead of the entrance to the restaurant, </text:span><text:span text:style-name="T47">with the tourists and American road-trippers filling up the </text:span><text:span text:style-name="T48">tables and booths that stretched out to the left when you entered.</text:span></text:p>
      <text:p text:style-name="P19"/>
      <text:p text:style-name="P20">This meant Gemma waddled heavily past the jumbo young woman, the thinner but eager pair of sisters, and the three other Asian tourist families that had shown up in quick succession. All of them, particularly the young women, watched the titanic blonde every plodding step of her journey, <text:span text:style-name="T49">drinking in her abundance and feeling either shamed or awed.</text:span></text:p>
      <text:p text:style-name="P20"/>
      <text:p text:style-name="P21">None of them compared to Gemma in size. Even the young woman using two chairs only filled both seats, she didn’t flow off the sides of them as Gemma did when she slowly lowered herself down. If the supersized tourist was over 500 pounds, then Gemma had to be closer to 750, maybe even 800. Despite being six inches taller than the tourist the blonde local still <text:span text:style-name="T50">overshadowed her in sheer size, with every part of her from her multiple chins to her heaving breasts to her boulder-sized belly to her spreading hips and massive rear down to her chubby cankles exceeding the tourist pound for pound, inch for inch.</text:span></text:p>
      <text:p text:style-name="P21"/>
      <text:p text:style-name="P22">And she came by this size honestly, as she proved when she waved off the menu offered by Lacy and quickly rattled off four entrees, six sides and two desserts. As her starter.</text:p>
      <text:p text:style-name="P22"/>
      <text:p text:style-name="P22">For the next hour and a half <text:span text:style-name="T51">Gemma </text:span><text:span text:style-name="T52">gorged herself, eating </text:span><text:span text:style-name="T53">four Big Sky Burgers, enough pieces of fried chickens to fill a hen house, as much BBQ ribs and pork as an entire pig and </text:span><text:span text:style-name="T54">an entire cherry pie, washing all of </text:span><text:span text:style-name="T78">it </text:span><text:span text:style-name="T54">down with gallon after gallon of sweet tea.</text:span></text:p>
      <text:p text:style-name="P22"/>
      <text:p text:style-name="P23">Her belly, already resting less than <text:span text:style-name="T79">an </text:span>inch off the floor when she sat down, swelled big and round as she stuffed herself with every dish Lacy brought out, always asking for more. <text:span text:style-name="T55">Her bare arms jiggled like </text:span><text:span text:style-name="T56">a stripper’s naked tits, her chins quivered with every enthusiastic bite, her entire body quaked as she chomped and gulped and stifled belches behind a fleshy hand.</text:span></text:p>
      <text:p text:style-name="P23"><text:soft-page-break/></text:p>
      <text:p text:style-name="P24">The tourists were practically hypnotized by her, Theresa and Lacy <text:span text:style-name="T58">breaking</text:span> more than one out of a stupor by asking to refresh their drink <text:span text:style-name="T57">or if they wanted </text:span><text:span text:style-name="T59">to order something more</text:span><text:span text:style-name="T57">.</text:span></text:p>
      <text:p text:style-name="P24"/>
      <text:p text:style-name="P25">Of course they wanted <text:span text:style-name="T59">more</text:span>. All of the young women trying to get fatter, whether it be as part of the current fad or because they were deeply committed to the trend and wanted to outshine their peers, pushed themselves to eat more at this meal than they ever had. They <text:span text:style-name="T60">thought they </text:span>had all known what fat was, what gluttony was, but watching Gemma practically inhale her food they saw that they were all just imitators.</text:p>
      <text:p text:style-name="P25"/>
      <text:p text:style-name="P26">This was the reason to come to America, to get the authentic glutton experience and to reap its benefits firsthand. And why not come back next year, more than one was thinking.</text:p>
      <text:p text:style-name="P26"/>
      <text:p text:style-name="P27">Around 2:30 Gemma was finishing a complete peach cobbler, leaning back and letting her belly flow ahead of her imperiously, when Theresa came up.</text:p>
      <text:p text:style-name="P27"/>
      <text:p text:style-name="P27">“<text:span text:style-name="T61">Can I get (urp) get some more BBQ chicken, Mom?”</text:span></text:p>
      <text:p text:style-name="P27"/>
      <text:p text:style-name="P27">“<text:span text:style-name="T61">Are you not full yet? Save some room for dinner.” Theresa looked back to make sure the dining floor was empty. There was just one couple at the other end of the room, an older American couple.</text:span></text:p>
      <text:p text:style-name="P27"/>
      <text:p text:style-name="P27">“<text:span text:style-name="T61">Oh, I’ll have room,” Gemma asserted, right before belching, “You think all this overeating is just an act? I’ve put on 700 pounds as part of your scheme, I’m not the twig I was before.”</text:span></text:p>
      <text:p text:style-name="P27"/>
      <text:p text:style-name="P28">That she wasn’t, Theresa had to agree, though Gemma’s definition of twig didn’t match Theresa’s. Her daughter had already been north of 200 pounds when <text:span text:style-name="T80">Theresa</text:span> had first come up with the idea of having Gemma stuff herself on the family restaurant’s food while the tourists were in, showing off what their fare could do for the committed weight gainers <text:span text:style-name="T62">and making the usually much thinner ladies insecure about their size.</text:span></text:p>
      <text:p text:style-name="P28"/>
      <text:p text:style-name="P29">But less than a year – heck, just seven months – into the scheme and Gemma had turned into a walking whale. <text:span text:style-name="T63">Theresa appreciated her daughter’s enthusiasm, and while one part of her wanted to tell her daughter she could cut back, maybe take some days off if she wanted, the businesswoman in her </text:span><text:span text:style-name="T64">knew that as long as Gemma outweighed every tourist that came in, it would only mean better business for the restaurant.</text:span></text:p>
      <text:p text:style-name="P29"/>
      <text:p text:style-name="P29">“<text:span text:style-name="T65">Okay, then,” she said, smiling and patting Gemma’s belly. “Another order of BBQ chicken coming right up.”</text:span></text:p>
      <text:p text:style-name="P29"><text:soft-page-break/></text:p>
      <text:p text:style-name="P29">“<text:span text:style-name="T65">And some steakhouse fries,” Gemma added, “And some more cornbread and butter.”</text:span></text:p>
      <text:p text:style-name="P29"/>
      <text:p text:style-name="P29">“<text:span text:style-name="T66">Okay, but after that I want you to </text:span><text:span text:style-name="T82">sleep</text:span><text:span text:style-name="T66"> off your lunch. There’s a tour bus coming in at 6 today and I want you ready to make an appearance at… Let’s say 6:</text:span><text:span text:style-name="T81">20</text:span><text:span text:style-name="T66">. </text:span><text:span text:style-name="T67">And I want you go</text:span><text:span text:style-name="T68">ing </text:span><text:span text:style-name="T69">strong for at least an hour.”</text:span></text:p>
      <text:p text:style-name="P29"/>
      <text:p text:style-name="P29">“<text:span text:style-name="T69">An hour?” Gemma let out another belch and rubbed her belly. “Hell, I’ll go for two! Just make sure Dad and the rest keep the kitchen humming. I’m feeling </text:span><text:span text:style-name="T70">extra </text:span><text:span text:style-name="T69">hungry toda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4T19:44:58.611000000</meta:creation-date>
    <dc:date>2023-07-27T21:58:13.590000000</dc:date>
    <meta:editing-duration>PT6H7M13S</meta:editing-duration>
    <meta:editing-cycles>112</meta:editing-cycles>
    <meta:generator>LibreOffice/7.5.4.2$Windows_X86_64 LibreOffice_project/36ccfdc35048b057fd9854c757a8b67ec53977b6</meta:generator>
    <meta:document-statistic meta:table-count="0" meta:image-count="0" meta:object-count="0" meta:page-count="6" meta:paragraph-count="46" meta:word-count="2200" meta:character-count="12698" meta:non-whitespace-character-count="10542"/>
  </office:meta>
</office:document-meta>
</file>