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1a4173" officeooo:paragraph-rsid="001a4173"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22749f" officeooo:paragraph-rsid="0022749f"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239661" officeooo:paragraph-rsid="00239661"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239661" officeooo:paragraph-rsid="0023f4d5"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23f4d5" officeooo:paragraph-rsid="0023f4d5"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259797" officeooo:paragraph-rsid="00259797"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266af6" officeooo:paragraph-rsid="00266af6"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29005a" officeooo:paragraph-rsid="0029005a"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29eb50" officeooo:paragraph-rsid="0029eb50"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2a0801" officeooo:paragraph-rsid="002a0801"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2bacae" officeooo:paragraph-rsid="002bacae"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30412c" officeooo:paragraph-rsid="0030412c" style:font-size-asian="14pt" style:font-weight-asian="bold" style:font-size-complex="14pt" style:font-weight-complex="bold"/>
    </style:style>
    <style:style style:name="P13" style:family="paragraph" style:parent-style-name="Standard">
      <style:text-properties style:font-name="Times New Roman" fo:font-size="14pt" fo:font-weight="normal" officeooo:rsid="002014bd" officeooo:paragraph-rsid="001a4173"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22749f" officeooo:paragraph-rsid="001a4173"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239661" officeooo:paragraph-rsid="001a4173"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239661" officeooo:paragraph-rsid="00239661"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239661" officeooo:paragraph-rsid="0023f4d5"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23f4d5" officeooo:paragraph-rsid="0023f4d5"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23f4d5" officeooo:paragraph-rsid="00239661"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1a4173" officeooo:paragraph-rsid="001a4173"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259797" officeooo:paragraph-rsid="0023f4d5"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259797" officeooo:paragraph-rsid="00259797"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266af6" officeooo:paragraph-rsid="00259797"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266af6" officeooo:paragraph-rsid="00266af6"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27f042" officeooo:paragraph-rsid="00266af6"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27f042" officeooo:paragraph-rsid="0027f042"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29005a" officeooo:paragraph-rsid="0029005a"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29005a" officeooo:paragraph-rsid="00319337"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29eb50" officeooo:paragraph-rsid="0029005a"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29eb50" officeooo:paragraph-rsid="0029eb50"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2a0801" officeooo:paragraph-rsid="0029eb50"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2a0801" officeooo:paragraph-rsid="002a0801"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2bacae" officeooo:paragraph-rsid="002a0801"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2bacae" officeooo:paragraph-rsid="002bacae"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33603c" officeooo:paragraph-rsid="0033603c"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350b2c" officeooo:paragraph-rsid="00350b2c"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365256" officeooo:paragraph-rsid="00365256"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36c988" officeooo:paragraph-rsid="0036c988"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38cd68" officeooo:paragraph-rsid="0038cd68"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38ede2" officeooo:paragraph-rsid="0038ede2"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3a5f0a" officeooo:paragraph-rsid="003a5f0a"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3adc50" officeooo:paragraph-rsid="003adc50"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3c45bb" officeooo:paragraph-rsid="003c45bb"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3cf109" officeooo:paragraph-rsid="003cf109"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3ea4e0" officeooo:paragraph-rsid="003ea4e0"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40cf31" officeooo:paragraph-rsid="0040cf31"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40cf31" officeooo:paragraph-rsid="0047cdee"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411115" officeooo:paragraph-rsid="00411115"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441dab" officeooo:paragraph-rsid="00441dab"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44f214" officeooo:paragraph-rsid="0044f214"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47b306" officeooo:paragraph-rsid="0047b306"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47cdee" officeooo:paragraph-rsid="0047cdee"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488f14" officeooo:paragraph-rsid="00488f14"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48fbc6" officeooo:paragraph-rsid="0048fbc6"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4901ee" officeooo:paragraph-rsid="004901ee"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4901ee" officeooo:paragraph-rsid="0049b8d7"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49b8d7" officeooo:paragraph-rsid="0049b8d7" style:font-size-asian="14pt" style:font-weight-asian="normal" style:font-size-complex="14pt" style:font-weight-complex="normal"/>
    </style:style>
    <style:style style:name="P58" style:family="paragraph" style:parent-style-name="Standard">
      <style:text-properties style:font-name="Times New Roman" fo:font-size="14pt" fo:font-weight="normal" officeooo:rsid="0049b8d7" officeooo:paragraph-rsid="004ab2f7" style:font-size-asian="14pt" style:font-weight-asian="normal" style:font-size-complex="14pt" style:font-weight-complex="normal"/>
    </style:style>
    <style:style style:name="P59" style:family="paragraph" style:parent-style-name="Standard">
      <style:text-properties style:font-name="Times New Roman" fo:font-size="14pt" fo:font-weight="normal" officeooo:rsid="004ab2f7" officeooo:paragraph-rsid="004ab2f7" style:font-size-asian="14pt" style:font-weight-asian="normal" style:font-size-complex="14pt" style:font-weight-complex="normal"/>
    </style:style>
    <style:style style:name="P60" style:family="paragraph" style:parent-style-name="Standard">
      <style:text-properties style:font-name="Times New Roman" fo:font-size="14pt" fo:font-weight="normal" officeooo:rsid="004ac3fc" officeooo:paragraph-rsid="004ac3fc" style:font-size-asian="14pt" style:font-weight-asian="normal" style:font-size-complex="14pt" style:font-weight-complex="normal"/>
    </style:style>
    <style:style style:name="P61" style:family="paragraph" style:parent-style-name="Standard">
      <style:text-properties style:font-name="Times New Roman" fo:font-size="14pt" fo:font-weight="normal" officeooo:rsid="004af880" officeooo:paragraph-rsid="004af880" style:font-size-asian="14pt" style:font-weight-asian="normal" style:font-size-complex="14pt" style:font-weight-complex="normal"/>
    </style:style>
    <style:style style:name="P62" style:family="paragraph" style:parent-style-name="Standard">
      <style:text-properties style:font-name="Times New Roman" fo:font-size="14pt" fo:font-weight="normal" officeooo:rsid="002d881f" officeooo:paragraph-rsid="002bacae" style:font-size-asian="14pt" style:font-weight-asian="normal" style:font-size-complex="14pt" style:font-weight-complex="normal"/>
    </style:style>
    <style:style style:name="P63" style:family="paragraph" style:parent-style-name="Standard">
      <style:text-properties style:font-name="Times New Roman" fo:font-size="14pt" fo:font-weight="normal" officeooo:rsid="0030412c" officeooo:paragraph-rsid="002bacae" style:font-size-asian="14pt" style:font-weight-asian="normal" style:font-size-complex="14pt" style:font-weight-complex="normal"/>
    </style:style>
    <style:style style:name="P64" style:family="paragraph" style:parent-style-name="Standard">
      <style:text-properties style:font-name="Times New Roman" fo:font-size="14pt" fo:font-weight="normal" officeooo:rsid="0030412c" officeooo:paragraph-rsid="0030412c" style:font-size-asian="14pt" style:font-weight-asian="normal" style:font-size-complex="14pt" style:font-weight-complex="normal"/>
    </style:style>
    <style:style style:name="P65" style:family="paragraph" style:parent-style-name="Standard">
      <style:text-properties style:font-name="Times New Roman" fo:font-size="14pt" fo:font-weight="normal" officeooo:rsid="00411115" officeooo:paragraph-rsid="0047cdee" style:font-size-asian="14pt" style:font-weight-asian="normal" style:font-size-complex="14pt" style:font-weight-complex="normal"/>
    </style:style>
    <style:style style:name="P66" style:family="paragraph" style:parent-style-name="Standard">
      <style:text-properties style:font-name="Times New Roman" fo:font-size="14pt" fo:font-weight="normal" officeooo:rsid="004ab2f7" officeooo:paragraph-rsid="004ab2f7" style:font-size-asian="14pt" style:font-weight-asian="normal" style:font-size-complex="14pt" style:font-weight-complex="normal"/>
    </style:style>
    <style:style style:name="P67" style:family="paragraph" style:parent-style-name="Standard">
      <style:text-properties style:font-name="Times New Roman" fo:font-size="14pt" fo:font-weight="normal" officeooo:rsid="0022749f" officeooo:paragraph-rsid="001a4173" style:font-size-asian="14pt" style:font-weight-asian="normal" style:font-size-complex="14pt" style:font-weight-complex="normal"/>
    </style:style>
    <style:style style:name="P68" style:family="paragraph" style:parent-style-name="Standard">
      <style:text-properties style:font-name="Times New Roman" fo:font-size="14pt" fo:font-weight="normal" officeooo:rsid="00239661" officeooo:paragraph-rsid="00239661" style:font-size-asian="14pt" style:font-weight-asian="normal" style:font-size-complex="14pt" style:font-weight-complex="normal"/>
    </style:style>
    <style:style style:name="P69" style:family="paragraph" style:parent-style-name="Standard">
      <style:text-properties style:font-name="Times New Roman" fo:font-size="14pt" fo:font-weight="normal" officeooo:rsid="00239661" officeooo:paragraph-rsid="004cf055" style:font-size-asian="14pt" style:font-weight-asian="normal" style:font-size-complex="14pt" style:font-weight-complex="normal"/>
    </style:style>
    <style:style style:name="P70" style:family="paragraph" style:parent-style-name="Standard">
      <style:text-properties style:font-name="Times New Roman" fo:font-size="14pt" fo:font-weight="normal" officeooo:rsid="0040c1e8" officeooo:paragraph-rsid="0054c4fa" style:font-size-asian="14pt" style:font-weight-asian="normal" style:font-size-complex="14pt" style:font-weight-complex="normal"/>
    </style:style>
    <style:style style:name="P71" style:family="paragraph" style:parent-style-name="Standard">
      <style:text-properties style:font-name="Times New Roman" fo:font-size="14pt" fo:font-weight="bold" officeooo:rsid="0022749f" officeooo:paragraph-rsid="004b4d62" style:font-size-asian="14pt" style:font-weight-asian="bold" style:font-size-complex="14pt" style:font-weight-complex="bold"/>
    </style:style>
    <style:style style:name="P72" style:family="paragraph" style:parent-style-name="Standard">
      <style:text-properties style:font-name="Times New Roman" fo:font-size="14pt" fo:font-weight="bold" officeooo:rsid="00239661" officeooo:paragraph-rsid="004cf055"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weight="normal" officeooo:rsid="002014bd" style:font-weight-asian="normal" style:font-weight-complex="normal"/>
    </style:style>
    <style:style style:name="T3" style:family="text">
      <style:text-properties fo:font-weight="normal" officeooo:rsid="0021b6d9" style:font-weight-asian="normal" style:font-weight-complex="normal"/>
    </style:style>
    <style:style style:name="T4" style:family="text">
      <style:text-properties fo:font-weight="normal" officeooo:rsid="00227152" style:font-weight-asian="normal" style:font-weight-complex="normal"/>
    </style:style>
    <style:style style:name="T5" style:family="text">
      <style:text-properties fo:font-weight="normal" officeooo:rsid="0022749f" style:font-weight-asian="normal" style:font-weight-complex="normal"/>
    </style:style>
    <style:style style:name="T6" style:family="text">
      <style:text-properties fo:font-weight="normal" officeooo:rsid="00239661" style:font-weight-asian="normal" style:font-weight-complex="normal"/>
    </style:style>
    <style:style style:name="T7" style:family="text">
      <style:text-properties fo:font-weight="normal" officeooo:rsid="0023f4d5" style:font-weight-asian="normal" style:font-weight-complex="normal"/>
    </style:style>
    <style:style style:name="T8" style:family="text">
      <style:text-properties fo:font-weight="normal" officeooo:rsid="001a4173" style:font-weight-asian="normal" style:font-weight-complex="normal"/>
    </style:style>
    <style:style style:name="T9" style:family="text">
      <style:text-properties fo:font-weight="normal" officeooo:rsid="00259797" style:font-weight-asian="normal" style:font-weight-complex="normal"/>
    </style:style>
    <style:style style:name="T10" style:family="text">
      <style:text-properties fo:font-weight="normal" officeooo:rsid="00266af6" style:font-weight-asian="normal" style:font-weight-complex="normal"/>
    </style:style>
    <style:style style:name="T11" style:family="text">
      <style:text-properties fo:font-weight="normal" officeooo:rsid="00270c99" style:font-weight-asian="normal" style:font-weight-complex="normal"/>
    </style:style>
    <style:style style:name="T12" style:family="text">
      <style:text-properties fo:font-weight="normal" officeooo:rsid="0027f042" style:font-weight-asian="normal" style:font-weight-complex="normal"/>
    </style:style>
    <style:style style:name="T13" style:family="text">
      <style:text-properties fo:font-weight="normal" officeooo:rsid="00298745" style:font-weight-asian="normal" style:font-weight-complex="normal"/>
    </style:style>
    <style:style style:name="T14" style:family="text">
      <style:text-properties fo:font-weight="normal" officeooo:rsid="0029eb50" style:font-weight-asian="normal" style:font-weight-complex="normal"/>
    </style:style>
    <style:style style:name="T15" style:family="text">
      <style:text-properties fo:font-weight="normal" officeooo:rsid="002a0801" style:font-weight-asian="normal" style:font-weight-complex="normal"/>
    </style:style>
    <style:style style:name="T16" style:family="text">
      <style:text-properties fo:font-weight="normal" officeooo:rsid="002bacae" style:font-weight-asian="normal" style:font-weight-complex="normal"/>
    </style:style>
    <style:style style:name="T17" style:family="text">
      <style:text-properties fo:font-weight="normal" officeooo:rsid="002d881f" style:font-weight-asian="normal" style:font-weight-complex="normal"/>
    </style:style>
    <style:style style:name="T18" style:family="text">
      <style:text-properties fo:font-weight="normal" officeooo:rsid="0030412c" style:font-weight-asian="normal" style:font-weight-complex="normal"/>
    </style:style>
    <style:style style:name="T19" style:family="text">
      <style:text-properties fo:font-weight="normal" officeooo:rsid="00319337" style:font-weight-asian="normal" style:font-weight-complex="normal"/>
    </style:style>
    <style:style style:name="T20" style:family="text">
      <style:text-properties fo:font-weight="normal" officeooo:rsid="00330178" style:font-weight-asian="normal" style:font-weight-complex="normal"/>
    </style:style>
    <style:style style:name="T21" style:family="text">
      <style:text-properties fo:font-weight="normal" officeooo:rsid="0033603c" style:font-weight-asian="normal" style:font-weight-complex="normal"/>
    </style:style>
    <style:style style:name="T22" style:family="text">
      <style:text-properties fo:font-weight="normal" officeooo:rsid="00385d29" style:font-weight-asian="normal" style:font-weight-complex="normal"/>
    </style:style>
    <style:style style:name="T23" style:family="text">
      <style:text-properties fo:font-weight="normal" officeooo:rsid="004cf055" style:font-weight-asian="normal" style:font-weight-complex="normal"/>
    </style:style>
    <style:style style:name="T24" style:family="text">
      <style:text-properties fo:font-weight="normal" officeooo:rsid="004e7a74" style:font-weight-asian="normal" style:font-weight-complex="normal"/>
    </style:style>
    <style:style style:name="T25" style:family="text">
      <style:text-properties fo:font-weight="normal" officeooo:rsid="004ef6b5" style:font-weight-asian="normal" style:font-weight-complex="normal"/>
    </style:style>
    <style:style style:name="T26" style:family="text">
      <style:text-properties fo:font-weight="normal" officeooo:rsid="00502e49" style:font-weight-asian="normal" style:font-weight-complex="normal"/>
    </style:style>
    <style:style style:name="T27" style:family="text">
      <style:text-properties fo:font-weight="normal" officeooo:rsid="00503333" style:font-weight-asian="normal" style:font-weight-complex="normal"/>
    </style:style>
    <style:style style:name="T28" style:family="text">
      <style:text-properties fo:font-weight="normal" officeooo:rsid="00509691" style:font-weight-asian="normal" style:font-weight-complex="normal"/>
    </style:style>
    <style:style style:name="T29" style:family="text">
      <style:text-properties fo:font-weight="normal" officeooo:rsid="0050e37f" style:font-weight-asian="normal" style:font-weight-complex="normal"/>
    </style:style>
    <style:style style:name="T30" style:family="text">
      <style:text-properties fo:font-weight="normal" officeooo:rsid="0051c035" style:font-weight-asian="normal" style:font-weight-complex="normal"/>
    </style:style>
    <style:style style:name="T31" style:family="text">
      <style:text-properties officeooo:rsid="0030412c"/>
    </style:style>
    <style:style style:name="T32" style:family="text">
      <style:text-properties officeooo:rsid="00319337"/>
    </style:style>
    <style:style style:name="T33" style:family="text">
      <style:text-properties officeooo:rsid="00330178"/>
    </style:style>
    <style:style style:name="T34" style:family="text">
      <style:text-properties officeooo:rsid="0033603c"/>
    </style:style>
    <style:style style:name="T35" style:family="text">
      <style:text-properties officeooo:rsid="00350b2c"/>
    </style:style>
    <style:style style:name="T36" style:family="text">
      <style:text-properties officeooo:rsid="00365256"/>
    </style:style>
    <style:style style:name="T37" style:family="text">
      <style:text-properties officeooo:rsid="0027f042"/>
    </style:style>
    <style:style style:name="T38" style:family="text">
      <style:text-properties officeooo:rsid="0036c988"/>
    </style:style>
    <style:style style:name="T39" style:family="text">
      <style:text-properties officeooo:rsid="00385d29"/>
    </style:style>
    <style:style style:name="T40" style:family="text">
      <style:text-properties officeooo:rsid="0038cd68"/>
    </style:style>
    <style:style style:name="T41" style:family="text">
      <style:text-properties officeooo:rsid="003a5f0a"/>
    </style:style>
    <style:style style:name="T42" style:family="text">
      <style:text-properties officeooo:rsid="003adc50"/>
    </style:style>
    <style:style style:name="T43" style:family="text">
      <style:text-properties officeooo:rsid="003c45bb"/>
    </style:style>
    <style:style style:name="T44" style:family="text">
      <style:text-properties officeooo:rsid="003cf109"/>
    </style:style>
    <style:style style:name="T45" style:family="text">
      <style:text-properties officeooo:rsid="003ea4e0"/>
    </style:style>
    <style:style style:name="T46" style:family="text">
      <style:text-properties officeooo:rsid="003f2c72"/>
    </style:style>
    <style:style style:name="T47" style:family="text">
      <style:text-properties officeooo:rsid="0040cf31"/>
    </style:style>
    <style:style style:name="T48" style:family="text">
      <style:text-properties officeooo:rsid="00411115"/>
    </style:style>
    <style:style style:name="T49" style:family="text">
      <style:text-properties officeooo:rsid="00441dab"/>
    </style:style>
    <style:style style:name="T50" style:family="text">
      <style:text-properties officeooo:rsid="00469418"/>
    </style:style>
    <style:style style:name="T51" style:family="text">
      <style:text-properties officeooo:rsid="0047b306"/>
    </style:style>
    <style:style style:name="T52" style:family="text">
      <style:text-properties officeooo:rsid="00488f14"/>
    </style:style>
    <style:style style:name="T53" style:family="text">
      <style:text-properties officeooo:rsid="0048fbc6"/>
    </style:style>
    <style:style style:name="T54" style:family="text">
      <style:text-properties officeooo:rsid="004901ee"/>
    </style:style>
    <style:style style:name="T55" style:family="text">
      <style:text-properties officeooo:rsid="0049b8d7"/>
    </style:style>
    <style:style style:name="T56" style:family="text">
      <style:text-properties officeooo:rsid="004ab2f7"/>
    </style:style>
    <style:style style:name="T57" style:family="text">
      <style:text-properties officeooo:rsid="004af880"/>
    </style:style>
    <style:style style:name="T58" style:family="text">
      <style:text-properties officeooo:rsid="004cf055"/>
    </style:style>
    <style:style style:name="T59" style:family="text">
      <style:text-properties officeooo:rsid="00509691"/>
    </style:style>
    <style:style style:name="T60" style:family="text">
      <style:text-properties officeooo:rsid="0050e37f"/>
    </style:style>
    <style:style style:name="T61" style:family="text">
      <style:text-properties officeooo:rsid="0051c035"/>
    </style:style>
    <style:style style:name="T62" style:family="text">
      <style:text-properties officeooo:rsid="0053969a"/>
    </style:style>
    <style:style style:name="T63" style:family="text">
      <style:text-properties officeooo:rsid="0054c4fa"/>
    </style:style>
    <style:style style:name="T64" style:family="text">
      <style:text-properties officeooo:rsid="00584e73"/>
    </style:style>
    <style:style style:name="T65" style:family="text">
      <style:text-properties officeooo:rsid="0059ca8c"/>
    </style:style>
    <style:style style:name="T66" style:family="text">
      <style:text-properties officeooo:rsid="005c73b8"/>
    </style:style>
    <style:style style:name="T67" style:family="text">
      <style:text-properties officeooo:rsid="005d431b"/>
    </style:style>
    <style:style style:name="T68" style:family="text">
      <style:text-properties officeooo:rsid="005ec5db"/>
    </style:style>
    <style:style style:name="T69" style:family="text">
      <style:text-properties officeooo:rsid="0060599f"/>
    </style:style>
    <style:style style:name="T70" style:family="text">
      <style:text-properties officeooo:rsid="00629d80"/>
    </style:style>
    <style:style style:name="T71" style:family="text">
      <style:text-properties officeooo:rsid="006357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pan><text:span text:style-name="T2">Good morning, all you happy members of the Royal Hospitality family. It is </text:span><text:span text:style-name="T22">5</text:span><text:span text:style-name="T2">:30 AM on the dot, DCT. It’s another day for work and feeding </text:span><text:span text:style-name="T5">in this United State.”</text:span></text:p>
      <text:p text:style-name="P13"/>
      <text:p text:style-name="P2"><text:span text:style-name="T2">The morning show host had a strong chin, impeccably coiffed </text:span><text:span text:style-name="T1">blonde </text:span><text:span text:style-name="T2">hair, and unwavering smile. His head and upper torso were given only half the screen, but behind him the viewer could see a clear blue sky, the morning already getting on.</text:span></text:p>
      <text:p text:style-name="P13"/>
      <text:p text:style-name="P1"><text:span text:style-name="T2">“</text:span><text:span text:style-name="T3">We’ll </text:span><text:span text:style-name="T4">have</text:span><text:span text:style-name="T5"> your local weather report coming up later, but first, our top story. Acquisition efforts are continuing apace after relations with the Consolidated Europa sphere broke down and we were compelled to overtake the power and impose our sovereignty on it.”</text:span></text:p>
      <text:p text:style-name="P14"/>
      <text:p text:style-name="P71"><text:span text:style-name="T1">The image cut to footage taken from the western half of the European continent, as men in drag-gray military outfits follow behind hulking robots equipped with four gun-arms, making liberal use of their armaments. </text:span><text:span text:style-name="T6">None of the opposing forces were shown being cut down, of course, as that would be disturbing to viewers.</text:span></text:p>
      <text:p text:style-name="P14"/>
      <text:p text:style-name="P14">“Already all farms and factories have been liberated of CE loyalists, and work is being done to bring their production back to pre-hostility levels so that they may commence serving the Royal Hospitality family.</text:p>
      <text:p text:style-name="P14"/>
      <text:p text:style-name="P1"><text:span text:style-name="T5">“Among the new resources our country will enjoy is the French synthesis of Corpulex 7, known overseas as ‘Grossier </text:span><text:span text:style-name="T23">Nu</text:span><text:span text:style-name="T5">.’ The factories that had produced the formula said to be three times as potent as Corpulex 7 </text:span><text:span text:style-name="T6">were brought to full operation last night, and the first shipments of the wonder drug are headed to our shores even as we speak.”</text:span></text:p>
      <text:p text:style-name="P15"/>
      <text:p text:style-name="P16">Back to the split-screen, as Josh looked to his side (where there was nothing but an empty seat, though viewers could not see it) and addressed his co-anchor, captured in her own half of the picture.</text:p>
      <text:p text:style-name="P16"/>
      <text:p text:style-name="P16">“And here to tell you about the fate of the leader of the CE is, as always, my ponderous co-host Jenna.”</text:p>
      <text:p text:style-name="P16"/>
      <text:p text:style-name="P16">She looked like she had her eyes closed, though this was owing to her cheeks being so fat they blocked most of her vision, and her plump lips were clamped around the nozzle of a hose as thick as a baby’s arm. She didn’t stop enjoying her drink, some pureed blend of fattening breakfast foods mixed with, of course, Corpulex 7.</text:p>
      <text:p text:style-name="P16"/>
      <text:p text:style-name="P16">Not only was Jenna too fat to fit into the studio with Josh, her most current weight putting her at over 114 tons and climbing, but she was far too gluttonous to ever stop eating.</text:p>
      <text:p text:style-name="P16"/>
      <text:p text:style-name="P16"><text:soft-page-break/>It was no impairment to her broadcasting career; ever since mind-scanning technology had reached the point where a person could carry on a conversation without every letting go of their feeding tube, women like Jenna didn’t have to choose between talking and eating.</text:p>
      <text:p text:style-name="P16"/>
      <text:p text:style-name="P16">The thin wires and nodules were almost lost among her flowing blonde hair, but at her co-anchor’s introduction Jenna began to relay her part of the story, her words appearing as a voice-over to the scene of her glutting herself.</text:p>
      <text:p text:style-name="P16"/>
      <text:p text:style-name="P16">“Thanks, Josh. As in every just conflict the aggressors, once subdued, need to face justice, and we have wasted no time making sure the violent <text:span text:style-name="T58">despots</text:span> of Consolidated Europa will reap their ill rewards.”</text:p>
      <text:p text:style-name="P16"/>
      <text:p text:style-name="P18">The imaged changed to a B-roll of pictures and video documenting the growth of a stern-faced, redheaded woman, inflating in leaps and bounds from a husky 200-pounder to a naked, sprawling edifice of fat <text:span text:style-name="T33">spreading across the countryside</text:span>.</text:p>
      <text:p text:style-name="P16"/>
      <text:p text:style-name="P3"><text:span text:style-name="T1">“Britt McTavish, head of the CE, was taken into Royal Hospitality custody three days ago, and work began </text:span><text:span text:style-name="T7">immediately to strip her of her undeserved bounty.</text:span></text:p>
      <text:p text:style-name="P19"/>
      <text:p text:style-name="P3"><text:span text:style-name="T7">“As you may know, Ms. McTavish used every trick in the book to monopolize the food production and distribution of first her native Ireland, and then the United Kingdom, and then most of Europe, establishing Consolidated Europa as her personal fiefdom, where millions of wretched souls toiled and slaved to inflate this pompous woman to over </text:span><text:span text:style-name="T10">7,</text:span><text:span text:style-name="T9">9</text:span><text:span text:style-name="T7">71,400,000 pounds. Just as her grasp extended across an entire continent, her own sickly flab spread across Ireland, driving out all other citizens and forcing them into hastily-built shanty towns in Scotland and Britain.</text:span></text:p>
      <text:p text:style-name="P19"/>
      <text:p text:style-name="P3"><text:span text:style-name="T7">“But such a loathsome creature could not stand against a free people dedicated to justice, and R</text:span><text:span text:style-name="T23">oyal </text:span><text:span text:style-name="T7">H</text:span><text:span text:style-name="T23">ospitality’s liberation</text:span><text:span text:style-name="T7"> forces swept across CE territory like a hurricane smashing a house of straw. McTavish and her inner circle, comprised of her mother, sisters and a few confidants, were all captured without a single loss of RH life.</text:span><text:span text:style-name="T8">”</text:span></text:p>
      <text:p text:style-name="P20"/>
      <text:p text:style-name="P5"><text:span text:style-name="T1">Now a series of video clips showing women ranging in weight from 230 tons to over 500 being surrounded by Royal Hospitality defense personnel, </text:span><text:span text:style-name="T9">heavy manacles being put on their vestigial arms and feeding tubes forcibly pulled away from gasping mouths.</text:span></text:p>
      <text:p text:style-name="P17"/>
      <text:p text:style-name="P72"><text:span text:style-name="T1">“</text:span><text:span text:style-name="T7">As soon as the inner circle were taken into custody and the island McTavish dominated was secured, three companies of RH’s Crime and Punishment Division were sent in to strip the women of their ill-gotten gains. </text:span><text:span text:style-name="T1">I must warn you, some of the footage you are about to see is shocking and may disturb sensitive viewers. Be advised.”</text:span></text:p>
      <text:p text:style-name="P69"><text:span text:style-name="T9"/></text:p>
      <text:p text:style-name="P21"><text:soft-page-break/></text:p>
      <text:p text:style-name="P22">Again the viewer could see the members of McTavish’s inner circle, but now they were deflated shells of their former mega-obesity glory. Giant hoses, the kind used to fuel jumbo jets, were attached to their bellies or butts or, in one case, breasts. None of their skin had retracted as they were put through compulsory liposuction, and so the excess hung off them like skin-toned drapes, piling on the ground.</text:p>
      <text:p text:style-name="P22"/>
      <text:p text:style-name="P6"><text:span text:style-name="T1">“Punitive liposuction has begun on seven different members of McTavish’s confederates, with an estimated 3.1 </text:span><text:span text:style-name="T10">m</text:span><text:span text:style-name="T1">illion tons of lard to be harvested </text:span><text:span text:style-name="T24">from them </text:span><text:span text:style-name="T1">when this is over. Once stripped of their fat, the women will have their excess skin cut off and cauterized, and the now-emaciated women will be brought back across the Atlantic to stand trial and conviction.”</text:span></text:p>
      <text:p text:style-name="P18"/>
      <text:p text:style-name="P6"><text:span text:style-name="T7">T</text:span><text:span text:style-name="T1">he final video of that series was the smallest </text:span><text:span text:style-name="T24">prisoner</text:span><text:span text:style-name="T1"> now deflated to a mere 130-pounds. Beyond skeletal in today’s world, and covered from head to toe in scars where the C </text:span><text:span text:style-name="T20">&amp;</text:span><text:span text:style-name="T1"> P surgeons had none-too-kindly lasered off her skin, the woman was a </text:span><text:span text:style-name="T24">disgusting</text:span><text:span text:style-name="T1"> sight.</text:span></text:p>
      <text:p text:style-name="P18"/>
      <text:p text:style-name="P18">The feed now cut to footage taken off the coast of Ireland, where a large pink mass dominated the screen. The extremes of the mass were flat and pancake-like, but towards the center a rising hill reached for the sky.</text:p>
      <text:p text:style-name="P18"/>
      <text:p text:style-name="P4"><text:span text:style-name="T7">“</text:span><text:span text:style-name="T9">Experts predict the subordinates will all be fit for transport by the end of the week, but in the case of McTavish it will understandably take longer. More Crime and Punishment troops are being brought in to speed up the process, with General Armen stating he hopes to have the ‘fat banshee’ diminished and on a prison plane by the start of winter.</text:span></text:p>
      <text:p text:style-name="P21"/>
      <text:p text:style-name="P21">“Efforts will be slow at first, however, as two divisions of the C and P are still in Africa, meting out justice to Rolanda Spears, the South African dictator who would starve the cradle of humanity.”</text:p>
      <text:p text:style-name="P21"/>
      <text:p text:style-name="P22">She ‘spoke’ those last words with a tone of finality, and Josh jumped in on the opening like the professional that he was.</text:p>
      <text:p text:style-name="P22"/>
      <text:p text:style-name="P6"><text:span text:style-name="T1">“Thanks, Jenna. Boy, </text:span><text:span text:style-name="T10">almost 4</text:span><text:span text:style-name="T1"> million </text:span><text:span text:style-name="T10">tons</text:span><text:span text:style-name="T1"> of lard </text:span><text:span text:style-name="T24">will</text:span><text:span text:style-name="T1"> be harvested just from </text:span><text:span text:style-name="T10">McTavish herself, </text:span><text:span text:style-name="T24">if my calculations are correct</text:span><text:span text:style-name="T10">. This is going to be quite a boon for RH’s food production, huh?”</text:span></text:p>
      <text:p text:style-name="P23"/>
      <text:p text:style-name="P23">“That’s right, Josh. Over 7 million tons of reconstituted fat will make for quite a number of cakes, pies, fritters... Ooooh, doughnuts...”</text:p>
      <text:p text:style-name="P23"/>
      <text:p text:style-name="P23"><text:soft-page-break/>“Stay with me, Jenna,” Josh said, chuckling. But it was a recurring problem, the porky anchor’s thoughts drifting to food in the middle of a broadcast. Even now an astute viewer could see that Jenna was chugging harder on her feeding tube.</text:p>
      <text:p text:style-name="P23"/>
      <text:p text:style-name="P6"><text:span text:style-name="T10">“OK, it looks like we lost Jenna for a moment,” Josh continued, taking over. “But she has reason to be happy, as earlier today the matriarch of </text:span><text:span text:style-name="T25">Royal Hospitality</text:span><text:span text:style-name="T10"> announced that she will be giving up a full 10% of that seven million tons of lard </text:span><text:span text:style-name="T25">to the people, cutting her own take down to a miserly 6.3 million tons. Her </text:span><text:span text:style-name="T27">generous </text:span><text:span text:style-name="T25">gift to the people will </text:span><text:span text:style-name="T10">be used by Royal Hospitality for a limited edition </text:span><text:span text:style-name="T12">run </text:span><text:span text:style-name="T10">of ultra-ultra-fattening </text:span><text:span text:style-name="T25">Victory </text:span><text:span text:style-name="T10">Europa cakes, each one calculated to have over one million calories.</text:span></text:p>
      <text:p text:style-name="P23"/>
      <text:p text:style-name="P6"><text:span text:style-name="T10">“Supplies will be limited, of course. </text:span><text:span text:style-name="T19">S</text:span><text:span text:style-name="T10">o ladies, be sure to tell the man in your life you want one- Oh, who am I kidding? You’re going to want a hundred of these </text:span><text:span text:style-name="T26">VE cakes</text:span><text:span text:style-name="T10">! And guys, better put in for overtime now, because </text:span><text:span text:style-name="T12">they</text:span><text:span text:style-name="T10"> will not come cheap.</text:span></text:p>
      <text:p text:style-name="P23"/>
      <text:p text:style-name="P6"><text:span text:style-name="T10">“</text:span><text:span text:style-name="T12">Remember: when you feed Dakota, you get to feed your women.”</text:span></text:p>
      <text:p text:style-name="P23"/>
      <text:p text:style-name="P24">The door to the waiting room opened and a slim but confident man strode in, filling the small room with his exultant voice.</text:p>
      <text:p text:style-name="P24"/>
      <text:p text:style-name="P24">“Mr. Hammerstead, I am so sorry to keep you waiting.”</text:p>
      <text:p text:style-name="P24"/>
      <text:p text:style-name="P7"><text:span text:style-name="T1">Turning away from the </text:span><text:span text:style-name="T11">TV, which was now going to commercial for the fall season of Corpulex brand snacks, Travis Hammerstead sized up the </text:span><text:span text:style-name="T12">intelligence agent.</text:span></text:p>
      <text:p text:style-name="P25"/>
      <text:p text:style-name="P26">He was balding, but looked rather young. Premature hair loss; it did not make him look sage or experienced. His face had no worry lines or wrinkles, his brow was remarkably smooth. His uniform fit him well, every button and medal polished to a shine and the whole ensemble no doubt tailored to hi<text:span text:style-name="T32">s</text:span> <text:span text:style-name="T32">body specifically</text:span>.</text:p>
      <text:p text:style-name="P26"/>
      <text:p text:style-name="P26">He had the look of a desk jockey, but a competent one, at least. No signs of regular physical activity, but then again the men of the younger generation ran thin and reedy. Almost as if they didn’t get enough food, what with their womenfolk gorging themselves night and day.</text:p>
      <text:p text:style-name="P26"/>
      <text:p text:style-name="P26">The most important thing Travis looked for was how welcoming he was. If the agent had turned on the charm too high, or went out of his way to seem sycophantic Travis would have taken an immediate dislike to him, and certain doubts about this whole enterprise would begin to fester.</text:p>
      <text:p text:style-name="P26"/>
      <text:p text:style-name="P26"><text:soft-page-break/>But as cordial as the man was, Travis did not detect any duplicity. He took this all in within the two seconds it took to rise to his feet and take the proffered hand. The agent’s grip wasn’t weak, but it was sincere.</text:p>
      <text:p text:style-name="P26"/>
      <text:p text:style-name="P26">Travis relaxed, his posture and expression softening almost imperceptibly. The agent was all right, as far as things went.</text:p>
      <text:p text:style-name="P26"/>
      <text:p text:style-name="P28">“I’m Captain Ulbright, but you can call me Harry. <text:span text:style-name="T32">I’ll be handling your debriefing.”</text:span></text:p>
      <text:p text:style-name="P28"/>
      <text:p text:style-name="P28"><text:span text:style-name="T32">He</text:span> <text:span text:style-name="T32">invited </text:span>Travis <text:span text:style-name="T32">in</text:span>to his office.</text:p>
      <text:p text:style-name="P27"/>
      <text:p text:style-name="P27">“Coffee?”</text:p>
      <text:p text:style-name="P27"/>
      <text:p text:style-name="P27">“No, thank you. I’ve been up for a couple hours.”</text:p>
      <text:p text:style-name="P27"/>
      <text:p text:style-name="P27">“Jet lag, huh?” They took seats opposite a large, oak desk.</text:p>
      <text:p text:style-name="P27"/>
      <text:p text:style-name="P8"><text:span text:style-name="T1">“That, and your unique sense of chronology. </text:span><text:span text:style-name="T14">It’s </text:span><text:span text:style-name="T22">5</text:span><text:span text:style-name="T14">:45 here, when it should be,</text:span><text:span text:style-name="T1">” </text:span><text:span text:style-name="T14">he checked his watch, which showed three different time zones at once, “</text:span><text:span text:style-name="T28">7</text:span><text:span text:style-name="T14">:45.”</text:span></text:p>
      <text:p text:style-name="P27"/>
      <text:p text:style-name="P8"><text:span text:style-name="T1">“Aw, yes.” Harry laughed, his voice a bit deeper than his frame might suggest. “I’m probably not the first to say it, but welcome to Pax Dakota. Here we only have one time zone: Dakota Central Time. </text:span><text:span text:style-name="T14">Her head is located in Bay City, her hometown, and we base everything off of that. It only makes sense, since all roads lead to her mouth.”</text:span></text:p>
      <text:p text:style-name="P27"/>
      <text:p text:style-name="P8"><text:span text:style-name="T1">As he explained</text:span><text:span text:style-name="T14"> this</text:span><text:span text:style-name="T1"> his guest made a quick pass of the office. There were the expected framed citations, </text:span><text:span text:style-name="T13">medals and memorabilia from the academy and previous </text:span><text:span text:style-name="T20">duty </text:span><text:span text:style-name="T13">stations. On the wall was a large display of the world map, wi</text:span><text:span text:style-name="T14">th dimmed or brightened lighting to represent the passing of day into night into day. The borders of the old world were all gone, </text:span><text:span text:style-name="T20">all nations of the classic definition consigned to history. In their place were </text:span><text:span text:style-name="T14">blotches of different colors to represent the territories of the corporations or organized syndicates that controlled things </text:span><text:span text:style-name="T20">today</text:span><text:span text:style-name="T14">.</text:span></text:p>
      <text:p text:style-name="P29"/>
      <text:p text:style-name="P30">The colors themselves had different levels of brightness, which Travis immediately surmised represented the goddess-sized women each power was in thrall to. Looking at the North American continent, he saw a bright pink blotch covering over 80% of the land mass, with a duller pink radiating out to the west coast, up into Canada, and all the way down into South America. Across the Atlantic the pink also covered parts of Africa and now most of Europe. <text:span text:style-name="T33">The conquest of Consolidated Europa was yesterday’s news to the captain.</text:span></text:p>
      <text:p text:style-name="P30"/>
      <text:p text:style-name="P30"><text:soft-page-break/>His eyes <text:span text:style-name="T59">circled</text:span> back to Harry’s desk, where he saw two framed photos of phenomenally fat women, the pictures nothing but chin after chin with the mouth, nose and eyes almost lost.</text:p>
      <text:p text:style-name="P30"/>
      <text:p text:style-name="P30">“Your family?” Travis asked, easing the mood more for his own good than the agent’s. He was the one who had reason to worry right now. <text:span text:style-name="T31">He was the one who had risked everything to help Pax Dakota, hoping they would honor their word and not cast him aside once CE was defeated.</text:span></text:p>
      <text:p text:style-name="P30"/>
      <text:p text:style-name="P9"><text:span text:style-name="T1">“</text:span><text:span text:style-name="T15">My wives.” Plural. Travis let some of his surprise show, and Harry continued. “Changing times. Women aren’t interested in monogamy </text:span><text:span text:style-name="T18">anymore</text:span><text:span text:style-name="T15">, they just want to be fed.”</text:span></text:p>
      <text:p text:style-name="P31"/>
      <text:p text:style-name="P31">“I guess if you make enough to keep them fat and happy, that’s all that matters.” Travis saw the wisdom right away.</text:p>
      <text:p text:style-name="P31"/>
      <text:p text:style-name="P9"><text:span text:style-name="T15">“Definitely fat, definitely happy. But I get something out of it as well. Ever have two women go through an eating contest for your favor? It’s fucking intense. Especially when they both weigh over </text:span><text:span text:style-name="T20">200</text:span><text:span text:style-name="T15"> tons. </text:span><text:span text:style-name="T16">Closer to </text:span><text:span text:style-name="T20">225</text:span><text:span text:style-name="T16"> now.</text:span><text:span text:style-name="T15">”</text:span></text:p>
      <text:p text:style-name="P31"/>
      <text:p text:style-name="P32">Now THIS did surprise Travis.</text:p>
      <text:p text:style-name="P32"/>
      <text:p text:style-name="P32">“This job pays well, does it?”</text:p>
      <text:p text:style-name="P32"/>
      <text:p text:style-name="P32">“Absolutely. Didn’t they tell you your salary?”</text:p>
      <text:p text:style-name="P32"/>
      <text:p text:style-name="P10"><text:span text:style-name="T1">“They did, but </text:span><text:span text:style-name="T29">it hasn’t</text:span><text:span text:style-name="T1"> settled in yet. I don’t know the finer details of </text:span><text:span text:style-name="T29">your</text:span><text:span text:style-name="T1"> economics. When they gave me the number I instinctively calculated it to </text:span><text:span text:style-name="T16">CE currency. It was a nice bump, to say nothing of the bonus, but I don’t know how far it goes </text:span><text:span text:style-name="T29">now</text:span><text:span text:style-name="T16">.”</text:span></text:p>
      <text:p text:style-name="P33"/>
      <text:p text:style-name="P33">“It goes a long way. We take care of our own. You have a couple women to feed, don’t you?”</text:p>
      <text:p text:style-name="P33"/>
      <text:p text:style-name="P33">“I have five,” Travis said, slightly put out. “My wife and four daughters. Here.”</text:p>
      <text:p text:style-name="P33"/>
      <text:p text:style-name="P34">He took out his phone and opened the photo gallery. Like the pictures on Harry’s desk, they were almost all close-ups of piggish faces with unending waves of chins. <text:span text:style-name="T31">One panoramic picture showed four distinct blobs stuffed together in a converted airport hanger. No, wait. When Harry looked closer he could see the hint of a fifth one in the distance. Tubes as thick as firehoses ran to four mouths much too small to see from this distance, connected to tanks so big they almost reached the ceiling.</text:span></text:p>
      <text:p text:style-name="P34"/>
      <text:p text:style-name="P34"><text:soft-page-break/>“Marlene, my wife. 70 tons but still gaining. And then my daughters. Rosemary, Heidi, Francesca, and Sophie. They’re all over 100 tons and won’t stop gaining <text:span text:style-name="T31">anytime soon</text:span>.”</text:p>
      <text:p text:style-name="P34"/>
      <text:p text:style-name="P34">He put his phone away, sitting back and sinking a little deeper into his seat.</text:p>
      <text:p text:style-name="P34"/>
      <text:p text:style-name="P34">“If I can marry off one or two of them...” he held up his hands and sighed. “I know my wife doesn’t like being the smallest in the house, <text:span text:style-name="T31">but she was willing to give up most of her Corpulex while the girls were kids</text:span>. ‘<text:span text:style-name="T31">Need to help them grow,’ we said.</text:span>”</text:p>
      <text:p text:style-name="P34"/>
      <text:p text:style-name="P34">Harry’s smile grew wider. He liked Travis.</text:p>
      <text:p text:style-name="P34"/>
      <text:p text:style-name="P11"><text:span text:style-name="T1">“</text:span><text:span text:style-name="T17">If your daughters don’t mind sharing a husband, I know a few guys just in this office that are looking for another mouth to feed.”</text:span></text:p>
      <text:p text:style-name="P62"/>
      <text:p text:style-name="P11"><text:span text:style-name="T17">“</text:span><text:span text:style-name="T18">Francesca and Heidi aren’t old enough to get married yet, </text:span><text:span text:style-name="T21">to say nothing of the impossibility of moving them here.</text:span><text:span text:style-name="T18">”</text:span></text:p>
      <text:p text:style-name="P63"/>
      <text:p text:style-name="P64">The pride in Travis’ voice <text:span text:style-name="T60">as he mentioned having two teenage daughters weighing over 100 tons each </text:span>did more to break the ice than any of the small talk so far. These were two men who took pride in fattening up the women in their lives as grand as they could, and they both recognized it in the other.</text:p>
      <text:p text:style-name="P64"/>
      <text:p text:style-name="P12"><text:span text:style-name="T1">“</text:span><text:span text:style-name="T21">I guess that would be a hardship,” Harry said; finding a ship with enough cargo space to put up a 100+ ton woman was difficult when you realized just how thoroughly the world’s shipping and distribution infrastructure was dedicated to moving food. 1</text:span><text:span text:style-name="T30">0</text:span><text:span text:style-name="T21">0 tons of woman could just as easily be 1</text:span><text:span text:style-name="T30">0</text:span><text:span text:style-name="T21">0 tons of food to be delivered to Dakota. “But some of the men in my office will be moving across the pond permanently. We want our own people overseeing the Europan territory, you understand.”</text:span></text:p>
      <text:p text:style-name="P31"/>
      <text:p text:style-name="P31">“<text:span text:style-name="T34">I thought as much.” This was an understatement. Travis’ decision to become a double-agent was made on the assumption not just that Pax Dakota would win the coming war with CE, but that loyalists to McTavish would be punished just as she was. “I hope they don’t find Europa too crowded.”</text:span></text:p>
      <text:p text:style-name="P31"/>
      <text:p text:style-name="P35">Harry’s eyes sparkled wickedly before he answered.</text:p>
      <text:p text:style-name="P35"/>
      <text:p text:style-name="P35">“We’ll be making room. McTavish and her closest confederates are just the first wave to be punished. Even as we speak our intelligence agencies are rooting out partisans and potential trouble-makers. Lists are being made, the lipo-rooms are being readied.”</text:p>
      <text:p text:style-name="P35"/>
      <text:p text:style-name="P35">“And the men?” Travis asked, because he had to. He needed to know.</text:p>
      <text:p text:style-name="P35"/>
      <text:p text:style-name="P35"><text:soft-page-break/>“Indentured servitude, most likely. Though we’re more lenient with the thinner sex. We’ll give them a chance to shift their loyalties, work to feed a real woman like Dakota instead of some pretender. <text:span text:style-name="T35">If they have anything useful to offer like knowledge or certain skills we’ll let them keep their wives or daughters as big as they are.</text:span></text:p>
      <text:p text:style-name="P35"/>
      <text:p text:style-name="P35">“<text:span text:style-name="T35">But I don’t expect it to be much of a problem. In the old days people liked to complain about who was in charge, but they wouldn’t bother to vote. Now with power consolidated people just want to enjoy the fruits of this new world; they won’t care about who they ultimately serve, as long as their lives aren’t disrupted.”</text:span></text:p>
      <text:p text:style-name="P35"/>
      <text:p text:style-name="P36">A heavy vibrating sound came out of Harry’s desk. With a sigh, he opened a drawer.</text:p>
      <text:p text:style-name="P36"/>
      <text:p text:style-name="P36">“I’m sorry, could you give me a second?”</text:p>
      <text:p text:style-name="P36"/>
      <text:p text:style-name="P36">He looked at his phone; not a bulky military-type device, but a slim personal one. Apparently it was a text, because he read something, typed out a short reply, and then put the phone back.</text:p>
      <text:p text:style-name="P36"/>
      <text:p text:style-name="P36">“Speaking of the ‘old days,’” he murmured. He looked across the table at Travis, his mood a little more sour. Then, without <text:span text:style-name="T61">being prompted</text:span>, he said “My father. Wants to know if I’ll come out to <text:span text:style-name="T62">visit</text:span> for the Million Pound festivities.”</text:p>
      <text:p text:style-name="P36"/>
      <text:p text:style-name="P36">Travis had to stop and process this. There was the rather clear indication that Harry and his father were not close, and the younger man saw a visit to his parents as a burden. But where had he heard about something called ‘the Million Pound festivities’?</text:p>
      <text:p text:style-name="P36"/>
      <text:p text:style-name="P36">Oh, that’s right. It was a holiday dedicated to marking the day Dakota reached one million pounds. Even in Europa Travis had heard about it because the date coincided with the American holiday Independence Day. More than a few people thought the coincidence wasn’t strictly that; it did make sense that someone as attention-grabbing as Dakota would try to usurp a patriotic holiday and make it all about her.</text:p>
      <text:p text:style-name="P36"/>
      <text:p text:style-name="P36">Travis had to respect that egotism. After all, one didn’t reach a <text:span text:style-name="T39">quadrillion </text:span>pounds by being selfless.</text:p>
      <text:p text:style-name="P36"/>
      <text:p text:style-name="P36">“Not close to your father, I take it.”</text:p>
      <text:p text:style-name="P36"/>
      <text:p text:style-name="P36">“My parents are... old-fashioned. Almost regressive. If I told you my mother didn’t even weigh a full ton, would you believe me?”</text:p>
      <text:p text:style-name="P36"/>
      <text:p text:style-name="P36"><text:soft-page-break/>“It’s easy enough. I know plenty of older women back in Europa who never fully embraced <text:span text:style-name="T36">the changing times. But I understand how it would be embarrassing for someone in your position.”</text:span></text:p>
      <text:p text:style-name="P36"/>
      <text:p text:style-name="P37">Harry snorted, shaking his head.</text:p>
      <text:p text:style-name="P37"/>
      <text:p text:style-name="P37">“I’m not the only one in the office with that shame, but we don’t go broadcasting it.”</text:p>
      <text:p text:style-name="P37"/>
      <text:p text:style-name="P37">He looked away from Travis, inhaling and then exhaling.</text:p>
      <text:p text:style-name="P37"/>
      <text:p text:style-name="P37">“Enough of that, though,” he said, his voice and expression lighting up. “<text:span text:style-name="T37">Your work in our Europa campaign was invaluable, most invaluable. The entire southern defense grid crumbled in seconds, over 20,000 drones and mobile tanks fried at once.”</text:span></text:p>
      <text:p text:style-name="P28"/>
      <text:p text:style-name="P28">“<text:span text:style-name="T36">All I did was plant the virus,” Travis replied, humble. “Your programmer was the real miracle worker.”</text:span></text:p>
      <text:p text:style-name="P28"/>
      <text:p text:style-name="P28">“<text:span text:style-name="T36">Oh, Major Radeesh is getting his due. He was awarded three full tons of Corpulex’s most fattening treats a couple days ago. He’s on vacation right now, enjoying his wife as she enjoys the whole feast. Nothing but seven days of lying on his wife’s chins, lifted up and down as her guzzling makes her fat ripple.”</text:span></text:p>
      <text:p text:style-name="P28"/>
      <text:p text:style-name="P37">A slight pause as both men imagined themselves in the major’s place. Then Harry continued.</text:p>
      <text:p text:style-name="P37"/>
      <text:p text:style-name="P37">“But none of it would have mattered without someone on the inside. You had a good thing going yourself, but you saw the opportunity for more and, like any <text:span text:style-name="T62">fine </text:span>citizen of Pax Dakota, you took it.</text:p>
      <text:p text:style-name="P37"/>
      <text:p text:style-name="P37">“So let’s hear the details, starting from the beginning.”</text:p>
      <text:p text:style-name="P37"/>
      <text:p text:style-name="P37">Harry took out another phone, this one a proper piece of military hardware, and set it <text:span text:style-name="T62">to</text:span> record. Slipping into his professional mindset, Travis introduced himself (name, rank, serial number and former position at CE) and began his story.</text:p>
      <text:p text:style-name="P37"/>
      <text:p text:style-name="P37">He talked about his career in CE, rising <text:span text:style-name="T62">up </text:span>the ranks and becoming a chief intelligence analyst. He talked about the day he was approached by an agent from Pax Dakota and the slow process of being turned. He didn’t hide his own doubts, his own suspicions that he was being used, and Harry’s expression remained stony neutral. <text:span text:style-name="T40">The intelligence officer did ask for elaboration or clarification at points, but he too was in office mode. All business.</text:span></text:p>
      <text:p text:style-name="P37"/>
      <text:p text:style-name="P37"><text:soft-page-break/>When <text:span text:style-name="T40">Travis</text:span> got to the point where he was given a copy of the virus, explained what it did and how it was to be used, he fell into a cadence more like a storyteller. He described the tension as he visited the drone oversight command, <text:span text:style-name="T38">the acting he had to do as he pretended it was a routine inspection. The lies he told to deflect questions from lower ranked officers torn between challenging his authority and the desire to maintain the security of their department.</text:span></text:p>
      <text:p text:style-name="P37"/>
      <text:p text:style-name="P38">Then he talked about the relief when he planted the virus, slipped in as just one packet of data amongst an entire OS upgrade. His relief grew as he left the command building, as he went home, as no one from CE contacted him, least of all in the middle of the night with badges and handcuffs.</text:p>
      <text:p text:style-name="P38"/>
      <text:p text:style-name="P38">His relief withered as the countdown to the virus activating beg<text:span text:style-name="T62">a</text:span>n. He knew the appointed hour and took a day off. He didn’t trust himself to go into the office, surrounded by people who would be the first to hear about shit going down when it did.</text:p>
      <text:p text:style-name="P28"/>
      <text:p text:style-name="P28"><text:span text:style-name="T38">So he had gone to watch the festivities. </text:span>He watched the robotic holocaust from as close as he dare get; staked out in the Pyrenees, sipping coffee and watching the ocean nonchalantly. When the drones began to fall, tiny black dots splashing into the water, nobody except him noticed. He paid his bill and strolled out of the cafe, in the direction <text:span text:style-name="T38">of </text:span>his hotel. <text:span text:style-name="T38">He forced himself to walk calmly, slower than normal, never looking back at the ocean.</text:span></text:p>
      <text:p text:style-name="P28"/>
      <text:p text:style-name="P28">By the time he checked out the drone operators were realizing they were not malfunctioning; they had been sabotaged. Before the news could work its way up the chain of command the invading forces were streaming over the ocean, almost visible from the shore, and Travis was entering the safehouse-cum-extraction point <text:span text:style-name="T38">his handler had identified to him</text:span>.</text:p>
      <text:p text:style-name="P28"/>
      <text:p text:style-name="P28">“<text:span text:style-name="T38">And I waited,” he said, wrapping his story up. “I wanted to call my wife and daughters, make sure they weren’t worried, but I had been given strict orders. Your agents found me there shortly after the first wave of troops had passed the city, and I was brought here.”</text:span></text:p>
      <text:p text:style-name="P28"/>
      <text:p text:style-name="P28">“<text:span text:style-name="T40">Nobody ever suspected you,” Harry said, turning off the recorder. “Wouldn’t matter now if they had. Your old offices have been seized, all personnel placed into custody for processing.”</text:span></text:p>
      <text:p text:style-name="P28"/>
      <text:p text:style-name="P39">He got up and went to refill his coffee, again offering Travis some and Travis again turning it down.</text:p>
      <text:p text:style-name="P39"/>
      <text:p text:style-name="P39"><text:soft-page-break/>“For what it’s worth, I understand your initial paranoia.” He leaned against his wall, looking down at Travis. “If someone from the Pan-Asian Family tried to flip me I would think it was a test. IA trying to root out potential turncoats or something. But the report from your contact says you didn’t need much convincing. Why is that?”</text:p>
      <text:p text:style-name="P39"/>
      <text:p text:style-name="P39">“You think if I could turn traitor once I could do it again?”</text:p>
      <text:p text:style-name="P39"/>
      <text:p text:style-name="P40">Harry laughed his fears <text:span text:style-name="T62">off</text:span>.</text:p>
      <text:p text:style-name="P40"/>
      <text:p text:style-name="P40">“Not really. I mentioned the old days before, and if we were living back in those times then sure. I’d be suspicious of you. There were so many different motivations that could drive a person back then. Money, politics, national loyalty, whatever.</text:p>
      <text:p text:style-name="P40"/>
      <text:p text:style-name="P40">“But things are so much simpler today. Every guy wants the same thing: to fatten up a woman as big as she can get. And no one is fatter than Dakota. Maybe some of your fellow CE citizens thought that McTavish could challenge her. You did have that ‘Grossier <text:span text:style-name="T58">Nu</text:span>’ formula, after all.”</text:p>
      <text:p text:style-name="P40"/>
      <text:p text:style-name="P40">Travis shook his head.</text:p>
      <text:p text:style-name="P40"/>
      <text:p text:style-name="P40">“It would have been impossible to keep the formula a secret. The world already knew about it, it was only a matter of time before another power stole it or bought it from someone in CE or synthesized their own version. <text:span text:style-name="T41">Dakota was always going to be the biggest.”</text:span></text:p>
      <text:p text:style-name="P40"/>
      <text:p text:style-name="P40">“<text:span text:style-name="T41">And that’s why you flipped?”</text:span></text:p>
      <text:p text:style-name="P40"/>
      <text:p text:style-name="P40">“<text:span text:style-name="T41">Pretty much. I love my wife and daughters, I want them to be as fat and happy as they can be. But if I’m going to be working for one goddess-sized woman or another I’d rather it be the fattest of them all.”</text:span></text:p>
      <text:p text:style-name="P40"/>
      <text:p text:style-name="P41">Harry sipped his coffee, lowering his gaze again. He was satisfied, and he was sure his superiors watching this interview <text:span text:style-name="T42">(through countless hidden cameras, reading Travis’ vitals and looking for any hint of deception) </text:span>would be as well. Travis was blunt, but he was the right kind of direct.</text:p>
      <text:p text:style-name="P41"/>
      <text:p text:style-name="P42">He drained his coffee, put the cup down.</text:p>
      <text:p text:style-name="P42"/>
      <text:p text:style-name="P42">“You’re set to go back home <text:span text:style-name="T52">tomorrow</text:span>. <text:span text:style-name="T43">You don’t have any plans until then, do you?”</text:span></text:p>
      <text:p text:style-name="P42"/>
      <text:p text:style-name="P42">*</text:p>
      <text:p text:style-name="P42"/>
      <text:p text:style-name="P42"><text:soft-page-break/>“<text:span text:style-name="T43">The pictures don’t lie, do they?”</text:span></text:p>
      <text:p text:style-name="P42"/>
      <text:p text:style-name="P42">“<text:span text:style-name="T43">No...” Travis inhaled deeply, trying to think of something to say. “No, they don’t.”</text:span></text:p>
      <text:p text:style-name="P42"/>
      <text:p text:style-name="P43">They were flying across what had been <text:span text:style-name="T44">Tennessee, the domed flying platform rising to a height of 2,400 feet to clear Dakota’s left butt cheek. Off in the horizon Travis thought he could make out the dip of the cheek and where it met the right one, but that might have been his imagination.</text:span></text:p>
      <text:p text:style-name="P43"/>
      <text:p text:style-name="P44">It had taken two hours to get this far – the flying platforms were a lot easier to maintain and use than classic jets, but at a cost of speed – and only now were they approaching the lake-sized rings of Dakota’s chins. For the past hour there had been nothing but sun-kissed skin beneath them in a flat, horizon-spanning field, but now there were hill-sized rises breaking the surface.</text:p>
      <text:p text:style-name="P44"/>
      <text:p text:style-name="P44">At first Travis took them to be rolls of fat, but as he directed his gaze straight ahead and watched them he realized they were moving.</text:p>
      <text:p text:style-name="P44"/>
      <text:p text:style-name="P44">Or quaking, rather. He had heard about this, goddess-sized women orgasming so hard their bodies did not simply shake but rolled in waves of fat. Waves so big they could smash buildings, grind down mountains.</text:p>
      <text:p text:style-name="P44"/>
      <text:p text:style-name="P44">Harry checked his watch, and Travis did likewise. 8 AM Dakota Central Time.</text:p>
      <text:p text:style-name="P44"/>
      <text:p text:style-name="P44">“The morning compliment frenzy,” Harry explained. “A few times a day there’s a coordinated effort to shower Dakota’s social media feed with praise and adulation about how big she is. It doesn’t just warm her heart; it turns her on, to see millions of people <text:span text:style-name="T45">telling her she’s the biggest, fattest, greediest person to ever live.</text:span></text:p>
      <text:p text:style-name="P44"/>
      <text:p text:style-name="P44">“<text:span text:style-name="T45">But it benefits us as well. Around the furthest edges of her belly are thousands of square yards of smart-metal. They absorb the kinetic energy of Dakota’s body, store it, and every day get harvested. Several cities on the west coast are powered entirely by the strength of Dakota’s lust for herself.</text:span></text:p>
      <text:p text:style-name="P44"/>
      <text:p text:style-name="P44">“<text:span text:style-name="T45">Use every part of the buffalo, as they say.” The saying went over Travis’ head.</text:span></text:p>
      <text:p text:style-name="P44"/>
      <text:p text:style-name="P45">As they flew for another half hour the bodyquakes died down, <text:span text:style-name="T46">and they reached what Travis took to be Dakota’s face, going off the countless hoses converging on a single point.</text:span></text:p>
      <text:p text:style-name="P45"/>
      <text:p text:style-name="P45">“<text:span text:style-name="T46">We’re going a bit further,” Harry said, cutting around to give Dakota’s head a wide berth. Though they were a couple hundred feet up, Travis could see what a beehive of </text:span><text:soft-page-break/><text:span text:style-name="T46">activity the space around Dakota’s head was. He guessed the workers down there were the chief executives of Royal Hospitality, taking orders directly from the president/CEO/undisputed ruler of the single corporation that also went by the name Pax Dakota.</text:span></text:p>
      <text:p text:style-name="P45"/>
      <text:p text:style-name="P70">Another half-hour of flying brought them past the furthest edges of Dakota’s chins, <text:span text:style-name="T48">the sky turning gray and a light rain falling</text:span>. <text:span text:style-name="T63">Was it still clear and dry back at Dakota’s head, Travis wondered.</text:span></text:p>
      <text:p text:style-name="P70"/>
      <text:p text:style-name="P70">In the distance the rise of her breasts could start to be detected, but Travis didn’t expect he would see them in their full majesty <text:span text:style-name="T47">unless they kept flying for a couple more hours. But they were descending now, settling on a gently sloping part of the continent-sized woman.</text:span></text:p>
      <text:p text:style-name="P46"/>
      <text:p text:style-name="P46">And they weren’t alone. Other, larger floating platforms were either touching down or had touched down in this same area, each disgorging a small crowd of young boys shepherded by a <text:span text:style-name="T48">pair of adults.</text:span></text:p>
      <text:p text:style-name="P46"/>
      <text:p text:style-name="P47">“<text:span text:style-name="T48">Field trips,” Harry was on hand to explain yet again, handing Travis a yellow raincoat. “Pretty much all the national monuments, natural or manmade, were swallowed up or knocked down years ago, so Dakota stands in – sits in, I should say – as the premiere destination for educational trips.</text:span></text:p>
      <text:p text:style-name="P47"/>
      <text:p text:style-name="P65">“There’ll be a lot more next week during the Million Pound celebrations. Thousands of boys will come out to picnic and hike along Dakota’s expanse.”</text:p>
      <text:p text:style-name="P46"/>
      <text:p text:style-name="P46">“<text:span text:style-name="T48">No men? Will they be with their wives?”</text:span></text:p>
      <text:p text:style-name="P46"/>
      <text:p text:style-name="P46">“<text:span text:style-name="T48">Those at the top of the RH chain will. But most of the men will be working overtime. The main focus of the celebrations is feeding Dakota more than she’s eaten in months, since the Billion Pound festivities back in December. So all the factories will maximize their output for a whole week, with special attention and rewards given to factory managers who really outdo themselves.</text:span></text:p>
      <text:p text:style-name="P46"/>
      <text:p text:style-name="P46">“<text:span text:style-name="T48">But the boys? They deserve to see what true fatness is, and understand that there’s no one who can even approach Dakota. Show them while they’re young what a real woman is.</text:span></text:p>
      <text:p text:style-name="P46"/>
      <text:p text:style-name="P48">He spread his arms out, indicating the expanse of Dakota.</text:p>
      <text:p text:style-name="P48"/>
      <text:p text:style-name="P48">“<text:span text:style-name="T51">Also why I brought you here. After helping Pax Dakota spread its reach wider, I figured it was the least you deserved.”</text:span></text:p>
      <text:p text:style-name="P48"><text:soft-page-break/></text:p>
      <text:p text:style-name="P48">They <text:span text:style-name="T49">walked around</text:span> by themselves for a while, Travis enjoying the cushiony firmness of the fat underneath him <text:span text:style-name="T49">while still being careful not to slip on the sleek skin</text:span>. <text:span text:style-name="T49">Rivers of water were running down the incline, and he thought about how much trouble there must be keeping the inner folds and creases of Dakota’s body dry and clean.</text:span></text:p>
      <text:p text:style-name="P48"/>
      <text:p text:style-name="P49">He was shaken out of his thoughts by the approach of a figure on the horizon. He watched it get closer, realizing it was not a person but a robot. Moving on treads, it projected a hologram of a face that must have been several times wider and thicker <text:span text:style-name="T64">in the flesh</text:span>, all chins and chipmunk cheeks.</text:p>
      <text:p text:style-name="P49"/>
      <text:p text:style-name="P49">“A supplicant,” Harry said. “Of sorts. There’s no shortage of women who outright revere Dakota, and when tweets or emails fail to get through to her they do this. Drones are forbidden in Dakota’s airspace, especially around her head, so this is the best they can do. It’ll be stopped before it gets to Dakota’s <text:span text:style-name="T65">small</text:span>est chin, but just being able to look upon her face ‘directly’ and observe her eating is worth it. I’ve heard of times when there are almost 50 of those robots lined up at the perimeter of her face, all watching and taking inspiration from her.”</text:p>
      <text:p text:style-name="P49"/>
      <text:p text:style-name="P49">Another few minutes of walking, and then the ‘ground’ began to shake.</text:p>
      <text:p text:style-name="P49"/>
      <text:p text:style-name="P49">“Crap! Another quake!” Harry said. “Get down!”</text:p>
      <text:p text:style-name="P49"/>
      <text:p text:style-name="P50">Travis followed his lead, getting flat on his face and spreading his arms and legs out. The rising and falling <text:span text:style-name="T50">of the fat beneath him was intense, but there was so much of Dakota that each wave took almost fifteen seconds to surge and drop. There was no threat of being tossed around, and after the third surge he began to simply enjoy the feeling of lying flat on such a massive woman.</text:span></text:p>
      <text:p text:style-name="P50"/>
      <text:p text:style-name="P51">Once things began to quiet down – not entirely, there were still rippling aftershocks – Harry got to his feet and led Travis back to the floating platform.</text:p>
      <text:p text:style-name="P51"/>
      <text:p text:style-name="P51">“Guess that concludes the tour,” he said giddily. “What did you think?”</text:p>
      <text:p text:style-name="P51"/>
      <text:p text:style-name="P51">“Of the quake, or of Dakota herself? The answer to both is ‘More than I dreamed.’ I’m surprised you don’t have guys trying to live out here, sleeping on her every night.”</text:p>
      <text:p text:style-name="P51"/>
      <text:p text:style-name="P51">“Some try it, but we have cleaning crews and beautification teams going over every part of her on a <text:span text:style-name="T66">regular</text:span> basis. Hard to camp out and not get caught.”</text:p>
      <text:p text:style-name="P51"/>
      <text:p text:style-name="P52">Back into the floating platform, where Harry set the autopilot to take them back to the intelligence agency’s headquarters. As they flew back they made small talk, comparing <text:soft-page-break/>notes on what their women liked to eat most, how their gains were going. The usual water cooler small talk.</text:p>
      <text:p text:style-name="P52"/>
      <text:p text:style-name="P52">When their conversation died down Travis hesitated, then asked something he was dying to find out.</text:p>
      <text:p text:style-name="P52"/>
      <text:p text:style-name="P52">“You’re not going to stop with Consolidated Europa, are you?”</text:p>
      <text:p text:style-name="P52"/>
      <text:p text:style-name="P52">He wasn’t distressed; he was anxious. <text:span text:style-name="T66">Giddy, even. </text:span>Harry knew he liked Travis.</text:p>
      <text:p text:style-name="P52"/>
      <text:p text:style-name="P52">“We’re not going to stop until there’s only Dakota. Royal Hospitality has only one mission statement: to help Dakota become the fattest, most gluttonous woman on Earth. The other goddess-sized women are pretenders to the throne, impediments to Pax Dakota claiming all resources in the world.”</text:p>
      <text:p text:style-name="P52"/>
      <text:p text:style-name="P52">“So who’s next?”</text:p>
      <text:p text:style-name="P52"/>
      <text:p text:style-name="P52">This Harry did not answer directly. Travis, after all, was not a <text:span text:style-name="T67">vetted</text:span> intelligence agent. He was not cleared for... well, anything, really. But he deserved some answer.</text:p>
      <text:p text:style-name="P52"/>
      <text:p text:style-name="P52">“<text:span text:style-name="T52">All I can say is... it’s important to keep up with the news.”</text:span></text:p>
      <text:p text:style-name="P50"/>
      <text:p text:style-name="P20">*</text:p>
      <text:p text:style-name="P20"/>
      <text:p text:style-name="P53">Harry accompanied Travis to a free taxi – ‘You remember which hotel you’re at, right?’ – and then recommended a restaurant not far from it that had the best steaks in the city.</text:p>
      <text:p text:style-name="P53"/>
      <text:p text:style-name="P53">“Just because we don’t eat as much as the ladies doesn’t mean our own tastebuds have atrophied, right?”</text:p>
      <text:p text:style-name="P53"/>
      <text:p text:style-name="P53">He shook Travis’ hand, thanked him again for his service, and then watched the driverless car motor away.</text:p>
      <text:p text:style-name="P53"/>
      <text:p text:style-name="P53">It was almost <text:span text:style-name="T68">16</text:span>:00 DCT, but the city outside his passenger seat window wasn’t much livelier than when he had been brought to the agency building. There were some men who were free from work, some younger men done with their studies. But none of them were loitering. ‘Killing time’ was almost a foreign concept back in what had been Consolidated Europa, and as in so many other ways Pax Dakota had surpassed th<text:span text:style-name="T69">at</text:span> other sphere. If you weren’t at work you should be at home, enjoying the physical presence of your women.</text:p>
      <text:p text:style-name="P53"/>
      <text:p text:style-name="P53"><text:soft-page-break/>The restaurant was the only one <text:span text:style-name="T53">between itself and Travis’ hotel, and according to the bartender (eating alone, Travis declined a full table to himself) its evening clientele was rarely anything but out-of-towners.</text:span></text:p>
      <text:p text:style-name="P53"/>
      <text:p text:style-name="P53">“<text:span text:style-name="T53">We get enough business during the lunch hour, but once the guys get off work they want to be home, you know?”</text:span></text:p>
      <text:p text:style-name="P53"/>
      <text:p text:style-name="P53">“<text:span text:style-name="T53">Exactly what I had assumed. I honestly can’t remember the last time I ate out for dinner.”</text:span></text:p>
      <text:p text:style-name="P53"/>
      <text:p text:style-name="P54">The bartender scrutinized him a little closer.</text:p>
      <text:p text:style-name="P54"/>
      <text:p text:style-name="P54">“That accent... You German?”</text:p>
      <text:p text:style-name="P54"/>
      <text:p text:style-name="P54">“Austrian, originally.”</text:p>
      <text:p text:style-name="P54"/>
      <text:p text:style-name="P54">“You’re one of those CE guys, aren’t you?”</text:p>
      <text:p text:style-name="P54"/>
      <text:p text:style-name="P54">“There is no CE anymore. Haven’t you seen the news? It’s all part of Pax Dakota now.”</text:p>
      <text:p text:style-name="P54"/>
      <text:p text:style-name="P54">“Got that right.” The bartender puffed his chest out a bit in a display of peacock patriotism. “And ain’t I glad for it. My wife <text:span text:style-name="T54">may</text:span> only <text:span text:style-name="T54">be </text:span>ten tons, but she’s the light of my life. And I know she wouldn’t be half that size if we were over there, kicking half our food to that McTavish bitch.”</text:p>
      <text:p text:style-name="P54"/>
      <text:p text:style-name="P54">Travis didn’t consider straightening the guy out, nor did he mull too hard on where the bartender must have gotten his impression of life in Consolidated Europa. But it did remind him of something.</text:p>
      <text:p text:style-name="P54"/>
      <text:p text:style-name="P54">“Is the news coming on soon?”</text:p>
      <text:p text:style-name="P54"/>
      <text:p text:style-name="P54">The bartender snorted.</text:p>
      <text:p text:style-name="P54"/>
      <text:p text:style-name="P54">“Course it is. Almost <text:span text:style-name="T69">1700</text:span>.”</text:p>
      <text:p text:style-name="P54"/>
      <text:p text:style-name="P54">Travis continued to eat his steak – ‘Best vat-meat in the land,’ the bartender said proudly, as if he had a personal <text:span text:style-name="T69">in with</text:span> to the only lab-grown meat in the Pax – <text:span text:style-name="T54">glancing </text:span>up at the TV <text:span text:style-name="T54">every now and then until a news anchor (different from Josh, the morning anchor, but looking as if he had come out of the same mold) came on.</text:span></text:p>
      <text:p text:style-name="P20"/>
      <text:p text:style-name="P55">After talking <text:span text:style-name="T70">up </text:span>how efforts to take control of the former CE sphere were going, he transitioned to a looming threat from Pax Dakota’s western shores. Remembering <text:soft-page-break/>Harry’s cryptic response to his question, Travis understood almost immediately what was really being said.</text:p>
      <text:p text:style-name="P55"/>
      <text:p text:style-name="P55">“As you may know, the Hayabusa ‘Family’ is an yakuza operation that spread its malicious influence through the government of Japan in the early days of the Corpulex world and wove its tentacles into various scientific enterprises, including bio-research and cloning. This insidious agenda allowed Gin Hayabusa, the head of the gang, to spoil his wife Fujiko and establish her as the fattest woman in Japan.”</text:p>
      <text:p text:style-name="P55"/>
      <text:p text:style-name="P55">Photos and video footage accompanied the story, Fujiko shown to be a woman 20 years her husband’s junior and a full foot shorter. But the comparison became moot as her weight surged to the multi-ton level, the once-dainty woman becoming a blob of womanfat perched on a dais next to her attentive husband.</text:p>
      <text:p text:style-name="P55"/>
      <text:p text:style-name="P55">“Fujiko’s weight knew no bounds, climbing to a million pounds within several years and continuing even to this day. And as she got fatter, her husband grew more brazen in his criminal enterprises. Replacing most of the Japanese diet with his own handpicked puppets, he had the Japanese government formerly dissolve after securing his own control over the food and service industries that had become the cornerstone of Japan’s domestic economy.</text:p>
      <text:p text:style-name="P55"/>
      <text:p text:style-name="P55">“As Fujiko grew to cover more and more of the island of Hokkaido, driving millions of her countrymen <text:span text:style-name="T55">to the neighboring islands, her rising weight fed Hayabusa’s own appetite for power. The chaos of this refugee crisis made it easier for Gin and his crooked associates to further tighten their own grip. Countless young men with no jobs or prospects of feeding their women joined the yakuza, which quickly became the only police force in these lawless lands.</text:span></text:p>
      <text:p text:style-name="P55"/>
      <text:p text:style-name="P55">“<text:span text:style-name="T55">And with Gin taking control of various sectors of the Japanese economy, they soon became the only employer as well.</text:span></text:p>
      <text:p text:style-name="P55"/>
      <text:p text:style-name="P56">“Once his control of his own homeland was secure, Gin Hayabusa turned his attention to the waters surrounding the island nation. <text:span text:style-name="T55">Pirate raids on Chinese and Korean ships escalated, jumping 10,000% in just one year. Food shipments were targeted the most...”</text:span></text:p>
      <text:p text:style-name="P56"/>
      <text:p text:style-name="P57">Travis started to tune out. He had his answer, and watching the bartender’s growling face he knew how easily the citizens of Pax Dakota would be swayed to step in and ‘liberate’ those living under the heel of the Hayabusa family.</text:p>
      <text:p text:style-name="P57"/>
      <text:p text:style-name="P57">As the anchor moved on to Gin’s death and Fujiko’s ascension as the head of the Hayabusa family, Travis paid his bill and left.</text:p>
      <text:p text:style-name="P57"/>
      <text:p text:style-name="P58"><text:soft-page-break/>He thought about tomorrow, and going home. He missed his wife, her mountainous form. He missed his daughters ‘talking’ about who was going to eat the most <text:span text:style-name="T56">or be the first to reach another ton. His life was still secure, and it was poised to get even better if Harry hadn’t been blowing smoke up his ass about his boost in salary.</text:span></text:p>
      <text:p text:style-name="P58"/>
      <text:p text:style-name="P60">But it didn’t have the same effect it used to have, thinking of his wife and her own immensity. After seeing, after walking on Dakota, standing and seeing nothing but bronzed skin filling the landscape, surging past every horizon, his own wife’<text:span text:style-name="T57">s appetite didn’t thrill him.</text:span></text:p>
      <text:p text:style-name="P60"/>
      <text:p text:style-name="P61">Travis wondered how many men had pledged, or tried to pledge, themselves to Dakota personally. She already had a husband, that singer guy, but if a man could have multiple wives to feed, couldn’t a woman have multiple husbands to feed her?</text:p>
      <text:p text:style-name="P61"/>
      <text:p text:style-name="P61">A moment of quixotic youthfulness made Travis imagine marrying Dakota himself, becoming one of her personal feeders. He smiled at the thought, then sighed and accepted the reality: he already was a feeder of hers now. Everything he did to maintain his own life and his family’s happiness would also benefit her.</text:p>
      <text:p text:style-name="P58"/>
      <text:p text:style-name="P59">He spared a thought for all his neighbors or coworkers who had lost their standing with the Pax’s conquest, and stood to lose more. And he spared a thought for all the people under the Hayabusa family who were going to lose everything when Pax Dakota finally snapped them up.</text:p>
      <text:p text:style-name="P57"/>
      <text:p text:style-name="P59">Then he tried to think of how many other goddess-sized women there were in the world, still. The Fat Wars were not so coherent as to be called a <text:span text:style-name="T71">singular </text:span>sequence of battles and conquest, but their resolution seemed already written. Dakota had won, or would win; whichever way you looked at it.</text:p>
      <text:p text:style-name="P59"/>
      <text:p text:style-name="P59">Soon it wouldn’t even be Pax Dakota. It would be Planet Dakota, the entire globe working to feed her. And maybe eventually the planet wouldn’t be enough. She would grow so huge the Earth couldn’t do anything except serve as her throne. Would everyone else have to move off-world? Travis guessed they would. Everyone evacuating, leaving their one goddess behind.</text:p>
      <text:p text:style-name="P59"/>
      <text:p text:style-name="P59">Planet Dakota. Then, in time, Dakota the planet. Or ‘just Dakota.’ That sounded more forceful.</text:p>
      <text:p text:style-name="P59"/>
      <text:p text:style-name="P59">It sounded more appropriate. Dakota. Nothing m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8T21:54:57.008000000</meta:creation-date>
    <dc:date>2017-11-09T10:19:01.390000000</dc:date>
    <meta:editing-duration>P1DT18H45M28S</meta:editing-duration>
    <meta:editing-cycles>51</meta:editing-cycles>
    <meta:generator>LibreOffice/5.1.4.2$Windows_x86 LibreOffice_project/f99d75f39f1c57ebdd7ffc5f42867c12031db97a</meta:generator>
    <meta:document-statistic meta:table-count="0" meta:image-count="0" meta:object-count="0" meta:page-count="18" meta:paragraph-count="194" meta:word-count="6915" meta:character-count="39222" meta:non-whitespace-character-count="32491"/>
  </office:meta>
</office:document-meta>
</file>