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4pt" fo:font-weight="normal" officeooo:rsid="001e63e9" officeooo:paragraph-rsid="000d53ad" style:font-size-asian="14pt" style:font-weight-asian="normal" style:font-size-complex="14pt" style:font-weight-complex="normal"/>
    </style:style>
    <style:style style:name="P2" style:family="paragraph" style:parent-style-name="Standard">
      <style:text-properties style:font-name="Times New Roman" fo:font-size="14pt" fo:font-weight="normal" officeooo:rsid="000e1d51" officeooo:paragraph-rsid="000e1d51" style:font-size-asian="14pt" style:font-weight-asian="normal" style:font-size-complex="14pt" style:font-weight-complex="normal"/>
    </style:style>
    <style:style style:name="P3" style:family="paragraph" style:parent-style-name="Standard">
      <style:text-properties style:font-name="Times New Roman" fo:font-size="14pt" fo:font-weight="normal" officeooo:rsid="000ff91d" officeooo:paragraph-rsid="000ff91d" style:font-size-asian="14pt" style:font-weight-asian="normal" style:font-size-complex="14pt" style:font-weight-complex="normal"/>
    </style:style>
    <style:style style:name="P4" style:family="paragraph" style:parent-style-name="Standard">
      <style:text-properties style:font-name="Times New Roman" fo:font-size="14pt" fo:font-weight="normal" officeooo:rsid="00138832" officeooo:paragraph-rsid="00138832" style:font-size-asian="14pt" style:font-weight-asian="normal" style:font-size-complex="14pt" style:font-weight-complex="normal"/>
    </style:style>
    <style:style style:name="P5" style:family="paragraph" style:parent-style-name="Standard">
      <style:text-properties style:font-name="Times New Roman" fo:font-size="14pt" fo:font-weight="normal" officeooo:rsid="0015ccee" officeooo:paragraph-rsid="00138832" style:font-size-asian="14pt" style:font-weight-asian="normal" style:font-size-complex="14pt" style:font-weight-complex="normal"/>
    </style:style>
    <style:style style:name="P6" style:family="paragraph" style:parent-style-name="Standard">
      <style:text-properties style:font-name="Times New Roman" fo:font-size="14pt" fo:font-weight="normal" officeooo:rsid="0015ccee" officeooo:paragraph-rsid="00172264" style:font-size-asian="14pt" style:font-weight-asian="normal" style:font-size-complex="14pt" style:font-weight-complex="normal"/>
    </style:style>
    <style:style style:name="P7" style:family="paragraph" style:parent-style-name="Standard">
      <style:text-properties style:font-name="Times New Roman" fo:font-size="14pt" fo:font-weight="normal" officeooo:rsid="0018842c" officeooo:paragraph-rsid="0018842c" style:font-size-asian="14pt" style:font-weight-asian="normal" style:font-size-complex="14pt" style:font-weight-complex="normal"/>
    </style:style>
    <style:style style:name="P8" style:family="paragraph" style:parent-style-name="Standard">
      <style:text-properties style:font-name="Times New Roman" fo:font-size="14pt" fo:font-weight="normal" officeooo:rsid="0083bf3a" officeooo:paragraph-rsid="0018fa2c" style:font-size-asian="14pt" style:font-weight-asian="normal" style:font-size-complex="14pt" style:font-weight-complex="normal"/>
    </style:style>
    <style:style style:name="P9" style:family="paragraph" style:parent-style-name="Standard">
      <style:text-properties style:font-name="Times New Roman" fo:font-size="14pt" fo:font-weight="normal" officeooo:rsid="009b694c" officeooo:paragraph-rsid="0019f1fd" style:font-size-asian="14pt" style:font-weight-asian="normal" style:font-size-complex="14pt" style:font-weight-complex="normal"/>
    </style:style>
    <style:style style:name="P10" style:family="paragraph" style:parent-style-name="Standard">
      <style:text-properties style:font-name="Times New Roman" fo:font-size="14pt" fo:font-weight="normal" officeooo:rsid="0093d500" officeooo:paragraph-rsid="0019f1fd" style:font-size-asian="14pt" style:font-weight-asian="normal" style:font-size-complex="14pt" style:font-weight-complex="normal"/>
    </style:style>
    <style:style style:name="P11" style:family="paragraph" style:parent-style-name="Standard">
      <style:text-properties style:font-name="Times New Roman" fo:font-size="14pt" fo:font-weight="normal" officeooo:rsid="00962f69" officeooo:paragraph-rsid="0019f1fd" style:font-size-asian="14pt" style:font-weight-asian="normal" style:font-size-complex="14pt" style:font-weight-complex="normal"/>
    </style:style>
    <style:style style:name="P12" style:family="paragraph" style:parent-style-name="Standard">
      <style:text-properties style:font-name="Times New Roman" fo:font-size="14pt" fo:font-weight="normal" officeooo:rsid="00980a4f" officeooo:paragraph-rsid="0019f1fd" style:font-size-asian="14pt" style:font-weight-asian="normal" style:font-size-complex="14pt" style:font-weight-complex="normal"/>
    </style:style>
    <style:style style:name="P13" style:family="paragraph" style:parent-style-name="Standard">
      <style:text-properties style:font-name="Times New Roman" fo:font-size="14pt" fo:font-weight="normal" officeooo:rsid="0019f1fd" officeooo:paragraph-rsid="0019f1fd" style:font-size-asian="14pt" style:font-weight-asian="normal" style:font-size-complex="14pt" style:font-weight-complex="normal"/>
    </style:style>
    <style:style style:name="P14" style:family="paragraph" style:parent-style-name="Standard">
      <style:text-properties style:font-name="Times New Roman" fo:font-size="14pt" fo:font-weight="normal" officeooo:rsid="001a8520" officeooo:paragraph-rsid="001a8520" style:font-size-asian="14pt" style:font-weight-asian="normal" style:font-size-complex="14pt" style:font-weight-complex="normal"/>
    </style:style>
    <style:style style:name="P15" style:family="paragraph" style:parent-style-name="Standard">
      <style:text-properties style:font-name="Times New Roman" fo:font-size="14pt" fo:font-weight="normal" officeooo:rsid="001c03d8" officeooo:paragraph-rsid="001c03d8" style:font-size-asian="14pt" style:font-weight-asian="normal" style:font-size-complex="14pt" style:font-weight-complex="normal"/>
    </style:style>
    <style:style style:name="P16" style:family="paragraph" style:parent-style-name="Standard">
      <style:text-properties style:font-name="Times New Roman" fo:font-size="14pt" fo:font-weight="normal" officeooo:rsid="000b88c1" officeooo:paragraph-rsid="000598ac" style:font-size-asian="14pt" style:font-weight-asian="normal" style:font-size-complex="14pt" style:font-weight-complex="normal"/>
    </style:style>
    <style:style style:name="P17" style:family="paragraph" style:parent-style-name="Standard">
      <style:text-properties style:font-name="Times New Roman" fo:font-size="14pt" fo:font-weight="normal" officeooo:rsid="000b2cf4" officeooo:paragraph-rsid="000b2cf4" style:font-size-asian="14pt" style:font-weight-asian="normal" style:font-size-complex="14pt" style:font-weight-complex="normal"/>
    </style:style>
    <style:style style:name="P18" style:family="paragraph" style:parent-style-name="Standard">
      <style:text-properties style:font-name="Times New Roman" fo:font-size="14pt" fo:font-weight="normal" officeooo:rsid="000cb02e" officeooo:paragraph-rsid="000cb02e" style:font-size-asian="14pt" style:font-weight-asian="normal" style:font-size-complex="14pt" style:font-weight-complex="normal"/>
    </style:style>
    <style:style style:name="P19" style:family="paragraph" style:parent-style-name="Standard">
      <style:text-properties style:font-name="Times New Roman" fo:font-size="14pt" fo:font-weight="normal" officeooo:rsid="000cb02e" officeooo:paragraph-rsid="000d53ad" style:font-size-asian="14pt" style:font-weight-asian="normal" style:font-size-complex="14pt" style:font-weight-complex="normal"/>
    </style:style>
    <style:style style:name="P20" style:family="paragraph" style:parent-style-name="Standard">
      <style:text-properties style:font-name="Times New Roman" fo:font-size="14pt" fo:font-weight="normal" officeooo:rsid="00346804" officeooo:paragraph-rsid="000cb02e" style:font-size-asian="14pt" style:font-weight-asian="normal" style:font-size-complex="14pt" style:font-weight-complex="normal"/>
    </style:style>
    <style:style style:name="P21" style:family="paragraph" style:parent-style-name="Standard">
      <style:text-properties style:font-name="Times New Roman" fo:font-size="14pt" fo:font-weight="normal" officeooo:rsid="003648b2" officeooo:paragraph-rsid="000cb02e" style:font-size-asian="14pt" style:font-weight-asian="normal" style:font-size-complex="14pt" style:font-weight-complex="normal"/>
    </style:style>
    <style:style style:name="P22" style:family="paragraph" style:parent-style-name="Standard">
      <style:text-properties style:font-name="Times New Roman" fo:font-size="14pt" fo:font-weight="normal" officeooo:rsid="0048e181" officeooo:paragraph-rsid="000cb02e" style:font-size-asian="14pt" style:font-weight-asian="normal" style:font-size-complex="14pt" style:font-weight-complex="normal"/>
    </style:style>
    <style:style style:name="P23" style:family="paragraph" style:parent-style-name="Standard">
      <style:text-properties style:font-name="Times New Roman" fo:font-size="14pt" fo:font-weight="normal" officeooo:rsid="00499897" officeooo:paragraph-rsid="000cb02e" style:font-size-asian="14pt" style:font-weight-asian="normal" style:font-size-complex="14pt" style:font-weight-complex="normal"/>
    </style:style>
    <style:style style:name="P24" style:family="paragraph" style:parent-style-name="Standard">
      <style:text-properties style:font-name="Times New Roman" fo:font-size="14pt" fo:font-weight="normal" officeooo:rsid="004e85b3" officeooo:paragraph-rsid="000cb02e" style:font-size-asian="14pt" style:font-weight-asian="normal" style:font-size-complex="14pt" style:font-weight-complex="normal"/>
    </style:style>
    <style:style style:name="P25" style:family="paragraph" style:parent-style-name="Standard">
      <style:text-properties style:font-name="Times New Roman" fo:font-size="14pt" fo:font-weight="normal" officeooo:rsid="00546628" officeooo:paragraph-rsid="000cb02e" style:font-size-asian="14pt" style:font-weight-asian="normal" style:font-size-complex="14pt" style:font-weight-complex="normal"/>
    </style:style>
    <style:style style:name="P26" style:family="paragraph" style:parent-style-name="Standard">
      <style:text-properties style:font-name="Times New Roman" fo:font-size="14pt" fo:font-weight="normal" officeooo:rsid="005b63e9" officeooo:paragraph-rsid="000cb02e" style:font-size-asian="14pt" style:font-weight-asian="normal" style:font-size-complex="14pt" style:font-weight-complex="normal"/>
    </style:style>
    <style:style style:name="P27" style:family="paragraph" style:parent-style-name="Standard">
      <style:text-properties style:font-name="Times New Roman" fo:font-size="14pt" fo:font-weight="normal" officeooo:rsid="00378d78" officeooo:paragraph-rsid="000cb02e" style:font-size-asian="14pt" style:font-weight-asian="normal" style:font-size-complex="14pt" style:font-weight-complex="normal"/>
    </style:style>
    <style:style style:name="P28" style:family="paragraph" style:parent-style-name="Standard">
      <style:text-properties style:font-name="Times New Roman" fo:font-size="14pt" fo:font-weight="normal" officeooo:rsid="0060badb" officeooo:paragraph-rsid="000cb02e" style:font-size-asian="14pt" style:font-weight-asian="normal" style:font-size-complex="14pt" style:font-weight-complex="normal"/>
    </style:style>
    <style:style style:name="P29" style:family="paragraph" style:parent-style-name="Standard">
      <style:text-properties style:font-name="Times New Roman" fo:font-size="14pt" fo:font-weight="normal" officeooo:rsid="00804a3f" officeooo:paragraph-rsid="000598ac" style:font-size-asian="14pt" style:font-weight-asian="normal" style:font-size-complex="14pt" style:font-weight-complex="normal"/>
    </style:style>
    <style:style style:name="P30" style:family="paragraph" style:parent-style-name="Standard">
      <style:text-properties style:font-name="Times New Roman" fo:font-size="14pt" fo:font-weight="normal" officeooo:rsid="0018fb28" officeooo:paragraph-rsid="000598ac" style:font-size-asian="14pt" style:font-weight-asian="normal" style:font-size-complex="14pt" style:font-weight-complex="normal"/>
    </style:style>
    <style:style style:name="P31" style:family="paragraph" style:parent-style-name="Standard">
      <style:text-properties style:font-name="Times New Roman" fo:font-size="14pt" fo:font-weight="normal" officeooo:rsid="00280225" officeooo:paragraph-rsid="000598ac" style:font-size-asian="14pt" style:font-weight-asian="normal" style:font-size-complex="14pt" style:font-weight-complex="normal"/>
    </style:style>
    <style:style style:name="P32" style:family="paragraph" style:parent-style-name="Standard">
      <style:text-properties style:font-name="Times New Roman" fo:font-size="14pt" fo:font-weight="normal" officeooo:rsid="00098550" officeooo:paragraph-rsid="000598ac" style:font-size-asian="14pt" style:font-weight-asian="normal" style:font-size-complex="14pt" style:font-weight-complex="normal"/>
    </style:style>
    <style:style style:name="P33" style:family="paragraph" style:parent-style-name="Standard">
      <style:text-properties style:font-name="Times New Roman" fo:font-size="14pt" fo:font-weight="normal" officeooo:rsid="00172264" officeooo:paragraph-rsid="00172264" style:font-size-asian="14pt" style:font-weight-asian="normal" style:font-size-complex="14pt" style:font-weight-complex="normal"/>
    </style:style>
    <style:style style:name="P34" style:family="paragraph" style:parent-style-name="Standard">
      <style:text-properties style:font-name="Times New Roman" fo:font-size="14pt" fo:font-weight="normal" officeooo:rsid="000cb02e" officeooo:paragraph-rsid="000cb02e" style:font-size-asian="14pt" style:font-weight-asian="normal" style:font-size-complex="14pt" style:font-weight-complex="normal"/>
    </style:style>
    <style:style style:name="P35" style:family="paragraph" style:parent-style-name="Standard">
      <style:text-properties style:font-name="Times New Roman" fo:font-size="14pt" fo:font-weight="normal" officeooo:rsid="001c03d8" officeooo:paragraph-rsid="001a8520" style:font-size-asian="14pt" style:font-weight-asian="normal" style:font-size-complex="14pt" style:font-weight-complex="normal"/>
    </style:style>
    <style:style style:name="P36" style:family="paragraph" style:parent-style-name="Standard">
      <style:text-properties style:font-name="Times New Roman" fo:font-size="14pt" fo:font-weight="normal" officeooo:rsid="001c03d8" officeooo:paragraph-rsid="001c03d8" style:font-size-asian="14pt" style:font-weight-asian="normal" style:font-size-complex="14pt" style:font-weight-complex="normal"/>
    </style:style>
    <style:style style:name="P37" style:family="paragraph" style:parent-style-name="Standard">
      <style:text-properties style:font-name="Times New Roman" fo:font-size="14pt" fo:font-weight="normal" officeooo:rsid="001a8520" officeooo:paragraph-rsid="001a8520" style:font-size-asian="14pt" style:font-weight-asian="normal" style:font-size-complex="14pt" style:font-weight-complex="normal"/>
    </style:style>
    <style:style style:name="P38" style:family="paragraph" style:parent-style-name="Standard">
      <style:text-properties style:font-name="Times New Roman" fo:font-size="14pt" fo:font-weight="normal" officeooo:rsid="00200256" officeooo:paragraph-rsid="00200256" style:font-size-asian="14pt" style:font-weight-asian="normal" style:font-size-complex="14pt" style:font-weight-complex="normal"/>
    </style:style>
    <style:style style:name="P39" style:family="paragraph" style:parent-style-name="Standard">
      <style:text-properties style:font-name="Times New Roman" fo:font-size="14pt" fo:font-weight="normal" officeooo:rsid="0020a4b7" officeooo:paragraph-rsid="0020a4b7" style:font-size-asian="14pt" style:font-weight-asian="normal" style:font-size-complex="14pt" style:font-weight-complex="normal"/>
    </style:style>
    <style:style style:name="P40" style:family="paragraph" style:parent-style-name="Standard">
      <style:text-properties style:font-name="Times New Roman" fo:font-size="14pt" fo:font-weight="normal" officeooo:rsid="0021478d" officeooo:paragraph-rsid="0021478d" style:font-size-asian="14pt" style:font-weight-asian="normal" style:font-size-complex="14pt" style:font-weight-complex="normal"/>
    </style:style>
    <style:style style:name="P41" style:family="paragraph" style:parent-style-name="Standard">
      <style:text-properties style:font-name="Times New Roman" fo:font-size="14pt" fo:font-weight="normal" officeooo:rsid="00218931" officeooo:paragraph-rsid="00218931" style:font-size-asian="14pt" style:font-weight-asian="normal" style:font-size-complex="14pt" style:font-weight-complex="normal"/>
    </style:style>
    <style:style style:name="P42" style:family="paragraph" style:parent-style-name="Standard">
      <style:text-properties style:font-name="Times New Roman" fo:font-size="14pt" fo:font-weight="normal" officeooo:rsid="00218931" officeooo:paragraph-rsid="00252244" style:font-size-asian="14pt" style:font-weight-asian="normal" style:font-size-complex="14pt" style:font-weight-complex="normal"/>
    </style:style>
    <style:style style:name="P43" style:family="paragraph" style:parent-style-name="Standard">
      <style:text-properties style:font-name="Times New Roman" fo:font-size="14pt" fo:font-weight="normal" officeooo:rsid="00252244" officeooo:paragraph-rsid="00252244" style:font-size-asian="14pt" style:font-weight-asian="normal" style:font-size-complex="14pt" style:font-weight-complex="normal"/>
    </style:style>
    <style:style style:name="P44" style:family="paragraph" style:parent-style-name="Standard">
      <style:text-properties style:font-name="Times New Roman" fo:font-size="14pt" fo:font-weight="normal" officeooo:rsid="00259d18" officeooo:paragraph-rsid="00259d18" style:font-size-asian="14pt" style:font-weight-asian="normal" style:font-size-complex="14pt" style:font-weight-complex="normal"/>
    </style:style>
    <style:style style:name="P45" style:family="paragraph" style:parent-style-name="Standard">
      <style:text-properties style:font-name="Times New Roman" fo:font-size="14pt" fo:font-weight="normal" officeooo:rsid="00263516" officeooo:paragraph-rsid="00263516" style:font-size-asian="14pt" style:font-weight-asian="normal" style:font-size-complex="14pt" style:font-weight-complex="normal"/>
    </style:style>
    <style:style style:name="P46" style:family="paragraph" style:parent-style-name="Standard">
      <style:text-properties style:font-name="Times New Roman" fo:font-size="14pt" fo:font-weight="normal" officeooo:rsid="002649ac" officeooo:paragraph-rsid="002649ac" style:font-size-asian="14pt" style:font-weight-asian="normal" style:font-size-complex="14pt" style:font-weight-complex="normal"/>
    </style:style>
    <style:style style:name="P47" style:family="paragraph" style:parent-style-name="Standard">
      <style:text-properties style:font-name="Times New Roman" fo:font-size="14pt" fo:font-weight="normal" officeooo:rsid="0026868c" officeooo:paragraph-rsid="0026868c" style:font-size-asian="14pt" style:font-weight-asian="normal" style:font-size-complex="14pt" style:font-weight-complex="normal"/>
    </style:style>
    <style:style style:name="P48" style:family="paragraph" style:parent-style-name="Standard">
      <style:text-properties style:font-name="Times New Roman" fo:font-size="14pt" fo:font-weight="normal" officeooo:rsid="002757b0" officeooo:paragraph-rsid="002757b0" style:font-size-asian="14pt" style:font-weight-asian="normal" style:font-size-complex="14pt" style:font-weight-complex="normal"/>
    </style:style>
    <style:style style:name="P49" style:family="paragraph" style:parent-style-name="Standard">
      <style:text-properties style:font-name="Times New Roman" fo:font-size="14pt" fo:font-weight="normal" officeooo:rsid="00290d0f" officeooo:paragraph-rsid="00290d0f" style:font-size-asian="14pt" style:font-weight-asian="normal" style:font-size-complex="14pt" style:font-weight-complex="normal"/>
    </style:style>
    <style:style style:name="P50" style:family="paragraph" style:parent-style-name="Standard">
      <style:text-properties style:font-name="Times New Roman" fo:font-size="14pt" fo:font-weight="normal" officeooo:rsid="002e3aca" officeooo:paragraph-rsid="002e3aca" style:font-size-asian="14pt" style:font-weight-asian="normal" style:font-size-complex="14pt" style:font-weight-complex="normal"/>
    </style:style>
    <style:style style:name="P51" style:family="paragraph" style:parent-style-name="Standard">
      <style:text-properties style:font-name="Times New Roman" fo:font-size="14pt" fo:font-weight="normal" officeooo:rsid="0018842c" officeooo:paragraph-rsid="0018842c" style:font-size-asian="14pt" style:font-weight-asian="normal" style:font-size-complex="14pt" style:font-weight-complex="normal"/>
    </style:style>
    <style:style style:name="P52" style:family="paragraph" style:parent-style-name="Standard">
      <style:text-properties style:font-name="Times New Roman" fo:font-size="14pt" fo:font-weight="normal" officeooo:rsid="00389358" officeooo:paragraph-rsid="002e3aca" style:font-size-asian="14pt" style:font-weight-asian="normal" style:font-size-complex="14pt" style:font-weight-complex="normal"/>
    </style:style>
    <style:style style:name="P53" style:family="paragraph" style:parent-style-name="Standard">
      <style:text-properties style:font-name="Times New Roman" fo:font-size="14pt" fo:font-weight="normal" officeooo:rsid="0039d193" officeooo:paragraph-rsid="002e3aca" style:font-size-asian="14pt" style:font-weight-asian="normal" style:font-size-complex="14pt" style:font-weight-complex="normal"/>
    </style:style>
    <style:style style:name="P54" style:family="paragraph" style:parent-style-name="Standard">
      <style:text-properties style:font-name="Times New Roman" fo:font-size="14pt" fo:font-weight="normal" officeooo:rsid="0032ea95" officeooo:paragraph-rsid="0032ea95" style:font-size-asian="14pt" style:font-weight-asian="normal" style:font-size-complex="14pt" style:font-weight-complex="normal"/>
    </style:style>
    <style:style style:name="P55" style:family="paragraph" style:parent-style-name="Standard">
      <style:text-properties style:font-name="Times New Roman" fo:font-size="14pt" fo:font-weight="normal" officeooo:rsid="003349e7" officeooo:paragraph-rsid="003349e7" style:font-size-asian="14pt" style:font-weight-asian="normal" style:font-size-complex="14pt" style:font-weight-complex="normal"/>
    </style:style>
    <style:style style:name="P56" style:family="paragraph" style:parent-style-name="Standard">
      <style:text-properties style:font-name="Times New Roman" fo:font-size="14pt" fo:font-weight="normal" officeooo:rsid="0037fa6d" officeooo:paragraph-rsid="0037fa6d" style:font-size-asian="14pt" style:font-weight-asian="normal" style:font-size-complex="14pt" style:font-weight-complex="normal"/>
    </style:style>
    <style:style style:name="P57" style:family="paragraph" style:parent-style-name="Standard">
      <style:text-properties style:font-name="Times New Roman" fo:font-size="14pt" fo:font-weight="normal" officeooo:rsid="003912b8" officeooo:paragraph-rsid="003912b8" style:font-size-asian="14pt" style:font-weight-asian="normal" style:font-size-complex="14pt" style:font-weight-complex="normal"/>
    </style:style>
    <style:style style:name="P58" style:family="paragraph" style:parent-style-name="Standard">
      <style:text-properties style:font-name="Times New Roman" fo:font-size="14pt" fo:font-weight="normal" officeooo:rsid="003e8e0a" officeooo:paragraph-rsid="003e8e0a" style:font-size-asian="14pt" style:font-weight-asian="normal" style:font-size-complex="14pt" style:font-weight-complex="normal"/>
    </style:style>
    <style:style style:name="P59" style:family="paragraph" style:parent-style-name="Standard">
      <style:text-properties style:font-name="Times New Roman" fo:font-size="14pt" fo:font-weight="normal" officeooo:rsid="003f7474" officeooo:paragraph-rsid="003f7474" style:font-size-asian="14pt" style:font-weight-asian="normal" style:font-size-complex="14pt" style:font-weight-complex="normal"/>
    </style:style>
    <style:style style:name="P60" style:family="paragraph" style:parent-style-name="Standard">
      <style:text-properties style:font-name="Times New Roman" fo:font-size="14pt" fo:font-weight="normal" officeooo:rsid="00406307" officeooo:paragraph-rsid="00406307" style:font-size-asian="14pt" style:font-weight-asian="normal" style:font-size-complex="14pt" style:font-weight-complex="normal"/>
    </style:style>
    <style:style style:name="P61" style:family="paragraph" style:parent-style-name="Standard">
      <style:text-properties style:font-name="Times New Roman" fo:font-size="14pt" fo:font-weight="normal" officeooo:rsid="00466051" officeooo:paragraph-rsid="00466051" style:font-size-asian="14pt" style:font-weight-asian="normal" style:font-size-complex="14pt" style:font-weight-complex="normal"/>
    </style:style>
    <style:style style:name="P62" style:family="paragraph" style:parent-style-name="Standard">
      <style:text-properties style:font-name="Times New Roman" fo:font-size="14pt" fo:font-weight="normal" officeooo:rsid="00484a1a" officeooo:paragraph-rsid="00484a1a" style:font-size-asian="14pt" style:font-weight-asian="normal" style:font-size-complex="14pt" style:font-weight-complex="normal"/>
    </style:style>
    <style:style style:name="P63" style:family="paragraph" style:parent-style-name="Standard">
      <style:text-properties style:font-name="Times New Roman" fo:font-size="14pt" fo:font-weight="normal" officeooo:rsid="004b5b67" officeooo:paragraph-rsid="004b5b67" style:font-size-asian="14pt" style:font-weight-asian="normal" style:font-size-complex="14pt" style:font-weight-complex="normal"/>
    </style:style>
    <style:style style:name="P64" style:family="paragraph" style:parent-style-name="Standard">
      <style:text-properties style:font-name="Times New Roman" fo:font-size="14pt" fo:font-weight="normal" officeooo:rsid="004cdf20" officeooo:paragraph-rsid="004cdf20" style:font-size-asian="14pt" style:font-weight-asian="normal" style:font-size-complex="14pt" style:font-weight-complex="normal"/>
    </style:style>
    <style:style style:name="P65" style:family="paragraph" style:parent-style-name="Standard">
      <style:text-properties style:font-name="Times New Roman" fo:font-size="14pt" fo:font-weight="normal" officeooo:rsid="004dd19b" officeooo:paragraph-rsid="004dd19b" style:font-size-asian="14pt" style:font-weight-asian="normal" style:font-size-complex="14pt" style:font-weight-complex="normal"/>
    </style:style>
    <style:style style:name="P66" style:family="paragraph" style:parent-style-name="Standard">
      <style:text-properties style:font-name="Times New Roman" fo:font-size="14pt" fo:font-weight="normal" officeooo:rsid="0051dfc6" officeooo:paragraph-rsid="0051dfc6" style:font-size-asian="14pt" style:font-weight-asian="normal" style:font-size-complex="14pt" style:font-weight-complex="normal"/>
    </style:style>
    <style:style style:name="P67" style:family="paragraph" style:parent-style-name="Standard">
      <style:text-properties style:font-name="Times New Roman" fo:font-size="14pt" fo:font-weight="normal" officeooo:rsid="00562671" officeooo:paragraph-rsid="00562671" style:font-size-asian="14pt" style:font-weight-asian="normal" style:font-size-complex="14pt" style:font-weight-complex="normal"/>
    </style:style>
    <style:style style:name="P68" style:family="paragraph" style:parent-style-name="Standard">
      <style:text-properties style:font-name="Times New Roman" fo:font-size="14pt" fo:font-weight="normal" officeooo:rsid="00576165" officeooo:paragraph-rsid="00576165" style:font-size-asian="14pt" style:font-weight-asian="normal" style:font-size-complex="14pt" style:font-weight-complex="normal"/>
    </style:style>
    <style:style style:name="P69" style:family="paragraph" style:parent-style-name="Standard">
      <style:text-properties style:font-name="Times New Roman" fo:font-size="14pt" fo:font-weight="normal" officeooo:rsid="0059341d" officeooo:paragraph-rsid="0059341d" style:font-size-asian="14pt" style:font-weight-asian="normal" style:font-size-complex="14pt" style:font-weight-complex="normal"/>
    </style:style>
    <style:style style:name="P70" style:family="paragraph" style:parent-style-name="Standard">
      <style:text-properties style:font-name="Times New Roman" fo:font-size="14pt" fo:font-weight="normal" officeooo:rsid="005a7ef6" officeooo:paragraph-rsid="005a7ef6" style:font-size-asian="14pt" style:font-weight-asian="normal" style:font-size-complex="14pt" style:font-weight-complex="normal"/>
    </style:style>
    <style:style style:name="P71" style:family="paragraph" style:parent-style-name="Standard">
      <style:text-properties style:font-name="Times New Roman" fo:font-size="14pt" fo:font-weight="normal" officeooo:rsid="005b2350" officeooo:paragraph-rsid="005b2350" style:font-size-asian="14pt" style:font-weight-asian="normal" style:font-size-complex="14pt" style:font-weight-complex="normal"/>
    </style:style>
    <style:style style:name="P72" style:family="paragraph" style:parent-style-name="Standard">
      <style:text-properties style:font-name="Times New Roman" fo:font-size="14pt" fo:font-weight="normal" officeooo:rsid="005cc38f" officeooo:paragraph-rsid="005cc38f" style:font-size-asian="14pt" style:font-weight-asian="normal" style:font-size-complex="14pt" style:font-weight-complex="normal"/>
    </style:style>
    <style:style style:name="P73" style:family="paragraph" style:parent-style-name="Standard">
      <style:text-properties style:font-name="Times New Roman" fo:font-size="14pt" fo:font-weight="normal" officeooo:rsid="005d4352" officeooo:paragraph-rsid="005d4352" style:font-size-asian="14pt" style:font-weight-asian="normal" style:font-size-complex="14pt" style:font-weight-complex="normal"/>
    </style:style>
    <style:style style:name="P74" style:family="paragraph" style:parent-style-name="Standard">
      <style:text-properties style:font-name="Times New Roman" fo:font-size="14pt" fo:font-weight="normal" officeooo:rsid="005e5cb0" officeooo:paragraph-rsid="005e5cb0" style:font-size-asian="14pt" style:font-weight-asian="normal" style:font-size-complex="14pt" style:font-weight-complex="normal"/>
    </style:style>
    <style:style style:name="P75" style:family="paragraph" style:parent-style-name="Standard">
      <style:text-properties style:font-name="Times New Roman" fo:font-size="14pt" fo:font-weight="normal" officeooo:rsid="0061a748" officeooo:paragraph-rsid="0061a748" style:font-size-asian="14pt" style:font-weight-asian="normal" style:font-size-complex="14pt" style:font-weight-complex="normal"/>
    </style:style>
    <style:style style:name="P76" style:family="paragraph" style:parent-style-name="Standard">
      <style:text-properties style:font-name="Times New Roman" fo:font-size="14pt" fo:font-weight="normal" officeooo:rsid="006648ea" officeooo:paragraph-rsid="006648ea" style:font-size-asian="14pt" style:font-weight-asian="normal" style:font-size-complex="14pt" style:font-weight-complex="normal"/>
    </style:style>
    <style:style style:name="P77" style:family="paragraph" style:parent-style-name="Standard">
      <style:text-properties style:font-name="Times New Roman" fo:font-size="14pt" fo:font-weight="normal" officeooo:rsid="0066e238" officeooo:paragraph-rsid="0066e238" style:font-size-asian="14pt" style:font-weight-asian="normal" style:font-size-complex="14pt" style:font-weight-complex="normal"/>
    </style:style>
    <style:style style:name="P78" style:family="paragraph" style:parent-style-name="Standard">
      <style:text-properties style:font-name="Times New Roman" fo:font-size="14pt" fo:font-weight="normal" officeooo:rsid="0067b065" officeooo:paragraph-rsid="0067b065" style:font-size-asian="14pt" style:font-weight-asian="normal" style:font-size-complex="14pt" style:font-weight-complex="normal"/>
    </style:style>
    <style:style style:name="P79" style:family="paragraph" style:parent-style-name="Standard">
      <style:text-properties style:font-name="Times New Roman" fo:font-size="14pt" fo:font-weight="normal" officeooo:rsid="006b666d" officeooo:paragraph-rsid="006b666d" style:font-size-asian="14pt" style:font-weight-asian="normal" style:font-size-complex="14pt" style:font-weight-complex="normal"/>
    </style:style>
    <style:style style:name="P80" style:family="paragraph" style:parent-style-name="Standard">
      <style:text-properties style:font-name="Times New Roman" fo:font-size="14pt" fo:font-weight="normal" officeooo:rsid="006d7f12" officeooo:paragraph-rsid="006d7f12" style:font-size-asian="14pt" style:font-weight-asian="normal" style:font-size-complex="14pt" style:font-weight-complex="normal"/>
    </style:style>
    <style:style style:name="P81" style:family="paragraph" style:parent-style-name="Standard">
      <style:text-properties style:font-name="Times New Roman" fo:font-size="14pt" fo:font-weight="normal" officeooo:rsid="00702e81" officeooo:paragraph-rsid="00702e81" style:font-size-asian="14pt" style:font-weight-asian="normal" style:font-size-complex="14pt" style:font-weight-complex="normal"/>
    </style:style>
    <style:style style:name="P82" style:family="paragraph" style:parent-style-name="Standard">
      <style:text-properties style:font-name="Times New Roman" fo:font-size="14pt" fo:font-weight="normal" officeooo:rsid="00737a05" officeooo:paragraph-rsid="00737a05" style:font-size-asian="14pt" style:font-weight-asian="normal" style:font-size-complex="14pt" style:font-weight-complex="normal"/>
    </style:style>
    <style:style style:name="P83" style:family="paragraph" style:parent-style-name="Standard">
      <style:text-properties style:font-name="Times New Roman" fo:font-size="14pt" fo:font-weight="normal" officeooo:rsid="0076916c" officeooo:paragraph-rsid="0076916c" style:font-size-asian="14pt" style:font-weight-asian="normal" style:font-size-complex="14pt" style:font-weight-complex="normal"/>
    </style:style>
    <style:style style:name="P84" style:family="paragraph" style:parent-style-name="Standard">
      <style:text-properties style:font-name="Times New Roman" fo:font-size="14pt" fo:font-weight="normal" officeooo:rsid="007909dc" officeooo:paragraph-rsid="007909dc" style:font-size-asian="14pt" style:font-weight-asian="normal" style:font-size-complex="14pt" style:font-weight-complex="normal"/>
    </style:style>
    <style:style style:name="P85" style:family="paragraph" style:parent-style-name="Standard">
      <style:text-properties style:font-name="Times New Roman" fo:font-size="14pt" fo:font-weight="normal" officeooo:rsid="007a0c14" officeooo:paragraph-rsid="007a0c14" style:font-size-asian="14pt" style:font-weight-asian="normal" style:font-size-complex="14pt" style:font-weight-complex="normal"/>
    </style:style>
    <style:style style:name="P86" style:family="paragraph" style:parent-style-name="Standard">
      <style:text-properties style:font-name="Times New Roman" fo:font-size="14pt" fo:font-weight="normal" officeooo:rsid="007c487a" officeooo:paragraph-rsid="007c487a" style:font-size-asian="14pt" style:font-weight-asian="normal" style:font-size-complex="14pt" style:font-weight-complex="normal"/>
    </style:style>
    <style:style style:name="P87" style:family="paragraph" style:parent-style-name="Standard">
      <style:text-properties style:font-name="Times New Roman" fo:font-size="14pt" fo:font-weight="normal" officeooo:rsid="007f3a3c" officeooo:paragraph-rsid="007f3a3c" style:font-size-asian="14pt" style:font-weight-asian="normal" style:font-size-complex="14pt" style:font-weight-complex="normal"/>
    </style:style>
    <style:style style:name="P88" style:family="paragraph" style:parent-style-name="Standard">
      <style:text-properties style:font-name="Times New Roman" fo:font-size="14pt" fo:font-weight="normal" officeooo:rsid="007fdbc4" officeooo:paragraph-rsid="007fdbc4" style:font-size-asian="14pt" style:font-weight-asian="normal" style:font-size-complex="14pt" style:font-weight-complex="normal"/>
    </style:style>
    <style:style style:name="P89" style:family="paragraph" style:parent-style-name="Standard">
      <style:text-properties style:font-name="Times New Roman" fo:font-size="14pt" fo:font-weight="normal" officeooo:rsid="0081aae2" officeooo:paragraph-rsid="0081aae2" style:font-size-asian="14pt" style:font-weight-asian="normal" style:font-size-complex="14pt" style:font-weight-complex="normal"/>
    </style:style>
    <style:style style:name="P90" style:family="paragraph" style:parent-style-name="Standard">
      <style:text-properties style:font-name="Times New Roman" fo:font-size="14pt" fo:font-weight="normal" officeooo:rsid="008459f6" officeooo:paragraph-rsid="008459f6" style:font-size-asian="14pt" style:font-weight-asian="normal" style:font-size-complex="14pt" style:font-weight-complex="normal"/>
    </style:style>
    <style:style style:name="P91" style:family="paragraph" style:parent-style-name="Standard">
      <style:text-properties style:font-name="Times New Roman" fo:font-size="14pt" fo:font-weight="normal" officeooo:rsid="00858c7d" officeooo:paragraph-rsid="00858c7d" style:font-size-asian="14pt" style:font-weight-asian="normal" style:font-size-complex="14pt" style:font-weight-complex="normal"/>
    </style:style>
    <style:style style:name="P92" style:family="paragraph" style:parent-style-name="Standard">
      <style:text-properties style:font-name="Times New Roman" fo:font-size="14pt" fo:font-weight="normal" officeooo:rsid="0085c5e1" officeooo:paragraph-rsid="0085c5e1" style:font-size-asian="14pt" style:font-weight-asian="normal" style:font-size-complex="14pt" style:font-weight-complex="normal"/>
    </style:style>
    <style:style style:name="P93" style:family="paragraph" style:parent-style-name="Standard">
      <style:text-properties style:font-name="Times New Roman" fo:font-size="14pt" fo:font-weight="normal" officeooo:rsid="008766da" officeooo:paragraph-rsid="008766da" style:font-size-asian="14pt" style:font-weight-asian="normal" style:font-size-complex="14pt" style:font-weight-complex="normal"/>
    </style:style>
    <style:style style:name="P94" style:family="paragraph" style:parent-style-name="Standard">
      <style:text-properties style:font-name="Times New Roman" fo:font-size="14pt" fo:font-weight="normal" officeooo:rsid="008a2203" officeooo:paragraph-rsid="008a2203" style:font-size-asian="14pt" style:font-weight-asian="normal" style:font-size-complex="14pt" style:font-weight-complex="normal"/>
    </style:style>
    <style:style style:name="P95" style:family="paragraph" style:parent-style-name="Standard">
      <style:text-properties style:font-name="Times New Roman" fo:font-size="14pt" fo:font-weight="normal" officeooo:rsid="008bfbe6" officeooo:paragraph-rsid="008bfbe6" style:font-size-asian="14pt" style:font-weight-asian="normal" style:font-size-complex="14pt" style:font-weight-complex="normal"/>
    </style:style>
    <style:style style:name="P96" style:family="paragraph" style:parent-style-name="Standard">
      <style:text-properties style:font-name="Times New Roman" fo:font-size="14pt" fo:font-weight="normal" officeooo:rsid="008d5dd2" officeooo:paragraph-rsid="008de19b" style:font-size-asian="14pt" style:font-weight-asian="normal" style:font-size-complex="14pt" style:font-weight-complex="normal"/>
    </style:style>
    <style:style style:name="P97" style:family="paragraph" style:parent-style-name="Standard">
      <style:text-properties style:font-name="Times New Roman" fo:font-size="14pt" fo:font-weight="normal" officeooo:rsid="008d5dd2" officeooo:paragraph-rsid="00ac3272" style:font-size-asian="14pt" style:font-weight-asian="normal" style:font-size-complex="14pt" style:font-weight-complex="normal"/>
    </style:style>
    <style:style style:name="P98" style:family="paragraph" style:parent-style-name="Standard">
      <style:text-properties style:font-name="Times New Roman" fo:font-size="14pt" fo:font-weight="normal" officeooo:rsid="008f327f" officeooo:paragraph-rsid="008f327f" style:font-size-asian="14pt" style:font-weight-asian="normal" style:font-size-complex="14pt" style:font-weight-complex="normal"/>
    </style:style>
    <style:style style:name="P99" style:family="paragraph" style:parent-style-name="Standard">
      <style:text-properties style:font-name="Times New Roman" fo:font-size="14pt" fo:font-weight="normal" officeooo:rsid="008fe8ec" officeooo:paragraph-rsid="008fe8ec" style:font-size-asian="14pt" style:font-weight-asian="normal" style:font-size-complex="14pt" style:font-weight-complex="normal"/>
    </style:style>
    <style:style style:name="P100" style:family="paragraph" style:parent-style-name="Standard">
      <style:text-properties style:font-name="Times New Roman" fo:font-size="14pt" fo:font-weight="normal" officeooo:rsid="008fe8ec" officeooo:paragraph-rsid="00af7a7f" style:font-size-asian="14pt" style:font-weight-asian="normal" style:font-size-complex="14pt" style:font-weight-complex="normal"/>
    </style:style>
    <style:style style:name="P101" style:family="paragraph" style:parent-style-name="Standard">
      <style:text-properties style:font-name="Times New Roman" fo:font-size="14pt" fo:font-weight="normal" officeooo:rsid="00974ef0" officeooo:paragraph-rsid="00974ef0" style:font-size-asian="14pt" style:font-weight-asian="normal" style:font-size-complex="14pt" style:font-weight-complex="normal"/>
    </style:style>
    <style:style style:name="P102" style:family="paragraph" style:parent-style-name="Standard">
      <style:text-properties style:font-name="Times New Roman" fo:font-size="14pt" fo:font-weight="normal" officeooo:rsid="009ae70e" officeooo:paragraph-rsid="009ae70e" style:font-size-asian="14pt" style:font-weight-asian="normal" style:font-size-complex="14pt" style:font-weight-complex="normal"/>
    </style:style>
    <style:style style:name="P103" style:family="paragraph" style:parent-style-name="Standard">
      <style:text-properties style:font-name="Times New Roman" fo:font-size="14pt" fo:font-weight="normal" officeooo:rsid="009ae70e" officeooo:paragraph-rsid="00b0f3ff" style:font-size-asian="14pt" style:font-weight-asian="normal" style:font-size-complex="14pt" style:font-weight-complex="normal"/>
    </style:style>
    <style:style style:name="P104" style:family="paragraph" style:parent-style-name="Standard">
      <style:text-properties style:font-name="Times New Roman" fo:font-size="14pt" fo:font-weight="normal" officeooo:rsid="009b74d3" officeooo:paragraph-rsid="009b74d3" style:font-size-asian="14pt" style:font-weight-asian="normal" style:font-size-complex="14pt" style:font-weight-complex="normal"/>
    </style:style>
    <style:style style:name="P105" style:family="paragraph" style:parent-style-name="Standard">
      <style:text-properties style:font-name="Times New Roman" fo:font-size="14pt" fo:font-weight="normal" officeooo:rsid="00a58e29" officeooo:paragraph-rsid="00a58e29" style:font-size-asian="14pt" style:font-weight-asian="normal" style:font-size-complex="14pt" style:font-weight-complex="normal"/>
    </style:style>
    <style:style style:name="P106" style:family="paragraph" style:parent-style-name="Standard">
      <style:text-properties style:font-name="Times New Roman" fo:font-size="14pt" fo:font-weight="normal" officeooo:rsid="00a67339" officeooo:paragraph-rsid="00a67339" style:font-size-asian="14pt" style:font-weight-asian="normal" style:font-size-complex="14pt" style:font-weight-complex="normal"/>
    </style:style>
    <style:style style:name="P107" style:family="paragraph" style:parent-style-name="Standard">
      <style:text-properties style:font-name="Times New Roman" fo:font-size="14pt" fo:font-weight="normal" officeooo:rsid="00b62792" officeooo:paragraph-rsid="00b62792" style:font-size-asian="14pt" style:font-weight-asian="normal" style:font-size-complex="14pt" style:font-weight-complex="normal"/>
    </style:style>
    <style:style style:name="P108" style:family="paragraph" style:parent-style-name="Standard">
      <style:text-properties style:font-name="Times New Roman" fo:font-size="14pt" fo:font-weight="normal" officeooo:rsid="00b86bd6" officeooo:paragraph-rsid="00b86bd6" style:font-size-asian="14pt" style:font-weight-asian="normal" style:font-size-complex="14pt" style:font-weight-complex="normal"/>
    </style:style>
    <style:style style:name="P109" style:family="paragraph" style:parent-style-name="Standard">
      <style:text-properties style:font-name="Times New Roman" fo:font-size="14pt" fo:font-weight="normal" officeooo:rsid="00b9f782" officeooo:paragraph-rsid="00b9f782" style:font-size-asian="14pt" style:font-weight-asian="normal" style:font-size-complex="14pt" style:font-weight-complex="normal"/>
    </style:style>
    <style:style style:name="P110" style:family="paragraph" style:parent-style-name="Standard">
      <style:text-properties style:font-name="Times New Roman" fo:font-size="14pt" fo:font-weight="normal" officeooo:rsid="00bf7bfc" officeooo:paragraph-rsid="00bf7bfc" style:font-size-asian="14pt" style:font-weight-asian="normal" style:font-size-complex="14pt" style:font-weight-complex="normal"/>
    </style:style>
    <style:style style:name="P111" style:family="paragraph" style:parent-style-name="Standard">
      <style:text-properties style:font-name="Times New Roman" fo:font-size="14pt" fo:font-weight="normal" officeooo:rsid="00c001f6" officeooo:paragraph-rsid="00c001f6" style:font-size-asian="14pt" style:font-weight-asian="normal" style:font-size-complex="14pt" style:font-weight-complex="normal"/>
    </style:style>
    <style:style style:name="P112" style:family="paragraph" style:parent-style-name="Standard">
      <style:text-properties style:font-name="Times New Roman" fo:font-size="14pt" fo:font-weight="normal" officeooo:rsid="00c42f77" officeooo:paragraph-rsid="00c42f77" style:font-size-asian="14pt" style:font-weight-asian="normal" style:font-size-complex="14pt" style:font-weight-complex="normal"/>
    </style:style>
    <style:style style:name="P113" style:family="paragraph" style:parent-style-name="Standard">
      <style:text-properties style:font-name="Times New Roman" fo:font-size="14pt" fo:font-weight="normal" officeooo:rsid="00c59cf0" officeooo:paragraph-rsid="00c59cf0" style:font-size-asian="14pt" style:font-weight-asian="normal" style:font-size-complex="14pt" style:font-weight-complex="normal"/>
    </style:style>
    <style:style style:name="P114" style:family="paragraph" style:parent-style-name="Standard">
      <style:text-properties style:font-name="Times New Roman" fo:font-size="14pt" fo:font-weight="normal" officeooo:rsid="00c97d6d" officeooo:paragraph-rsid="00c97d6d" style:font-size-asian="14pt" style:font-weight-asian="normal" style:font-size-complex="14pt" style:font-weight-complex="normal"/>
    </style:style>
    <style:style style:name="P115" style:family="paragraph" style:parent-style-name="Standard">
      <style:text-properties style:font-name="Times New Roman" fo:font-size="14pt" fo:font-weight="normal" officeooo:rsid="00cad880" officeooo:paragraph-rsid="00cad880" style:font-size-asian="14pt" style:font-weight-asian="normal" style:font-size-complex="14pt" style:font-weight-complex="normal"/>
    </style:style>
    <style:style style:name="P116" style:family="paragraph" style:parent-style-name="Standard">
      <style:text-properties style:font-name="Times New Roman" fo:font-size="14pt" fo:font-weight="normal" officeooo:rsid="00cd2635" officeooo:paragraph-rsid="00cd2635" style:font-size-asian="14pt" style:font-weight-asian="normal" style:font-size-complex="14pt" style:font-weight-complex="normal"/>
    </style:style>
    <style:style style:name="P117" style:family="paragraph" style:parent-style-name="Standard">
      <style:text-properties style:font-name="Times New Roman" fo:font-size="14pt" fo:font-weight="normal" officeooo:rsid="00cd2635" officeooo:paragraph-rsid="00d9871a" style:font-size-asian="14pt" style:font-weight-asian="normal" style:font-size-complex="14pt" style:font-weight-complex="normal"/>
    </style:style>
    <style:style style:name="P118" style:family="paragraph" style:parent-style-name="Standard">
      <style:text-properties style:font-name="Times New Roman" fo:font-size="14pt" fo:font-weight="normal" officeooo:rsid="00d6d139" officeooo:paragraph-rsid="00d6d139" style:font-size-asian="14pt" style:font-weight-asian="normal" style:font-size-complex="14pt" style:font-weight-complex="normal"/>
    </style:style>
    <style:style style:name="P119" style:family="paragraph" style:parent-style-name="Standard">
      <style:text-properties style:font-name="Times New Roman" fo:font-size="14pt" fo:font-weight="normal" officeooo:rsid="00d79b13" officeooo:paragraph-rsid="00d79b13" style:font-size-asian="14pt" style:font-weight-asian="normal" style:font-size-complex="14pt" style:font-weight-complex="normal"/>
    </style:style>
    <style:style style:name="P120" style:family="paragraph" style:parent-style-name="Standard">
      <style:text-properties style:font-name="Times New Roman" fo:font-size="14pt" fo:font-weight="normal" officeooo:rsid="00d9871a" officeooo:paragraph-rsid="00d9871a" style:font-size-asian="14pt" style:font-weight-asian="normal" style:font-size-complex="14pt" style:font-weight-complex="normal"/>
    </style:style>
    <style:style style:name="P121" style:family="paragraph" style:parent-style-name="Standard">
      <style:text-properties style:font-name="Times New Roman" fo:font-size="14pt" fo:font-weight="normal" officeooo:rsid="00db9add" officeooo:paragraph-rsid="00db9add" style:font-size-asian="14pt" style:font-weight-asian="normal" style:font-size-complex="14pt" style:font-weight-complex="normal"/>
    </style:style>
    <style:style style:name="P122" style:family="paragraph" style:parent-style-name="Standard">
      <style:text-properties style:font-name="Times New Roman" fo:font-size="14pt" fo:font-weight="normal" officeooo:rsid="00e4d08d" officeooo:paragraph-rsid="00e4d08d" style:font-size-asian="14pt" style:font-weight-asian="normal" style:font-size-complex="14pt" style:font-weight-complex="normal"/>
    </style:style>
    <style:style style:name="P123" style:family="paragraph" style:parent-style-name="Standard">
      <style:text-properties style:font-name="Times New Roman" fo:font-size="14pt" fo:font-weight="normal" officeooo:rsid="00e523ce" officeooo:paragraph-rsid="00e523ce" style:font-size-asian="14pt" style:font-weight-asian="normal" style:font-size-complex="14pt" style:font-weight-complex="normal"/>
    </style:style>
    <style:style style:name="P124" style:family="paragraph" style:parent-style-name="Standard">
      <style:text-properties style:font-name="Times New Roman" fo:font-size="14pt" fo:font-weight="normal" officeooo:rsid="00e53d46" officeooo:paragraph-rsid="00e53d46" style:font-size-asian="14pt" style:font-weight-asian="normal" style:font-size-complex="14pt" style:font-weight-complex="normal"/>
    </style:style>
    <style:style style:name="P125" style:family="paragraph" style:parent-style-name="Standard">
      <style:text-properties style:font-name="Times New Roman" fo:font-size="14pt" fo:font-weight="normal" officeooo:rsid="00e8fc3b" officeooo:paragraph-rsid="00e8fc3b" style:font-size-asian="14pt" style:font-weight-asian="normal" style:font-size-complex="14pt" style:font-weight-complex="normal"/>
    </style:style>
    <style:style style:name="P126" style:family="paragraph" style:parent-style-name="Standard">
      <style:text-properties style:font-name="Times New Roman" fo:font-size="14pt" fo:font-weight="normal" officeooo:rsid="00ea0526" officeooo:paragraph-rsid="00ea0526" style:font-size-asian="14pt" style:font-weight-asian="normal" style:font-size-complex="14pt" style:font-weight-complex="normal"/>
    </style:style>
    <style:style style:name="P127" style:family="paragraph" style:parent-style-name="Standard">
      <style:text-properties style:font-name="Times New Roman" fo:font-size="14pt" fo:font-weight="normal" officeooo:rsid="00ebaa94" officeooo:paragraph-rsid="00ebaa94" style:font-size-asian="14pt" style:font-weight-asian="normal" style:font-size-complex="14pt" style:font-weight-complex="normal"/>
    </style:style>
    <style:style style:name="P128" style:family="paragraph" style:parent-style-name="Standard">
      <style:text-properties style:font-name="Times New Roman" fo:font-size="14pt" fo:font-weight="normal" officeooo:rsid="00ebc699" officeooo:paragraph-rsid="00ebc699" style:font-size-asian="14pt" style:font-weight-asian="normal" style:font-size-complex="14pt" style:font-weight-complex="normal"/>
    </style:style>
    <style:style style:name="P129" style:family="paragraph" style:parent-style-name="Standard">
      <style:text-properties style:font-name="Times New Roman" fo:font-size="14pt" fo:font-weight="normal" officeooo:rsid="00eef5f5" officeooo:paragraph-rsid="00eef5f5" style:font-size-asian="14pt" style:font-weight-asian="normal" style:font-size-complex="14pt" style:font-weight-complex="normal"/>
    </style:style>
    <style:style style:name="P130" style:family="paragraph" style:parent-style-name="Standard">
      <style:text-properties style:font-name="Times New Roman" fo:font-size="14pt" fo:font-weight="normal" officeooo:rsid="00f04014" officeooo:paragraph-rsid="00f04014" style:font-size-asian="14pt" style:font-weight-asian="normal" style:font-size-complex="14pt" style:font-weight-complex="normal"/>
    </style:style>
    <style:style style:name="P131" style:family="paragraph" style:parent-style-name="Standard">
      <style:text-properties style:font-name="Times New Roman" fo:font-size="14pt" fo:font-weight="normal" officeooo:rsid="00f2117c" officeooo:paragraph-rsid="00f2117c" style:font-size-asian="14pt" style:font-weight-asian="normal" style:font-size-complex="14pt" style:font-weight-complex="normal"/>
    </style:style>
    <style:style style:name="P132" style:family="paragraph" style:parent-style-name="Standard">
      <style:text-properties style:font-name="Times New Roman" fo:font-size="14pt" fo:font-weight="normal" officeooo:rsid="00f47f4a" officeooo:paragraph-rsid="00f47f4a" style:font-size-asian="14pt" style:font-weight-asian="normal" style:font-size-complex="14pt" style:font-weight-complex="normal"/>
    </style:style>
    <style:style style:name="P133" style:family="paragraph" style:parent-style-name="Standard">
      <style:text-properties style:font-name="Times New Roman" fo:font-size="14pt" fo:font-weight="normal" officeooo:rsid="00f60348" officeooo:paragraph-rsid="00f60348" style:font-size-asian="14pt" style:font-weight-asian="normal" style:font-size-complex="14pt" style:font-weight-complex="normal"/>
    </style:style>
    <style:style style:name="P134" style:family="paragraph" style:parent-style-name="Standard">
      <style:text-properties style:font-name="Times New Roman" fo:font-size="14pt" fo:font-weight="normal" officeooo:rsid="00f71905" officeooo:paragraph-rsid="00f71905" style:font-size-asian="14pt" style:font-weight-asian="normal" style:font-size-complex="14pt" style:font-weight-complex="normal"/>
    </style:style>
    <style:style style:name="P135" style:family="paragraph" style:parent-style-name="Standard">
      <style:text-properties style:font-name="Times New Roman" fo:font-size="14pt" fo:font-weight="normal" officeooo:rsid="00f87fa0" officeooo:paragraph-rsid="00f87fa0" style:font-size-asian="14pt" style:font-weight-asian="normal" style:font-size-complex="14pt" style:font-weight-complex="normal"/>
    </style:style>
    <style:style style:name="P136" style:family="paragraph" style:parent-style-name="Standard">
      <style:text-properties style:font-name="Times New Roman" fo:font-size="14pt" fo:font-weight="normal" officeooo:rsid="00f87fa0" officeooo:paragraph-rsid="019b3f31" style:font-size-asian="14pt" style:font-weight-asian="normal" style:font-size-complex="14pt" style:font-weight-complex="normal"/>
    </style:style>
    <style:style style:name="P137" style:family="paragraph" style:parent-style-name="Standard">
      <style:text-properties style:font-name="Times New Roman" fo:font-size="14pt" fo:font-weight="normal" officeooo:rsid="00f9381c" officeooo:paragraph-rsid="00f9381c" style:font-size-asian="14pt" style:font-weight-asian="normal" style:font-size-complex="14pt" style:font-weight-complex="normal"/>
    </style:style>
    <style:style style:name="P138" style:family="paragraph" style:parent-style-name="Standard">
      <style:text-properties style:font-name="Times New Roman" fo:font-size="14pt" fo:font-weight="normal" officeooo:rsid="00fa7a43" officeooo:paragraph-rsid="00fa7a43" style:font-size-asian="14pt" style:font-weight-asian="normal" style:font-size-complex="14pt" style:font-weight-complex="normal"/>
    </style:style>
    <style:style style:name="P139" style:family="paragraph" style:parent-style-name="Standard">
      <style:text-properties style:font-name="Times New Roman" fo:font-size="14pt" fo:font-weight="normal" officeooo:rsid="00ff454d" officeooo:paragraph-rsid="00ff454d" style:font-size-asian="14pt" style:font-weight-asian="normal" style:font-size-complex="14pt" style:font-weight-complex="normal"/>
    </style:style>
    <style:style style:name="P140" style:family="paragraph" style:parent-style-name="Standard">
      <style:text-properties style:font-name="Times New Roman" fo:font-size="14pt" fo:font-weight="normal" officeooo:rsid="01057ed6" officeooo:paragraph-rsid="01057ed6" style:font-size-asian="14pt" style:font-weight-asian="normal" style:font-size-complex="14pt" style:font-weight-complex="normal"/>
    </style:style>
    <style:style style:name="P141" style:family="paragraph" style:parent-style-name="Standard">
      <style:text-properties style:font-name="Times New Roman" fo:font-size="14pt" fo:font-weight="normal" officeooo:rsid="01072ddd" officeooo:paragraph-rsid="01072ddd" style:font-size-asian="14pt" style:font-weight-asian="normal" style:font-size-complex="14pt" style:font-weight-complex="normal"/>
    </style:style>
    <style:style style:name="P142" style:family="paragraph" style:parent-style-name="Standard">
      <style:text-properties style:font-name="Times New Roman" fo:font-size="14pt" fo:font-weight="normal" officeooo:rsid="010a835a" officeooo:paragraph-rsid="010a835a" style:font-size-asian="14pt" style:font-weight-asian="normal" style:font-size-complex="14pt" style:font-weight-complex="normal"/>
    </style:style>
    <style:style style:name="P143" style:family="paragraph" style:parent-style-name="Standard">
      <style:text-properties style:font-name="Times New Roman" fo:font-size="14pt" fo:font-weight="normal" officeooo:rsid="010cb609" officeooo:paragraph-rsid="010cb609" style:font-size-asian="14pt" style:font-weight-asian="normal" style:font-size-complex="14pt" style:font-weight-complex="normal"/>
    </style:style>
    <style:style style:name="P144" style:family="paragraph" style:parent-style-name="Standard">
      <style:text-properties style:font-name="Times New Roman" fo:font-size="14pt" fo:font-weight="normal" officeooo:rsid="01121964" officeooo:paragraph-rsid="01121964" style:font-size-asian="14pt" style:font-weight-asian="normal" style:font-size-complex="14pt" style:font-weight-complex="normal"/>
    </style:style>
    <style:style style:name="P145" style:family="paragraph" style:parent-style-name="Standard">
      <style:text-properties style:font-name="Times New Roman" fo:font-size="14pt" fo:font-weight="normal" officeooo:rsid="0115ffd0" officeooo:paragraph-rsid="0115ffd0" style:font-size-asian="14pt" style:font-weight-asian="normal" style:font-size-complex="14pt" style:font-weight-complex="normal"/>
    </style:style>
    <style:style style:name="P146" style:family="paragraph" style:parent-style-name="Standard">
      <style:text-properties style:font-name="Times New Roman" fo:font-size="14pt" fo:font-weight="normal" officeooo:rsid="011a8e8c" officeooo:paragraph-rsid="011a8e8c" style:font-size-asian="14pt" style:font-weight-asian="normal" style:font-size-complex="14pt" style:font-weight-complex="normal"/>
    </style:style>
    <style:style style:name="P147" style:family="paragraph" style:parent-style-name="Standard">
      <style:text-properties style:font-name="Times New Roman" fo:font-size="14pt" fo:font-weight="normal" officeooo:rsid="011bd1a9" officeooo:paragraph-rsid="011bd1a9" style:font-size-asian="14pt" style:font-weight-asian="normal" style:font-size-complex="14pt" style:font-weight-complex="normal"/>
    </style:style>
    <style:style style:name="P148" style:family="paragraph" style:parent-style-name="Standard">
      <style:text-properties style:font-name="Times New Roman" fo:font-size="14pt" fo:font-weight="normal" officeooo:rsid="011d2167" officeooo:paragraph-rsid="011d2167" style:font-size-asian="14pt" style:font-weight-asian="normal" style:font-size-complex="14pt" style:font-weight-complex="normal"/>
    </style:style>
    <style:style style:name="P149" style:family="paragraph" style:parent-style-name="Standard">
      <style:text-properties style:font-name="Times New Roman" fo:font-size="14pt" fo:font-weight="normal" officeooo:rsid="011f1bec" officeooo:paragraph-rsid="011f1bec" style:font-size-asian="14pt" style:font-weight-asian="normal" style:font-size-complex="14pt" style:font-weight-complex="normal"/>
    </style:style>
    <style:style style:name="P150" style:family="paragraph" style:parent-style-name="Standard">
      <style:text-properties style:font-name="Times New Roman" fo:font-size="14pt" fo:font-weight="normal" officeooo:rsid="01205ac8" officeooo:paragraph-rsid="01205ac8" style:font-size-asian="14pt" style:font-weight-asian="normal" style:font-size-complex="14pt" style:font-weight-complex="normal"/>
    </style:style>
    <style:style style:name="P151" style:family="paragraph" style:parent-style-name="Standard">
      <style:text-properties style:font-name="Times New Roman" fo:font-size="14pt" fo:font-weight="normal" officeooo:rsid="012767c5" officeooo:paragraph-rsid="012767c5" style:font-size-asian="14pt" style:font-weight-asian="normal" style:font-size-complex="14pt" style:font-weight-complex="normal"/>
    </style:style>
    <style:style style:name="P152" style:family="paragraph" style:parent-style-name="Standard">
      <style:text-properties style:font-name="Times New Roman" fo:font-size="14pt" fo:font-weight="normal" officeooo:rsid="0128c532" officeooo:paragraph-rsid="0128c532" style:font-size-asian="14pt" style:font-weight-asian="normal" style:font-size-complex="14pt" style:font-weight-complex="normal"/>
    </style:style>
    <style:style style:name="P153" style:family="paragraph" style:parent-style-name="Standard">
      <style:text-properties style:font-name="Times New Roman" fo:font-size="14pt" fo:font-weight="normal" officeooo:rsid="012f355d" officeooo:paragraph-rsid="012f355d" style:font-size-asian="14pt" style:font-weight-asian="normal" style:font-size-complex="14pt" style:font-weight-complex="normal"/>
    </style:style>
    <style:style style:name="P154" style:family="paragraph" style:parent-style-name="Standard">
      <style:text-properties style:font-name="Times New Roman" fo:font-size="14pt" fo:font-weight="normal" officeooo:rsid="013347dd" officeooo:paragraph-rsid="013347dd" style:font-size-asian="14pt" style:font-weight-asian="normal" style:font-size-complex="14pt" style:font-weight-complex="normal"/>
    </style:style>
    <style:style style:name="P155" style:family="paragraph" style:parent-style-name="Standard">
      <style:text-properties style:font-name="Times New Roman" fo:font-size="14pt" fo:font-weight="normal" officeooo:rsid="0136d37b" officeooo:paragraph-rsid="0136d37b" style:font-size-asian="14pt" style:font-weight-asian="normal" style:font-size-complex="14pt" style:font-weight-complex="normal"/>
    </style:style>
    <style:style style:name="P156" style:family="paragraph" style:parent-style-name="Standard">
      <style:text-properties style:font-name="Times New Roman" fo:font-size="14pt" fo:font-weight="normal" officeooo:rsid="0137a1ff" officeooo:paragraph-rsid="0137a1ff" style:font-size-asian="14pt" style:font-weight-asian="normal" style:font-size-complex="14pt" style:font-weight-complex="normal"/>
    </style:style>
    <style:style style:name="P157" style:family="paragraph" style:parent-style-name="Standard">
      <style:text-properties style:font-name="Times New Roman" fo:font-size="14pt" fo:font-weight="normal" officeooo:rsid="0137a1ff" officeooo:paragraph-rsid="01753af1" style:font-size-asian="14pt" style:font-weight-asian="normal" style:font-size-complex="14pt" style:font-weight-complex="normal"/>
    </style:style>
    <style:style style:name="P158" style:family="paragraph" style:parent-style-name="Standard">
      <style:text-properties style:font-name="Times New Roman" fo:font-size="14pt" fo:font-weight="normal" officeooo:rsid="01390c7e" officeooo:paragraph-rsid="01390c7e" style:font-size-asian="14pt" style:font-weight-asian="normal" style:font-size-complex="14pt" style:font-weight-complex="normal"/>
    </style:style>
    <style:style style:name="P159" style:family="paragraph" style:parent-style-name="Standard">
      <style:text-properties style:font-name="Times New Roman" fo:font-size="14pt" fo:font-weight="normal" officeooo:rsid="013e2654" officeooo:paragraph-rsid="013e2654" style:font-size-asian="14pt" style:font-weight-asian="normal" style:font-size-complex="14pt" style:font-weight-complex="normal"/>
    </style:style>
    <style:style style:name="P160" style:family="paragraph" style:parent-style-name="Standard">
      <style:text-properties style:font-name="Times New Roman" fo:font-size="14pt" fo:font-weight="normal" officeooo:rsid="0147d311" officeooo:paragraph-rsid="0147d311" style:font-size-asian="14pt" style:font-weight-asian="normal" style:font-size-complex="14pt" style:font-weight-complex="normal"/>
    </style:style>
    <style:style style:name="P161" style:family="paragraph" style:parent-style-name="Standard">
      <style:text-properties style:font-name="Times New Roman" fo:font-size="14pt" fo:font-weight="normal" officeooo:rsid="0148a0bd" officeooo:paragraph-rsid="0148a0bd" style:font-size-asian="14pt" style:font-weight-asian="normal" style:font-size-complex="14pt" style:font-weight-complex="normal"/>
    </style:style>
    <style:style style:name="P162" style:family="paragraph" style:parent-style-name="Standard">
      <style:text-properties style:font-name="Times New Roman" fo:font-size="14pt" fo:font-weight="normal" officeooo:rsid="015108d2" officeooo:paragraph-rsid="015108d2" style:font-size-asian="14pt" style:font-weight-asian="normal" style:font-size-complex="14pt" style:font-weight-complex="normal"/>
    </style:style>
    <style:style style:name="P163" style:family="paragraph" style:parent-style-name="Standard">
      <style:text-properties style:font-name="Times New Roman" fo:font-size="14pt" fo:font-weight="normal" officeooo:rsid="0154955c" officeooo:paragraph-rsid="0154955c" style:font-size-asian="14pt" style:font-weight-asian="normal" style:font-size-complex="14pt" style:font-weight-complex="normal"/>
    </style:style>
    <style:style style:name="P164" style:family="paragraph" style:parent-style-name="Standard">
      <style:text-properties style:font-name="Times New Roman" fo:font-size="14pt" fo:font-weight="normal" officeooo:rsid="01564b07" officeooo:paragraph-rsid="01564b07" style:font-size-asian="14pt" style:font-weight-asian="normal" style:font-size-complex="14pt" style:font-weight-complex="normal"/>
    </style:style>
    <style:style style:name="P165" style:family="paragraph" style:parent-style-name="Standard">
      <style:text-properties style:font-name="Times New Roman" fo:font-size="14pt" fo:font-weight="normal" officeooo:rsid="01580cdd" officeooo:paragraph-rsid="01580cdd" style:font-size-asian="14pt" style:font-weight-asian="normal" style:font-size-complex="14pt" style:font-weight-complex="normal"/>
    </style:style>
    <style:style style:name="P166" style:family="paragraph" style:parent-style-name="Standard">
      <style:text-properties style:font-name="Times New Roman" fo:font-size="14pt" fo:font-weight="normal" officeooo:rsid="015d10d1" officeooo:paragraph-rsid="015d10d1" style:font-size-asian="14pt" style:font-weight-asian="normal" style:font-size-complex="14pt" style:font-weight-complex="normal"/>
    </style:style>
    <style:style style:name="P167" style:family="paragraph" style:parent-style-name="Standard">
      <style:text-properties style:font-name="Times New Roman" fo:font-size="14pt" fo:font-weight="normal" officeooo:rsid="015eb7f6" officeooo:paragraph-rsid="015eb7f6" style:font-size-asian="14pt" style:font-weight-asian="normal" style:font-size-complex="14pt" style:font-weight-complex="normal"/>
    </style:style>
    <style:style style:name="P168" style:family="paragraph" style:parent-style-name="Standard">
      <style:text-properties style:font-name="Times New Roman" fo:font-size="14pt" fo:font-weight="normal" officeooo:rsid="01683602" officeooo:paragraph-rsid="01683602" style:font-size-asian="14pt" style:font-weight-asian="normal" style:font-size-complex="14pt" style:font-weight-complex="normal"/>
    </style:style>
    <style:style style:name="P169" style:family="paragraph" style:parent-style-name="Standard">
      <style:text-properties style:font-name="Times New Roman" fo:font-size="14pt" fo:font-weight="normal" officeooo:rsid="0168b6b1" officeooo:paragraph-rsid="0168b6b1" style:font-size-asian="14pt" style:font-weight-asian="normal" style:font-size-complex="14pt" style:font-weight-complex="normal"/>
    </style:style>
    <style:style style:name="P170" style:family="paragraph" style:parent-style-name="Standard">
      <style:text-properties style:font-name="Times New Roman" fo:font-size="14pt" fo:font-weight="normal" officeooo:rsid="016aa49b" officeooo:paragraph-rsid="016aa49b" style:font-size-asian="14pt" style:font-weight-asian="normal" style:font-size-complex="14pt" style:font-weight-complex="normal"/>
    </style:style>
    <style:style style:name="P171" style:family="paragraph" style:parent-style-name="Standard">
      <style:text-properties style:font-name="Times New Roman" fo:font-size="14pt" fo:font-weight="normal" officeooo:rsid="016af042" officeooo:paragraph-rsid="016af042" style:font-size-asian="14pt" style:font-weight-asian="normal" style:font-size-complex="14pt" style:font-weight-complex="normal"/>
    </style:style>
    <style:style style:name="P172" style:family="paragraph" style:parent-style-name="Standard">
      <style:text-properties style:font-name="Times New Roman" fo:font-size="14pt" fo:font-weight="normal" officeooo:rsid="016b555f" officeooo:paragraph-rsid="016b555f" style:font-size-asian="14pt" style:font-weight-asian="normal" style:font-size-complex="14pt" style:font-weight-complex="normal"/>
    </style:style>
    <style:style style:name="P173" style:family="paragraph" style:parent-style-name="Standard">
      <style:text-properties style:font-name="Times New Roman" fo:font-size="14pt" fo:font-weight="normal" officeooo:rsid="017c9b99" officeooo:paragraph-rsid="017c9b99" style:font-size-asian="14pt" style:font-weight-asian="normal" style:font-size-complex="14pt" style:font-weight-complex="normal"/>
    </style:style>
    <style:style style:name="P174" style:family="paragraph" style:parent-style-name="Standard">
      <style:text-properties style:font-name="Times New Roman" fo:font-size="14pt" fo:font-weight="normal" officeooo:rsid="017d942b" officeooo:paragraph-rsid="017d942b" style:font-size-asian="14pt" style:font-weight-asian="normal" style:font-size-complex="14pt" style:font-weight-complex="normal"/>
    </style:style>
    <style:style style:name="P175" style:family="paragraph" style:parent-style-name="Standard">
      <style:text-properties style:font-name="Times New Roman" fo:font-size="14pt" fo:font-weight="normal" officeooo:rsid="017e4e23" officeooo:paragraph-rsid="017e4e23" style:font-size-asian="14pt" style:font-weight-asian="normal" style:font-size-complex="14pt" style:font-weight-complex="normal"/>
    </style:style>
    <style:style style:name="P176" style:family="paragraph" style:parent-style-name="Standard">
      <style:text-properties style:font-name="Times New Roman" fo:font-size="14pt" fo:font-weight="normal" officeooo:rsid="017f38ba" officeooo:paragraph-rsid="017f38ba" style:font-size-asian="14pt" style:font-weight-asian="normal" style:font-size-complex="14pt" style:font-weight-complex="normal"/>
    </style:style>
    <style:style style:name="P177" style:family="paragraph" style:parent-style-name="Standard">
      <style:text-properties style:font-name="Times New Roman" fo:font-size="14pt" fo:font-weight="normal" officeooo:rsid="0181ebdf" officeooo:paragraph-rsid="0181ebdf" style:font-size-asian="14pt" style:font-weight-asian="normal" style:font-size-complex="14pt" style:font-weight-complex="normal"/>
    </style:style>
    <style:style style:name="P178" style:family="paragraph" style:parent-style-name="Standard">
      <style:text-properties style:font-name="Times New Roman" fo:font-size="14pt" fo:font-weight="normal" officeooo:rsid="0185d214" officeooo:paragraph-rsid="0185d214" style:font-size-asian="14pt" style:font-weight-asian="normal" style:font-size-complex="14pt" style:font-weight-complex="normal"/>
    </style:style>
    <style:style style:name="P179" style:family="paragraph" style:parent-style-name="Standard">
      <style:text-properties style:font-name="Times New Roman" fo:font-size="14pt" fo:font-weight="normal" officeooo:rsid="0185fe89" officeooo:paragraph-rsid="0185fe89" style:font-size-asian="14pt" style:font-weight-asian="normal" style:font-size-complex="14pt" style:font-weight-complex="normal"/>
    </style:style>
    <style:style style:name="P180" style:family="paragraph" style:parent-style-name="Standard">
      <style:text-properties style:font-name="Times New Roman" fo:font-size="14pt" fo:font-weight="normal" officeooo:rsid="018903d4" officeooo:paragraph-rsid="018903d4" style:font-size-asian="14pt" style:font-weight-asian="normal" style:font-size-complex="14pt" style:font-weight-complex="normal"/>
    </style:style>
    <style:style style:name="P181" style:family="paragraph" style:parent-style-name="Standard">
      <style:text-properties style:font-name="Times New Roman" fo:font-size="14pt" fo:font-weight="normal" officeooo:rsid="018bde33" officeooo:paragraph-rsid="018bde33" style:font-size-asian="14pt" style:font-weight-asian="normal" style:font-size-complex="14pt" style:font-weight-complex="normal"/>
    </style:style>
    <style:style style:name="P182" style:family="paragraph" style:parent-style-name="Standard">
      <style:text-properties style:font-name="Times New Roman" fo:font-size="14pt" fo:font-weight="normal" officeooo:rsid="018d9c56" officeooo:paragraph-rsid="018d9c56" style:font-size-asian="14pt" style:font-weight-asian="normal" style:font-size-complex="14pt" style:font-weight-complex="normal"/>
    </style:style>
    <style:style style:name="P183" style:family="paragraph" style:parent-style-name="Standard">
      <style:text-properties style:font-name="Times New Roman" fo:font-size="14pt" fo:font-weight="normal" officeooo:rsid="018e02f8" officeooo:paragraph-rsid="018e02f8" style:font-size-asian="14pt" style:font-weight-asian="normal" style:font-size-complex="14pt" style:font-weight-complex="normal"/>
    </style:style>
    <style:style style:name="P184" style:family="paragraph" style:parent-style-name="Standard">
      <style:text-properties style:font-name="Times New Roman" fo:font-size="14pt" fo:font-weight="normal" officeooo:rsid="018edf69" officeooo:paragraph-rsid="018edf69" style:font-size-asian="14pt" style:font-weight-asian="normal" style:font-size-complex="14pt" style:font-weight-complex="normal"/>
    </style:style>
    <style:style style:name="P185" style:family="paragraph" style:parent-style-name="Standard">
      <style:text-properties style:font-name="Times New Roman" fo:font-size="14pt" fo:font-weight="normal" officeooo:rsid="018fb8a4" officeooo:paragraph-rsid="018fb8a4" style:font-size-asian="14pt" style:font-weight-asian="normal" style:font-size-complex="14pt" style:font-weight-complex="normal"/>
    </style:style>
    <style:style style:name="P186" style:family="paragraph" style:parent-style-name="Standard">
      <style:text-properties style:font-name="Times New Roman" fo:font-size="14pt" fo:font-weight="normal" officeooo:rsid="018fb8a4" officeooo:paragraph-rsid="01a9946c" style:font-size-asian="14pt" style:font-weight-asian="normal" style:font-size-complex="14pt" style:font-weight-complex="normal"/>
    </style:style>
    <style:style style:name="P187" style:family="paragraph" style:parent-style-name="Standard">
      <style:text-properties style:font-name="Times New Roman" fo:font-size="14pt" fo:font-weight="normal" officeooo:rsid="018fd441" officeooo:paragraph-rsid="018fd441" style:font-size-asian="14pt" style:font-weight-asian="normal" style:font-size-complex="14pt" style:font-weight-complex="normal"/>
    </style:style>
    <style:style style:name="P188" style:family="paragraph" style:parent-style-name="Standard">
      <style:text-properties style:font-name="Times New Roman" fo:font-size="14pt" fo:font-weight="normal" officeooo:rsid="0190739f" officeooo:paragraph-rsid="0190739f" style:font-size-asian="14pt" style:font-weight-asian="normal" style:font-size-complex="14pt" style:font-weight-complex="normal"/>
    </style:style>
    <style:style style:name="P189" style:family="paragraph" style:parent-style-name="Standard">
      <style:text-properties style:font-name="Times New Roman" fo:font-size="14pt" fo:font-weight="normal" officeooo:rsid="01945b6a" officeooo:paragraph-rsid="01945b6a" style:font-size-asian="14pt" style:font-weight-asian="normal" style:font-size-complex="14pt" style:font-weight-complex="normal"/>
    </style:style>
    <style:style style:name="P190" style:family="paragraph" style:parent-style-name="Standard">
      <style:text-properties style:font-name="Times New Roman" fo:font-size="14pt" fo:font-weight="normal" officeooo:rsid="0197a8b1" officeooo:paragraph-rsid="0197a8b1" style:font-size-asian="14pt" style:font-weight-asian="normal" style:font-size-complex="14pt" style:font-weight-complex="normal"/>
    </style:style>
    <style:style style:name="P191" style:family="paragraph" style:parent-style-name="Standard">
      <style:text-properties style:font-name="Times New Roman" fo:font-size="14pt" fo:font-weight="normal" officeooo:rsid="019a0ba4" officeooo:paragraph-rsid="019a0ba4" style:font-size-asian="14pt" style:font-weight-asian="normal" style:font-size-complex="14pt" style:font-weight-complex="normal"/>
    </style:style>
    <style:style style:name="P192" style:family="paragraph" style:parent-style-name="Standard">
      <style:text-properties style:font-name="Times New Roman" fo:font-size="14pt" fo:font-weight="normal" officeooo:rsid="019b3f31" officeooo:paragraph-rsid="019b3f31" style:font-size-asian="14pt" style:font-weight-asian="normal" style:font-size-complex="14pt" style:font-weight-complex="normal"/>
    </style:style>
    <style:style style:name="P193" style:family="paragraph" style:parent-style-name="Standard">
      <style:text-properties style:font-name="Times New Roman" fo:font-size="14pt" fo:font-weight="normal" officeooo:rsid="01a14232" officeooo:paragraph-rsid="01a14232" style:font-size-asian="14pt" style:font-weight-asian="normal" style:font-size-complex="14pt" style:font-weight-complex="normal"/>
    </style:style>
    <style:style style:name="P194" style:family="paragraph" style:parent-style-name="Standard">
      <style:text-properties style:font-name="Times New Roman" fo:font-size="14pt" fo:font-weight="normal" officeooo:rsid="01a1f630" officeooo:paragraph-rsid="01a1f630" style:font-size-asian="14pt" style:font-weight-asian="normal" style:font-size-complex="14pt" style:font-weight-complex="normal"/>
    </style:style>
    <style:style style:name="P195" style:family="paragraph" style:parent-style-name="Standard">
      <style:text-properties style:font-name="Times New Roman" fo:font-size="14pt" fo:font-weight="normal" officeooo:rsid="01a232d2" officeooo:paragraph-rsid="01a232d2" style:font-size-asian="14pt" style:font-weight-asian="normal" style:font-size-complex="14pt" style:font-weight-complex="normal"/>
    </style:style>
    <style:style style:name="P196" style:family="paragraph" style:parent-style-name="Standard">
      <style:text-properties style:font-name="Times New Roman" fo:font-size="14pt" fo:font-weight="normal" officeooo:rsid="01a2ba47" officeooo:paragraph-rsid="01a2ba47" style:font-size-asian="14pt" style:font-weight-asian="normal" style:font-size-complex="14pt" style:font-weight-complex="normal"/>
    </style:style>
    <style:style style:name="P197" style:family="paragraph" style:parent-style-name="Standard">
      <style:text-properties style:font-name="Times New Roman" fo:font-size="14pt" fo:font-weight="normal" officeooo:rsid="01a54a83" officeooo:paragraph-rsid="01a2ba47" style:font-size-asian="14pt" style:font-weight-asian="normal" style:font-size-complex="14pt" style:font-weight-complex="normal"/>
    </style:style>
    <style:style style:name="P198" style:family="paragraph" style:parent-style-name="Standard">
      <style:text-properties style:font-name="Times New Roman" fo:font-size="14pt" fo:font-weight="normal" officeooo:rsid="01a69abc" officeooo:paragraph-rsid="01a69abc" style:font-size-asian="14pt" style:font-weight-asian="normal" style:font-size-complex="14pt" style:font-weight-complex="normal"/>
    </style:style>
    <style:style style:name="P199" style:family="paragraph" style:parent-style-name="Standard">
      <style:text-properties style:font-name="Times New Roman" fo:font-size="14pt" fo:font-weight="normal" officeooo:rsid="01a6f60c" officeooo:paragraph-rsid="01a6f60c" style:font-size-asian="14pt" style:font-weight-asian="normal" style:font-size-complex="14pt" style:font-weight-complex="normal"/>
    </style:style>
    <style:style style:name="P200" style:family="paragraph" style:parent-style-name="Standard">
      <style:text-properties style:font-name="Times New Roman" fo:font-size="14pt" fo:font-weight="normal" officeooo:rsid="01aa9dc5" officeooo:paragraph-rsid="01aa9dc5" style:font-size-asian="14pt" style:font-weight-asian="normal" style:font-size-complex="14pt" style:font-weight-complex="normal"/>
    </style:style>
    <style:style style:name="P201" style:family="paragraph" style:parent-style-name="Standard">
      <style:text-properties style:font-name="Times New Roman" fo:font-size="14pt" fo:font-weight="normal" officeooo:rsid="01ad53af" officeooo:paragraph-rsid="01ad53af" style:font-size-asian="14pt" style:font-weight-asian="normal" style:font-size-complex="14pt" style:font-weight-complex="normal"/>
    </style:style>
    <style:style style:name="P202" style:family="paragraph" style:parent-style-name="Standard">
      <style:text-properties style:font-name="Times New Roman" fo:font-size="14pt" fo:font-weight="normal" officeooo:rsid="01b201dc" officeooo:paragraph-rsid="01b201dc" style:font-size-asian="14pt" style:font-weight-asian="normal" style:font-size-complex="14pt" style:font-weight-complex="normal"/>
    </style:style>
    <style:style style:name="T1" style:family="text">
      <style:text-properties officeooo:rsid="00098550"/>
    </style:style>
    <style:style style:name="T2" style:family="text">
      <style:text-properties officeooo:rsid="000cb02e"/>
    </style:style>
    <style:style style:name="T3" style:family="text">
      <style:text-properties officeooo:rsid="0048e181"/>
    </style:style>
    <style:style style:name="T4" style:family="text">
      <style:text-properties officeooo:rsid="004e85b3"/>
    </style:style>
    <style:style style:name="T5" style:family="text">
      <style:text-properties officeooo:rsid="004fc246"/>
    </style:style>
    <style:style style:name="T6" style:family="text">
      <style:text-properties officeooo:rsid="0055fb34"/>
    </style:style>
    <style:style style:name="T7" style:family="text">
      <style:text-properties officeooo:rsid="005be742"/>
    </style:style>
    <style:style style:name="T8" style:family="text">
      <style:text-properties officeooo:rsid="004c1671"/>
    </style:style>
    <style:style style:name="T9" style:family="text">
      <style:text-properties style:font-name="Times New Roman"/>
    </style:style>
    <style:style style:name="T10" style:family="text">
      <style:text-properties style:font-name="Times New Roman" officeooo:rsid="001e63e9"/>
    </style:style>
    <style:style style:name="T11" style:family="text">
      <style:text-properties style:font-name="Times New Roman" officeooo:rsid="0073e3be"/>
    </style:style>
    <style:style style:name="T12" style:family="text">
      <style:text-properties style:font-name="Times New Roman" officeooo:rsid="000d53ad"/>
    </style:style>
    <style:style style:name="T13" style:family="text">
      <style:text-properties style:font-name="Times New Roman" officeooo:rsid="0039d193"/>
    </style:style>
    <style:style style:name="T14" style:family="text">
      <style:text-properties style:font-name="Times New Roman" officeooo:rsid="00172264"/>
    </style:style>
    <style:style style:name="T15" style:family="text">
      <style:text-properties officeooo:rsid="0075899c"/>
    </style:style>
    <style:style style:name="T16" style:family="text">
      <style:text-properties officeooo:rsid="00777dd6"/>
    </style:style>
    <style:style style:name="T17" style:family="text">
      <style:text-properties officeooo:rsid="0044f543"/>
    </style:style>
    <style:style style:name="T18" style:family="text">
      <style:text-properties officeooo:rsid="000e1d51"/>
    </style:style>
    <style:style style:name="T19" style:family="text">
      <style:text-properties officeooo:rsid="000e84aa"/>
    </style:style>
    <style:style style:name="T20" style:family="text">
      <style:text-properties officeooo:rsid="00118331"/>
    </style:style>
    <style:style style:name="T21" style:family="text">
      <style:text-properties officeooo:rsid="0012b2a0"/>
    </style:style>
    <style:style style:name="T22" style:family="text">
      <style:text-properties officeooo:rsid="0015088e"/>
    </style:style>
    <style:style style:name="T23" style:family="text">
      <style:text-properties officeooo:rsid="0015ccee"/>
    </style:style>
    <style:style style:name="T24" style:family="text">
      <style:text-properties officeooo:rsid="00172264"/>
    </style:style>
    <style:style style:name="T25" style:family="text">
      <style:text-properties officeooo:rsid="0018fa2c"/>
    </style:style>
    <style:style style:name="T26" style:family="text">
      <style:text-properties officeooo:rsid="008612a5"/>
    </style:style>
    <style:style style:name="T27" style:family="text">
      <style:text-properties officeooo:rsid="0099daa6"/>
    </style:style>
    <style:style style:name="T28" style:family="text">
      <style:text-properties officeooo:rsid="001a8520"/>
    </style:style>
    <style:style style:name="T29" style:family="text">
      <style:text-properties officeooo:rsid="001c03d8"/>
    </style:style>
    <style:style style:name="T30" style:family="text">
      <style:text-properties officeooo:rsid="001cdcb1"/>
    </style:style>
    <style:style style:name="T31" style:family="text">
      <style:text-properties officeooo:rsid="001ddaa6"/>
    </style:style>
    <style:style style:name="T32" style:family="text">
      <style:text-properties officeooo:rsid="001e7da7"/>
    </style:style>
    <style:style style:name="T33" style:family="text">
      <style:text-properties officeooo:rsid="00206ee2"/>
    </style:style>
    <style:style style:name="T34" style:family="text">
      <style:text-properties officeooo:rsid="00218931"/>
    </style:style>
    <style:style style:name="T35" style:family="text">
      <style:text-properties officeooo:rsid="0021bbdc"/>
    </style:style>
    <style:style style:name="T36" style:family="text">
      <style:text-properties officeooo:rsid="00259d18"/>
    </style:style>
    <style:style style:name="T37" style:family="text">
      <style:text-properties officeooo:rsid="00263516"/>
    </style:style>
    <style:style style:name="T38" style:family="text">
      <style:text-properties officeooo:rsid="002649ac"/>
    </style:style>
    <style:style style:name="T39" style:family="text">
      <style:text-properties officeooo:rsid="0026868c"/>
    </style:style>
    <style:style style:name="T40" style:family="text">
      <style:text-properties officeooo:rsid="002757b0"/>
    </style:style>
    <style:style style:name="T41" style:family="text">
      <style:text-properties officeooo:rsid="0027cf6a"/>
    </style:style>
    <style:style style:name="T42" style:family="text">
      <style:text-properties officeooo:rsid="002aef0f"/>
    </style:style>
    <style:style style:name="T43" style:family="text">
      <style:text-properties officeooo:rsid="0039d193"/>
    </style:style>
    <style:style style:name="T44" style:family="text">
      <style:text-properties officeooo:rsid="003115df"/>
    </style:style>
    <style:style style:name="T45" style:family="text">
      <style:text-properties officeooo:rsid="003349e7"/>
    </style:style>
    <style:style style:name="T46" style:family="text">
      <style:text-properties officeooo:rsid="003638d0"/>
    </style:style>
    <style:style style:name="T47" style:family="text">
      <style:text-properties officeooo:rsid="0036c9f2"/>
    </style:style>
    <style:style style:name="T48" style:family="text">
      <style:text-properties officeooo:rsid="003912b8"/>
    </style:style>
    <style:style style:name="T49" style:family="text">
      <style:text-properties officeooo:rsid="0039fdf3"/>
    </style:style>
    <style:style style:name="T50" style:family="text">
      <style:text-properties officeooo:rsid="003e8e0a"/>
    </style:style>
    <style:style style:name="T51" style:family="text">
      <style:text-properties officeooo:rsid="003f6020"/>
    </style:style>
    <style:style style:name="T52" style:family="text">
      <style:text-properties officeooo:rsid="003f8a41"/>
    </style:style>
    <style:style style:name="T53" style:family="text">
      <style:text-properties officeooo:rsid="00406307"/>
    </style:style>
    <style:style style:name="T54" style:family="text">
      <style:text-properties officeooo:rsid="0042313a"/>
    </style:style>
    <style:style style:name="T55" style:family="text">
      <style:text-properties officeooo:rsid="0046f3e8"/>
    </style:style>
    <style:style style:name="T56" style:family="text">
      <style:text-properties officeooo:rsid="004970a7"/>
    </style:style>
    <style:style style:name="T57" style:family="text">
      <style:text-properties officeooo:rsid="004a5b45"/>
    </style:style>
    <style:style style:name="T58" style:family="text">
      <style:text-properties officeooo:rsid="004b8f4f"/>
    </style:style>
    <style:style style:name="T59" style:family="text">
      <style:text-properties officeooo:rsid="004dd19b"/>
    </style:style>
    <style:style style:name="T60" style:family="text">
      <style:text-properties officeooo:rsid="004fcd9f"/>
    </style:style>
    <style:style style:name="T61" style:family="text">
      <style:text-properties officeooo:rsid="00507570"/>
    </style:style>
    <style:style style:name="T62" style:family="text">
      <style:text-properties officeooo:rsid="00538b87"/>
    </style:style>
    <style:style style:name="T63" style:family="text">
      <style:text-properties officeooo:rsid="00576165"/>
    </style:style>
    <style:style style:name="T64" style:family="text">
      <style:text-properties officeooo:rsid="00579c08"/>
    </style:style>
    <style:style style:name="T65" style:family="text">
      <style:text-properties officeooo:rsid="005a7ef6"/>
    </style:style>
    <style:style style:name="T66" style:family="text">
      <style:text-properties officeooo:rsid="005b2350"/>
    </style:style>
    <style:style style:name="T67" style:family="text">
      <style:text-properties officeooo:rsid="005bdcc0"/>
    </style:style>
    <style:style style:name="T68" style:family="text">
      <style:text-properties officeooo:rsid="005d4352"/>
    </style:style>
    <style:style style:name="T69" style:family="text">
      <style:text-properties officeooo:rsid="005e5cb0"/>
    </style:style>
    <style:style style:name="T70" style:family="text">
      <style:text-properties officeooo:rsid="00602372"/>
    </style:style>
    <style:style style:name="T71" style:family="text">
      <style:text-properties officeooo:rsid="00638fcb"/>
    </style:style>
    <style:style style:name="T72" style:family="text">
      <style:text-properties officeooo:rsid="00647303"/>
    </style:style>
    <style:style style:name="T73" style:family="text">
      <style:text-properties officeooo:rsid="0064c42a"/>
    </style:style>
    <style:style style:name="T74" style:family="text">
      <style:text-properties officeooo:rsid="006648ea"/>
    </style:style>
    <style:style style:name="T75" style:family="text">
      <style:text-properties officeooo:rsid="0066e238"/>
    </style:style>
    <style:style style:name="T76" style:family="text">
      <style:text-properties officeooo:rsid="0067b065"/>
    </style:style>
    <style:style style:name="T77" style:family="text">
      <style:text-properties officeooo:rsid="00680652"/>
    </style:style>
    <style:style style:name="T78" style:family="text">
      <style:text-properties officeooo:rsid="006b0bd9"/>
    </style:style>
    <style:style style:name="T79" style:family="text">
      <style:text-properties officeooo:rsid="006ca43e"/>
    </style:style>
    <style:style style:name="T80" style:family="text">
      <style:text-properties officeooo:rsid="006da2c9"/>
    </style:style>
    <style:style style:name="T81" style:family="text">
      <style:text-properties officeooo:rsid="00702e81"/>
    </style:style>
    <style:style style:name="T82" style:family="text">
      <style:text-properties officeooo:rsid="00704940"/>
    </style:style>
    <style:style style:name="T83" style:family="text">
      <style:text-properties officeooo:rsid="0071a1a8"/>
    </style:style>
    <style:style style:name="T84" style:family="text">
      <style:text-properties officeooo:rsid="00742a7d"/>
    </style:style>
    <style:style style:name="T85" style:family="text">
      <style:text-properties officeooo:rsid="00761b1b"/>
    </style:style>
    <style:style style:name="T86" style:family="text">
      <style:text-properties officeooo:rsid="007779fd"/>
    </style:style>
    <style:style style:name="T87" style:family="text">
      <style:text-properties officeooo:rsid="007a0c14"/>
    </style:style>
    <style:style style:name="T88" style:family="text">
      <style:text-properties officeooo:rsid="007a7b7d"/>
    </style:style>
    <style:style style:name="T89" style:family="text">
      <style:text-properties officeooo:rsid="007dc887"/>
    </style:style>
    <style:style style:name="T90" style:family="text">
      <style:text-properties officeooo:rsid="007faf3a"/>
    </style:style>
    <style:style style:name="T91" style:family="text">
      <style:text-properties officeooo:rsid="007fdbc4"/>
    </style:style>
    <style:style style:name="T92" style:family="text">
      <style:text-properties officeooo:rsid="0082d7b6"/>
    </style:style>
    <style:style style:name="T93" style:family="text">
      <style:text-properties officeooo:rsid="00858c7d"/>
    </style:style>
    <style:style style:name="T94" style:family="text">
      <style:text-properties officeooo:rsid="0085c5e1"/>
    </style:style>
    <style:style style:name="T95" style:family="text">
      <style:text-properties officeooo:rsid="0087453b"/>
    </style:style>
    <style:style style:name="T96" style:family="text">
      <style:text-properties officeooo:rsid="0088e569"/>
    </style:style>
    <style:style style:name="T97" style:family="text">
      <style:text-properties officeooo:rsid="008bfbe6"/>
    </style:style>
    <style:style style:name="T98" style:family="text">
      <style:text-properties officeooo:rsid="008d62e3"/>
    </style:style>
    <style:style style:name="T99" style:family="text">
      <style:text-properties officeooo:rsid="008de19b"/>
    </style:style>
    <style:style style:name="T100" style:family="text">
      <style:text-properties officeooo:rsid="008fe8ec"/>
    </style:style>
    <style:style style:name="T101" style:family="text">
      <style:text-properties officeooo:rsid="0091b41f"/>
    </style:style>
    <style:style style:name="T102" style:family="text">
      <style:text-properties officeooo:rsid="0092a83a"/>
    </style:style>
    <style:style style:name="T103" style:family="text">
      <style:text-properties officeooo:rsid="0098ffbb"/>
    </style:style>
    <style:style style:name="T104" style:family="text">
      <style:text-properties officeooo:rsid="009ae70e"/>
    </style:style>
    <style:style style:name="T105" style:family="text">
      <style:text-properties officeooo:rsid="009b5ae0"/>
    </style:style>
    <style:style style:name="T106" style:family="text">
      <style:text-properties officeooo:rsid="009ce3dc"/>
    </style:style>
    <style:style style:name="T107" style:family="text">
      <style:text-properties officeooo:rsid="009f8026"/>
    </style:style>
    <style:style style:name="T108" style:family="text">
      <style:text-properties officeooo:rsid="00a3de12"/>
    </style:style>
    <style:style style:name="T109" style:family="text">
      <style:text-properties officeooo:rsid="00a67339"/>
    </style:style>
    <style:style style:name="T110" style:family="text">
      <style:text-properties officeooo:rsid="00ab2768"/>
    </style:style>
    <style:style style:name="T111" style:family="text">
      <style:text-properties officeooo:rsid="00ada8b0"/>
    </style:style>
    <style:style style:name="T112" style:family="text">
      <style:text-properties officeooo:rsid="00b0f3ff"/>
    </style:style>
    <style:style style:name="T113" style:family="text">
      <style:text-properties officeooo:rsid="00b23057"/>
    </style:style>
    <style:style style:name="T114" style:family="text">
      <style:text-properties officeooo:rsid="00b69f97"/>
    </style:style>
    <style:style style:name="T115" style:family="text">
      <style:text-properties officeooo:rsid="00b9f782"/>
    </style:style>
    <style:style style:name="T116" style:family="text">
      <style:text-properties officeooo:rsid="00bf7bfc"/>
    </style:style>
    <style:style style:name="T117" style:family="text">
      <style:text-properties officeooo:rsid="00c1565d"/>
    </style:style>
    <style:style style:name="T118" style:family="text">
      <style:text-properties officeooo:rsid="00c42f77"/>
    </style:style>
    <style:style style:name="T119" style:family="text">
      <style:text-properties officeooo:rsid="00c4781c"/>
    </style:style>
    <style:style style:name="T120" style:family="text">
      <style:text-properties officeooo:rsid="00c64ba0"/>
    </style:style>
    <style:style style:name="T121" style:family="text">
      <style:text-properties officeooo:rsid="00cb9fc2"/>
    </style:style>
    <style:style style:name="T122" style:family="text">
      <style:text-properties officeooo:rsid="00cf3cd7"/>
    </style:style>
    <style:style style:name="T123" style:family="text">
      <style:text-properties officeooo:rsid="00d00acb"/>
    </style:style>
    <style:style style:name="T124" style:family="text">
      <style:text-properties officeooo:rsid="00d34194"/>
    </style:style>
    <style:style style:name="T125" style:family="text">
      <style:text-properties officeooo:rsid="00d77a06"/>
    </style:style>
    <style:style style:name="T126" style:family="text">
      <style:text-properties officeooo:rsid="00d9e0fb"/>
    </style:style>
    <style:style style:name="T127" style:family="text">
      <style:text-properties officeooo:rsid="00dcb068"/>
    </style:style>
    <style:style style:name="T128" style:family="text">
      <style:text-properties officeooo:rsid="00de1a3d"/>
    </style:style>
    <style:style style:name="T129" style:family="text">
      <style:text-properties officeooo:rsid="00dfc86a"/>
    </style:style>
    <style:style style:name="T130" style:family="text">
      <style:text-properties officeooo:rsid="00e1be6c"/>
    </style:style>
    <style:style style:name="T131" style:family="text">
      <style:text-properties officeooo:rsid="00e4d08d"/>
    </style:style>
    <style:style style:name="T132" style:family="text">
      <style:text-properties officeooo:rsid="00e53d46"/>
    </style:style>
    <style:style style:name="T133" style:family="text">
      <style:text-properties officeooo:rsid="00e6a0cd"/>
    </style:style>
    <style:style style:name="T134" style:family="text">
      <style:text-properties officeooo:rsid="00ea0526"/>
    </style:style>
    <style:style style:name="T135" style:family="text">
      <style:text-properties officeooo:rsid="00eb3948"/>
    </style:style>
    <style:style style:name="T136" style:family="text">
      <style:text-properties officeooo:rsid="00ebc699"/>
    </style:style>
    <style:style style:name="T137" style:family="text">
      <style:text-properties officeooo:rsid="00eca6ef"/>
    </style:style>
    <style:style style:name="T138" style:family="text">
      <style:text-properties officeooo:rsid="00ed0aa8"/>
    </style:style>
    <style:style style:name="T139" style:family="text">
      <style:text-properties officeooo:rsid="00f04014"/>
    </style:style>
    <style:style style:name="T140" style:family="text">
      <style:text-properties officeooo:rsid="00f085d4"/>
    </style:style>
    <style:style style:name="T141" style:family="text">
      <style:text-properties officeooo:rsid="00f2dd8e"/>
    </style:style>
    <style:style style:name="T142" style:family="text">
      <style:text-properties officeooo:rsid="00f87fa0"/>
    </style:style>
    <style:style style:name="T143" style:family="text">
      <style:text-properties officeooo:rsid="00f9381c"/>
    </style:style>
    <style:style style:name="T144" style:family="text">
      <style:text-properties officeooo:rsid="00fb9c77"/>
    </style:style>
    <style:style style:name="T145" style:family="text">
      <style:text-properties officeooo:rsid="00fc99f8"/>
    </style:style>
    <style:style style:name="T146" style:family="text">
      <style:text-properties officeooo:rsid="00fdde7f"/>
    </style:style>
    <style:style style:name="T147" style:family="text">
      <style:text-properties officeooo:rsid="00ff454d"/>
    </style:style>
    <style:style style:name="T148" style:family="text">
      <style:text-properties officeooo:rsid="010114de"/>
    </style:style>
    <style:style style:name="T149" style:family="text">
      <style:text-properties officeooo:rsid="010290cb"/>
    </style:style>
    <style:style style:name="T150" style:family="text">
      <style:text-properties officeooo:rsid="0104b63c"/>
    </style:style>
    <style:style style:name="T151" style:family="text">
      <style:text-properties officeooo:rsid="01057ed6"/>
    </style:style>
    <style:style style:name="T152" style:family="text">
      <style:text-properties officeooo:rsid="01072ddd"/>
    </style:style>
    <style:style style:name="T153" style:family="text">
      <style:text-properties officeooo:rsid="0108b9d4"/>
    </style:style>
    <style:style style:name="T154" style:family="text">
      <style:text-properties officeooo:rsid="010a835a"/>
    </style:style>
    <style:style style:name="T155" style:family="text">
      <style:text-properties officeooo:rsid="010bd673"/>
    </style:style>
    <style:style style:name="T156" style:family="text">
      <style:text-properties officeooo:rsid="010cf79f"/>
    </style:style>
    <style:style style:name="T157" style:family="text">
      <style:text-properties officeooo:rsid="010f73fb"/>
    </style:style>
    <style:style style:name="T158" style:family="text">
      <style:text-properties officeooo:rsid="01166058"/>
    </style:style>
    <style:style style:name="T159" style:family="text">
      <style:text-properties officeooo:rsid="0116af74"/>
    </style:style>
    <style:style style:name="T160" style:family="text">
      <style:text-properties officeooo:rsid="011ab8de"/>
    </style:style>
    <style:style style:name="T161" style:family="text">
      <style:text-properties officeooo:rsid="011bd1a9"/>
    </style:style>
    <style:style style:name="T162" style:family="text">
      <style:text-properties officeooo:rsid="011f1bec"/>
    </style:style>
    <style:style style:name="T163" style:family="text">
      <style:text-properties officeooo:rsid="01205ac8"/>
    </style:style>
    <style:style style:name="T164" style:family="text">
      <style:text-properties officeooo:rsid="01224a16"/>
    </style:style>
    <style:style style:name="T165" style:family="text">
      <style:text-properties officeooo:rsid="0124426b"/>
    </style:style>
    <style:style style:name="T166" style:family="text">
      <style:text-properties officeooo:rsid="01263282"/>
    </style:style>
    <style:style style:name="T167" style:family="text">
      <style:text-properties officeooo:rsid="0127e481"/>
    </style:style>
    <style:style style:name="T168" style:family="text">
      <style:text-properties officeooo:rsid="012aa4f1"/>
    </style:style>
    <style:style style:name="T169" style:family="text">
      <style:text-properties officeooo:rsid="012c5c69"/>
    </style:style>
    <style:style style:name="T170" style:family="text">
      <style:text-properties officeooo:rsid="012f355d"/>
    </style:style>
    <style:style style:name="T171" style:family="text">
      <style:text-properties officeooo:rsid="013029ef"/>
    </style:style>
    <style:style style:name="T172" style:family="text">
      <style:text-properties officeooo:rsid="01352033"/>
    </style:style>
    <style:style style:name="T173" style:family="text">
      <style:text-properties officeooo:rsid="013795be"/>
    </style:style>
    <style:style style:name="T174" style:family="text">
      <style:text-properties officeooo:rsid="013a9cf4"/>
    </style:style>
    <style:style style:name="T175" style:family="text">
      <style:text-properties officeooo:rsid="013c4bbb"/>
    </style:style>
    <style:style style:name="T176" style:family="text">
      <style:text-properties officeooo:rsid="013f6989"/>
    </style:style>
    <style:style style:name="T177" style:family="text">
      <style:text-properties officeooo:rsid="01405603"/>
    </style:style>
    <style:style style:name="T178" style:family="text">
      <style:text-properties officeooo:rsid="014197c8"/>
    </style:style>
    <style:style style:name="T179" style:family="text">
      <style:text-properties officeooo:rsid="01469715"/>
    </style:style>
    <style:style style:name="T180" style:family="text">
      <style:text-properties officeooo:rsid="01475c67"/>
    </style:style>
    <style:style style:name="T181" style:family="text">
      <style:text-properties officeooo:rsid="0147d311"/>
    </style:style>
    <style:style style:name="T182" style:family="text">
      <style:text-properties officeooo:rsid="0148a0bd"/>
    </style:style>
    <style:style style:name="T183" style:family="text">
      <style:text-properties officeooo:rsid="01491813"/>
    </style:style>
    <style:style style:name="T184" style:family="text">
      <style:text-properties officeooo:rsid="014dd9a4"/>
    </style:style>
    <style:style style:name="T185" style:family="text">
      <style:text-properties officeooo:rsid="01509190"/>
    </style:style>
    <style:style style:name="T186" style:family="text">
      <style:text-properties officeooo:rsid="0152fbea"/>
    </style:style>
    <style:style style:name="T187" style:family="text">
      <style:text-properties officeooo:rsid="01568f37"/>
    </style:style>
    <style:style style:name="T188" style:family="text">
      <style:text-properties officeooo:rsid="0157633f"/>
    </style:style>
    <style:style style:name="T189" style:family="text">
      <style:text-properties officeooo:rsid="0159c944"/>
    </style:style>
    <style:style style:name="T190" style:family="text">
      <style:text-properties officeooo:rsid="015eb7f6"/>
    </style:style>
    <style:style style:name="T191" style:family="text">
      <style:text-properties officeooo:rsid="015eedc6"/>
    </style:style>
    <style:style style:name="T192" style:family="text">
      <style:text-properties officeooo:rsid="0161d9d1"/>
    </style:style>
    <style:style style:name="T193" style:family="text">
      <style:text-properties officeooo:rsid="0168b6b1"/>
    </style:style>
    <style:style style:name="T194" style:family="text">
      <style:text-properties officeooo:rsid="016aa49b"/>
    </style:style>
    <style:style style:name="T195" style:family="text">
      <style:text-properties officeooo:rsid="016af042"/>
    </style:style>
    <style:style style:name="T196" style:family="text">
      <style:text-properties officeooo:rsid="016b555f"/>
    </style:style>
    <style:style style:name="T197" style:family="text">
      <style:text-properties officeooo:rsid="0170d170"/>
    </style:style>
    <style:style style:name="T198" style:family="text">
      <style:text-properties officeooo:rsid="0173eb0f"/>
    </style:style>
    <style:style style:name="T199" style:family="text">
      <style:text-properties officeooo:rsid="0174f278"/>
    </style:style>
    <style:style style:name="T200" style:family="text">
      <style:text-properties officeooo:rsid="01770725"/>
    </style:style>
    <style:style style:name="T201" style:family="text">
      <style:text-properties officeooo:rsid="0178ccee"/>
    </style:style>
    <style:style style:name="T202" style:family="text">
      <style:text-properties officeooo:rsid="017dbe70"/>
    </style:style>
    <style:style style:name="T203" style:family="text">
      <style:text-properties officeooo:rsid="017f38ba"/>
    </style:style>
    <style:style style:name="T204" style:family="text">
      <style:text-properties officeooo:rsid="017f39ed"/>
    </style:style>
    <style:style style:name="T205" style:family="text">
      <style:text-properties officeooo:rsid="0183e01a"/>
    </style:style>
    <style:style style:name="T206" style:family="text">
      <style:text-properties officeooo:rsid="018903d4"/>
    </style:style>
    <style:style style:name="T207" style:family="text">
      <style:text-properties officeooo:rsid="018a56ba"/>
    </style:style>
    <style:style style:name="T208" style:family="text">
      <style:text-properties officeooo:rsid="018c2cf4"/>
    </style:style>
    <style:style style:name="T209" style:family="text">
      <style:text-properties officeooo:rsid="018e02f8"/>
    </style:style>
    <style:style style:name="T210" style:family="text">
      <style:text-properties officeooo:rsid="018edf69"/>
    </style:style>
    <style:style style:name="T211" style:family="text">
      <style:text-properties officeooo:rsid="018fd441"/>
    </style:style>
    <style:style style:name="T212" style:family="text">
      <style:text-properties officeooo:rsid="019002f4"/>
    </style:style>
    <style:style style:name="T213" style:family="text">
      <style:text-properties officeooo:rsid="01910328"/>
    </style:style>
    <style:style style:name="T214" style:family="text">
      <style:text-properties officeooo:rsid="0194a76d"/>
    </style:style>
    <style:style style:name="T215" style:family="text">
      <style:text-properties officeooo:rsid="019835b3"/>
    </style:style>
    <style:style style:name="T216" style:family="text">
      <style:text-properties officeooo:rsid="019b3f31"/>
    </style:style>
    <style:style style:name="T217" style:family="text">
      <style:text-properties officeooo:rsid="019cd8c8"/>
    </style:style>
    <style:style style:name="T218" style:family="text">
      <style:text-properties officeooo:rsid="019d9335"/>
    </style:style>
    <style:style style:name="T219" style:family="text">
      <style:text-properties officeooo:rsid="01a1f630"/>
    </style:style>
    <style:style style:name="T220" style:family="text">
      <style:text-properties officeooo:rsid="01a232d2"/>
    </style:style>
    <style:style style:name="T221" style:family="text">
      <style:text-properties officeooo:rsid="01a2ba47"/>
    </style:style>
    <style:style style:name="T222" style:family="text">
      <style:text-properties officeooo:rsid="01a363d8"/>
    </style:style>
    <style:style style:name="T223" style:family="text">
      <style:text-properties officeooo:rsid="01a54a83"/>
    </style:style>
    <style:style style:name="T224" style:family="text">
      <style:text-properties officeooo:rsid="01a5d725"/>
    </style:style>
    <style:style style:name="T225" style:family="text">
      <style:text-properties officeooo:rsid="01a7ef24"/>
    </style:style>
    <style:style style:name="T226" style:family="text">
      <style:text-properties officeooo:rsid="01a9946c"/>
    </style:style>
    <style:style style:name="T227" style:family="text">
      <style:text-properties officeooo:rsid="01aa39f7"/>
    </style:style>
    <style:style style:name="T228" style:family="text">
      <style:text-properties officeooo:rsid="01abe050"/>
    </style:style>
    <style:style style:name="T229" style:family="text">
      <style:text-properties officeooo:rsid="01af1846"/>
    </style:style>
    <style:style style:name="T230" style:family="text">
      <style:text-properties officeooo:rsid="01afea67"/>
    </style:style>
    <style:style style:name="T231" style:family="text">
      <style:text-properties officeooo:rsid="01b133d8"/>
    </style:style>
    <style:style style:name="T232" style:family="text">
      <style:text-properties officeooo:rsid="01b162a9"/>
    </style:style>
    <style:style style:name="T233" style:family="text">
      <style:text-properties officeooo:rsid="01b201dc"/>
    </style:style>
    <style:style style:name="T234" style:family="text">
      <style:text-properties officeooo:rsid="01b35d66"/>
    </style:style>
    <style:style style:name="T235" style:family="text">
      <style:text-properties officeooo:rsid="01b37c78"/>
    </style:style>
    <style:style style:name="T236" style:family="text">
      <style:text-properties officeooo:rsid="01bd19a8"/>
    </style:style>
    <style:style style:name="T237" style:family="text">
      <style:text-properties officeooo:rsid="01bd7ed9"/>
    </style:style>
    <style:style style:name="T238" style:family="text">
      <style:text-properties officeooo:rsid="01bdac7f"/>
    </style:style>
    <style:style style:name="T239" style:family="text">
      <style:text-properties officeooo:rsid="01c2199e"/>
    </style:style>
    <style:style style:name="T240" style:family="text">
      <style:text-properties officeooo:rsid="01c7dab1"/>
    </style:style>
    <style:style style:name="T241" style:family="text">
      <style:text-properties officeooo:rsid="01cb0317"/>
    </style:style>
    <style:style style:name="T242" style:family="text">
      <style:text-properties officeooo:rsid="01cc78e8"/>
    </style:style>
    <style:style style:name="T243" style:family="text">
      <style:text-properties officeooo:rsid="01cf4019"/>
    </style:style>
    <style:style style:name="T244" style:family="text">
      <style:text-properties officeooo:rsid="01d3faf5"/>
    </style:style>
    <style:style style:name="T245" style:family="text">
      <style:text-properties officeooo:rsid="01d72e47"/>
    </style:style>
    <style:style style:name="T246" style:family="text">
      <style:text-properties officeooo:rsid="01d82de7"/>
    </style:style>
    <style:style style:name="T247" style:family="text">
      <style:text-properties officeooo:rsid="01da3fd7"/>
    </style:style>
    <style:style style:name="T248" style:family="text">
      <style:text-properties officeooo:rsid="01da83df"/>
    </style:style>
    <style:style style:name="T249" style:family="text">
      <style:text-properties officeooo:rsid="01da9e30"/>
    </style:style>
    <style:style style:name="T250" style:family="text">
      <style:text-properties officeooo:rsid="01db7042"/>
    </style:style>
    <style:style style:name="T251" style:family="text">
      <style:text-properties officeooo:rsid="01dc90b8"/>
    </style:style>
    <style:style style:name="T252" style:family="text">
      <style:text-properties officeooo:rsid="01ddaa09"/>
    </style:style>
    <style:style style:name="T253" style:family="text">
      <style:text-properties officeooo:rsid="01dee9c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Inheriting the apartment from great-uncle <text:span text:style-name="T230">Stanislaw </text:span>seemed like a windfall and a nightmare at the same time. The responsibility was overwhelming, but the opportunity was that 'once in a lifetime' kind of thing. <text:span text:style-name="T230">He was being handed a business that was already running.</text:span></text:p>
      <text:p text:style-name="P16"/>
      <text:p text:style-name="P30">“I just hope the tenants don't blindside me with a billion complaints when I get there,” Nick said in the executor's office.</text:p>
      <text:p text:style-name="P16"/>
      <text:p text:style-name="P31">“The building is fairly new,” the graying man replied as he stamped some papers and handed them to Nick. “And Stanislaw was always prompt about making repairs or upgrades. Besides, I don't know if you've seen it yet...”</text:p>
      <text:p text:style-name="P16"/>
      <text:p text:style-name="P32">“No, I'm from out of state.”</text:p>
      <text:p text:style-name="P16"/>
      <text:p text:style-name="P32">“The complex is located close to a college. Expect to see some high turnover in your tenants as they graduate, transfer or drop out. Whatever complaints they might have now you can fix in your own time, as many of them will be gone in the summer.”</text:p>
      <text:p text:style-name="P16"/>
      <text:p text:style-name="P17"><text:span text:style-name="T1">F</text:span>air deal, Nick thought. It was going to take time for him to get a handle on managing the place anyway, so it was a load off his mind if he <text:span text:style-name="T2">didn't have to worry about a sudden exodus of renters.</text:span></text:p>
      <text:p text:style-name="P17"/>
      <text:p text:style-name="P18">*</text:p>
      <text:p text:style-name="P18"/>
      <text:p text:style-name="P18">The taxi dropped Nick off in front of the building two days later. He had two suitcases of clothes and a small shipping van set to arrive the next day.</text:p>
      <text:p text:style-name="P18"/>
      <text:p text:style-name="P19">From the outside the building looked pretty nice. <text:span text:style-name="T11">Three stories tall, i</text:span><text:span text:style-name="T10">ts design was clean modern lines, the exterior almost entirely smooth except for the borders around every window. Behind the building was a </text:span><text:span text:style-name="T11">courtyard; </text:span><text:span text:style-name="T12">b</text:span><text:span text:style-name="T11">ig enough for parties, BBQing, whatever the tenants felt like doing.</text:span></text:p>
      <text:p text:style-name="P1"/>
      <text:p text:style-name="P1">There <text:span text:style-name="T18">were</text:span> <text:span text:style-name="T15">11</text:span> apartments, <text:span text:style-name="T16">three on the first floor and four</text:span> on <text:span text:style-name="T16">the second and third</text:span> floor. <text:span text:style-name="T16">Nick himself had a space on the ground floor.</text:span> Each apartment was the same general layout, with <text:span text:style-name="T18">living room</text:span>, bedroom, spare room, kitchen, bathroom and closet. Perfect <text:span text:style-name="T17">size</text:span> for one person or a couple on a budget.</text:p>
      <text:p text:style-name="P1"/>
      <text:p text:style-name="P2">Hence why all his tenants were college student<text:span text:style-name="T231">s</text:span>. True to the executor's word, half the people Nick introduced himself to that first day mentioned they would be moving out in the summer. <text:span text:style-name="T19">And the rest seemed happy enough with their rooms and the rent; the change in the building's ownership didn't register with them.</text:span></text:p>
      <text:p text:style-name="P2"/>
      <text:p text:style-name="P3"><text:soft-page-break/>Without any fires to put out immediately, Nick began teaching himself what he needed to know about rental law, <text:span text:style-name="T21">business management, and above all home improvement. Leaking pipes or a broken air conditioner were inevitable, and Nick wanted to know in advance what to do. So he binged home improvement blogs and videos on YouTube, taking notes on quick fixes, simple hacks, and the problems that were serious enough to need professional help.</text:span></text:p>
      <text:p text:style-name="P3"/>
      <text:p text:style-name="P4">The rest of the time he tried to get to know his tenants <text:span text:style-name="T23">better</text:span>. The weather was already warm enough that people were hanging out in the courtyard in the afternoon or leaving their doors and windows open. <text:span text:style-name="T22">Easy opportunity for Nick to swing by and make a more formal introduction, chat with them about their classes or part-time jobs.</text:span></text:p>
      <text:p text:style-name="P5"/>
      <text:p text:style-name="P6">There was a less-than-honorable <text:span text:style-name="T24">reason behind this. </text:span><text:span text:style-name="T13">At only 25 Nick was still a prime specimen of heterosexual male lust, and most of the women living under his roof (and he still wasn't over that </text:span><text:span text:style-name="T14">fact yet</text:span><text:span text:style-name="T13">; it was HIS building) were the type to draw his attention </text:span><text:span text:style-name="T14">when he was out on the street.</text:span></text:p>
      <text:p text:style-name="P6"/>
      <text:p text:style-name="P33">But Nick was no fool; he knew even the implication of using his position to solicit sexual favors would lead to a lawsuit. So, as he saw it, he needed to gird himself against the temptation. He needed to get used to living with several attractive women he couldn't make a move on. But if he happened to get friendly with them (in a strictly platonic way) and then met one of their friends who didn't live in the building... That was all right, wasn't it?</text:p>
      <text:p text:style-name="P6"/>
      <text:p text:style-name="P7"><text:span text:style-name="T14">H</text:span><text:span text:style-name="T9">e rationalized the apparent lack of interest </text:span><text:span text:style-name="T232">from</text:span><text:span text:style-name="T9"> the building's female population as a sign that he wouldn't have to worry about being tempted </text:span><text:span text:style-name="T232">into</text:span><text:span text:style-name="T9"> doing something he would regret. Good. That was good. It was exactly what Nick wanted, to not have any of the women coming onto him.</text:span></text:p>
      <text:p text:style-name="P7"/>
      <text:p text:style-name="P7">*</text:p>
      <text:p text:style-name="P7"/>
      <text:p text:style-name="P52">I gotta get laid, <text:span text:style-name="T43">Nick thought.</text:span></text:p>
      <text:p text:style-name="P52"/>
      <text:p text:style-name="P53">It was a recurring thought, unremarkable by itself. <text:span text:style-name="T233">Except it was getting more common, and more insistent, exactly when he couldn't act on it. For the last week nothing else had been on his mind save stepping up to the role of landlord. So of course his body would start craving physical contact with greater urgency.</text:span></text:p>
      <text:p text:style-name="P53"/>
      <text:p text:style-name="P202">To distract himself he had been going over the building, scrutinizing it and checking for any signs of damage or degradation that could turn into something bigger.</text:p>
      <text:p text:style-name="P17"/>
      <text:p text:style-name="P20">Nick was down in the basement <text:span text:style-name="T234">now</text:span>, which comprised the boiler room, a laundry room, <text:soft-page-break/>and a large open <text:span text:style-name="T235">room</text:span> that <text:span text:style-name="T20">had been turned into storage space for the tenants. He was cleaning up some trash when he came to a damaged corner; the concrete floor had been broken apart and a pipe of some kind was poking out.</text:span></text:p>
      <text:p text:style-name="P20"/>
      <text:p text:style-name="P21">Nick wondered what had happened; maybe the pipe had frozen in the winter and burst. <text:span text:style-name="T3">Either way, he was going to have make the problem worse before he could fix it.</text:span></text:p>
      <text:p text:style-name="P22"/>
      <text:p text:style-name="P23">After clearing the loose pieces of cement, <text:span text:style-name="T25">he</text:span> began enlarging the hole. <text:span text:style-name="T4">One end of the pipe was poking up, but Nick couldn't see the other; he reasoned it was buried out of sight. He'd have to get a better picture before he knew who to call to inspect this; was the pipe for water, gas, sewage?</text:span></text:p>
      <text:p text:style-name="P23"/>
      <text:p text:style-name="P24">It took most of the afternoon before he learned it wasn't a pipe at all. It was <text:span text:style-name="T5">an object, a metallic, ovoid contraption with the pipe sticking out like an elephant's trunk. The thing was a lot heavier than it looked; Nick almost felt his back spasm as he pulled it out of the soil and onto the basement floor.</text:span></text:p>
      <text:p text:style-name="P24"/>
      <text:p text:style-name="P25">A clear look at it didn't illuminate the object's purpose or origin any <text:span text:style-name="T6">better. The outer part was mostly sleek, with only a couple seams running down it, and on one side there assorted bumps and grooves. Nick tested to see if they were buttons or switches, but if the object had any working parts it wouldn't activate. It sat there inert.</text:span></text:p>
      <text:p text:style-name="P25"/>
      <text:p text:style-name="P26">He picked the object up and looked it over, turning it around this way and that. When he had it with the pipe/nozzle/whatever looking down, some liquid dripped out. <text:span text:style-name="T7">It splashed onto Nick's naked arm, cold and brackish.</text:span></text:p>
      <text:p text:style-name="P20"/>
      <text:p text:style-name="P27">And it smelled. Even when he covered his face the scent remained lodged in Nick's nostrils, staying there long after he gone <text:span text:style-name="T8">outside</text:span> for some air. <text:span text:style-name="T7">He washed his arm off with a garden hose in the apartment's courtyard, but a dark stain remained where the water had hit his skin. Ten minutes in the shower with scalding water and vigorously applied soap eventually got the stench out, or maybe Nick stopped smelling it after a while, but the stain was still there. It must have been some kind of ink or oil, he figured; if he left it alone it would probably fade in time.</text:span></text:p>
      <text:p text:style-name="P27"/>
      <text:p text:style-name="P18">Questions about the object and what to do about it were at the front of Nick's thoughts, but answers would have to wait. It was late enough in the afternoon that <text:span text:style-name="T31">whoever </text:span>he <text:span text:style-name="T30">thought to </text:span>call – <text:span text:style-name="T31">public works, the college technology department – </text:span>would probably be <text:span text:style-name="T31">closed for the day</text:span>. For now he would just move the thing to his room.</text:p>
      <text:p text:style-name="P28"/>
      <text:p text:style-name="P28">*</text:p>
      <text:p text:style-name="P28"/>
      <text:p text:style-name="P8">Once he knew there was no pipe to be inspected and repaired, Nick set about fixing the <text:soft-page-break/>basement floor. <text:span text:style-name="T26">It was a straightforward task, mixing and laying the concrete, but by the time he was done he was convinced that where there was one problem there would be more. He resumed looking for similar issues, but more seriously this time, finding cracks in the floors and exterior walls and broken tiles in the courtyard. Nothing significant, but Nick's pride of ownership was getting stronger now that he was investing his own time and money in the complex. So he had to fix them.</text:span></text:p>
      <text:p text:style-name="P8"/>
      <text:p text:style-name="P13">None of the tasks were major – the building wasn't crumbling around his ears – but it was time-consuming to find and fix every little thing that bothered him. <text:span text:style-name="T28">He spent a couple days going over the building's common areas, looking for any small problems that could become big ones if left unchecked.</text:span></text:p>
      <text:p text:style-name="P13"/>
      <text:p text:style-name="P14">It was mostly quiet, solitary work. His tenants had jobs or classes during the day, so he was free to work in peace. The idea of inspecting the apartments themselves while the occupants were gone came to him, but that seemed morally wrong and of dubious legality. <text:span text:style-name="T236">He couldn't violate their trust, especially not this soon after taking the position of landlord.</text:span></text:p>
      <text:p text:style-name="P14"/>
      <text:p text:style-name="P14">But being invited in was different.</text:p>
      <text:p text:style-name="P14"/>
      <text:p text:style-name="P14">“Nick? Is it?”</text:p>
      <text:p text:style-name="P8"/>
      <text:p text:style-name="P35">He was sitting in his living room, inspecting the strange object from the basement again. Besides repairs to the building, this had become his primary <text:span text:style-name="T44">point of interest (that, and his ever-more-insistent lust that he still couldn't find true release for)</text:span>. <text:span text:style-name="T32">He hadn't contacted anyone about it; some part of him was paranoid that letting others know about this would cause problems for him. What if they took it from him? What if they wanted to dig under the building for more stuff? What if they shut down the entire apartment?</text:span></text:p>
      <text:p text:style-name="P14"/>
      <text:p text:style-name="P38">Not that staring at the thing and looking it over was revealing any new information. Nick knew as little now as he had before. The only real progress was the stain on his arm vanishing.</text:p>
      <text:p text:style-name="P14"/>
      <text:p text:style-name="P15">He looked up to see someone standing outside the door to his apartment. It took a moment to recall her name. Sheila.</text:p>
      <text:p text:style-name="P8"/>
      <text:p text:style-name="P10">She was a young woman, probably a <text:span text:style-name="T29">sophomore or junior. Physically she was pretty but not drop-dead gorgeous. Brown hair kept straight, small brown eyes. Nick noticed the symmetry of her facial features and the healthy glow of her skin, and then he wondered why he noticed that before he noticed how the straps of her apron accentuated her full chest; not too busty, but big enough to draw one's notice under normal circumstances.</text:span></text:p>
      <text:p text:style-name="P11"/>
      <text:p text:style-name="P12"><text:soft-page-break/>As he looked her up and down quickly, Nick also noticed that her hips curved out in a nicely feminine manner; <text:span text:style-name="T27">childbirth would be easy enough for her.</text:span></text:p>
      <text:p text:style-name="P12"/>
      <text:p text:style-name="P9">Again, why did Nick notice that? Yes, he was horny as hell, and yes, she was a desirable woman with all the qualities he could want in a mate. But why was he thinking in those terms in the first place?</text:p>
      <text:p text:style-name="P9"/>
      <text:p text:style-name="P15">The pause <text:span text:style-name="T33">was becoming awkwardly long, so Nick made himself smile and make eye contact with her.</text:span></text:p>
      <text:p text:style-name="P15"/>
      <text:p text:style-name="P15">“<text:span text:style-name="T33">Yes?”</text:span></text:p>
      <text:p text:style-name="P15"/>
      <text:p text:style-name="P15">“<text:span text:style-name="T33">The sink in my apartment is backing up,” she said, “Could you take a look at it?”</text:span></text:p>
      <text:p text:style-name="P15"/>
      <text:p text:style-name="P39">A backed up sink. On the list of home repair issues that was minor; a plunger could get the job done.</text:p>
      <text:p text:style-name="P39"/>
      <text:p text:style-name="P40"><text:span text:style-name="T48">Sheila lived on the ground floor, across the foyer from Nick's place. </text:span>Once inside her apartment, Nick noticed it was decorated in a lot of whites and bright reds. The furniture, the decorative pillows, the heart-shaped lights strung around the walls. And her apartment was facing the west, so as the sun was setting light flooded in.</text:p>
      <text:p text:style-name="P40"/>
      <text:p text:style-name="P40">Nick squinted and averted his eyes. At least the light in the kitchen wasn't so harsh.</text:p>
      <text:p text:style-name="P40"/>
      <text:p text:style-name="P40">“Is that all you're using?” <text:span text:style-name="T36">his tenant</text:span> asked <text:span text:style-name="T237">as he placed the plunger over the drain.</text:span></text:p>
      <text:p text:style-name="P40"/>
      <text:p text:style-name="P40">“It's all it'll take to get the clog out, but do you have any baking soda and vinegar?”</text:p>
      <text:p text:style-name="P40"/>
      <text:p text:style-name="P40">“Yeah. Hold on a sec.”</text:p>
      <text:p text:style-name="P40"/>
      <text:p text:style-name="P40">As Nick cleared the pipes Sheila found the necessary items; once the clog was out Nick would pour them down the drain, following it with hot water. Simple and efficient. <text:span text:style-name="T34">He'd be out of here in a few minutes.</text:span></text:p>
      <text:p text:style-name="P40"/>
      <text:p text:style-name="P42">But as he worked the plunger, <text:span text:style-name="T35">rhythmically jerking up and down, Sheila stood by watching. And she got closer. And closer. Sidling next to him, inhaling.</text:span></text:p>
      <text:p text:style-name="P42"/>
      <text:p text:style-name="P42"><text:span text:style-name="T35">Nick tensed. Earlier that day he had been digging up an empty patch of grass in the courtyard, clearing a hole for a tree. Elm perhaps, or maybe cherry. The blossoming would look nice in the spring, and that idea had led to thoughts of redoing the entire courtyard in a quasi-Japanese style. Would a koi pond be too much trouble to maintain?</text:span></text:p>
      <text:p text:style-name="P41"/>
      <text:p text:style-name="P43"><text:soft-page-break/>In the here and now, his concern was that he had been sweating all morning and hadn't showered after; just washing his face and arms and changing his shirt. He must smell, he thought.</text:p>
      <text:p text:style-name="P43"/>
      <text:p text:style-name="P43">So why was Sheila getting so close?</text:p>
      <text:p text:style-name="P43"/>
      <text:p text:style-name="P43">Nick quickly leaned his head on his shoulder and sniffed himself. There was an earthy musk around his body. And no stink, that was good.</text:p>
      <text:p text:style-name="P43"/>
      <text:p text:style-name="P44">The drain coughed up a brown and white slush. Nick ran the faucet, watching and hearing the water pass through. After washing down the slush, he poured the vinegar and baking soda and then ran some hot water.</text:p>
      <text:p text:style-name="P44"/>
      <text:p text:style-name="P44">“That should take care of it.”</text:p>
      <text:p text:style-name="P44"/>
      <text:p text:style-name="P44">Nick made to leave, <text:span text:style-name="T37">but with a hand on his arm Sheila stopped him.</text:span></text:p>
      <text:p text:style-name="P44"/>
      <text:p text:style-name="P45">“Thank you, uh, Nick.”</text:p>
      <text:p text:style-name="P45"/>
      <text:p text:style-name="P45">It couldn't be his imagination that Sheila was aroused. Her <text:span text:style-name="T38">hand </text:span>squeezed his bicep. Nick wasn't a gym rat, but he did have a naturally lean and muscled body.</text:p>
      <text:p text:style-name="P45"/>
      <text:p text:style-name="P45">“If you're not doing anything tonight, I'm going to have some friends over for dinner. <text:span text:style-name="T38">Would you like to join us?</text:span>”</text:p>
      <text:p text:style-name="P45"/>
      <text:p text:style-name="P45">Nick's brain leapfrogged dinner with others, dinner with just her, and a first, second and third date, right to some heavy, wild sex. But it was easy to keep his thoughts in his brain, where nobody else could be aware of them. By outward appearances, he was <text:span text:style-name="T38">polite and controlled as he said</text:span></text:p>
      <text:p text:style-name="P45"/>
      <text:p text:style-name="P45">“<text:span text:style-name="T38">Yes, that sounds nice.”</text:span></text:p>
      <text:p text:style-name="P45"/>
      <text:p text:style-name="P46">Sheila's brain, meanwhile, was also leapfrogging over the traditional formula of social gatherings followed by personal time together <text:span text:style-name="T39">leading up to a first sexual encounter. She knew what the 'rules' were, but weren't you allowed to break the rules now and then and not be considered a slut?</text:span></text:p>
      <text:p text:style-name="P46"/>
      <text:p text:style-name="P47">“Or if you'd like, I have some beer in the fridge. It's kind of hot today, you know?”</text:p>
      <text:p text:style-name="P47"/>
      <text:p text:style-name="P47">“Sure.”</text:p>
      <text:p text:style-name="P47"/>
      <text:p text:style-name="P47">Neither knew what they were saying. Their minds were a thousand miles away, in <text:soft-page-break/>separate but similar fantasies of carnal passion.</text:p>
      <text:p text:style-name="P47"/>
      <text:p text:style-name="P47">Her hand was still on his arm. Overtaken by the wants of the body rather than the oughts of the mind, Nick wrapped his free hand around her back and pulled her close. Both were breathing heavily now, their bodies moistening with sweat. <text:span text:style-name="T40">Sheila ground herself against his diamond-hard member, her panties almost drenched already.</text:span></text:p>
      <text:p text:style-name="P47"/>
      <text:p text:style-name="P48">They began kissing and groping, but what little foreplay they mustered was gone quickly as they <text:span text:style-name="T41">found space on Sheila's couch and shucked their clothes. If they were rushing to the act itself, why not skip any preambles within said act?</text:span></text:p>
      <text:p text:style-name="P48"/>
      <text:p text:style-name="P48">*</text:p>
      <text:p text:style-name="P48"/>
      <text:p text:style-name="P49">When Nick came a few minutes later he and Sheila reverted back to their adult, logical selves quickly, but without any sense of guilt or embarrassment. They didn't <text:span text:style-name="T42">hurry as they got dressed, and neither made any excuses a la 'I don't normally do that' or 'This heat is getting to me.' And there was no 'This was a one time thing.' Both were pleased with the experience, and in different ways they cradled the embers of possibility that there could be others.</text:span></text:p>
      <text:p text:style-name="P49"/>
      <text:p text:style-name="P50">That evening Nick didn't go back up to Sheila's apartment. If the invitation was still standing she knew where to find him.</text:p>
      <text:p text:style-name="P50"/>
      <text:p text:style-name="P50">When he went to sleep that night, he felt like a great load had been lifted off his chest.</text:p>
      <text:p text:style-name="P50"/>
      <text:p text:style-name="P50">*</text:p>
      <text:p text:style-name="P50"/>
      <text:p text:style-name="P54"><text:span text:style-name="T238">Two</text:span> days later, Nick was in his living room again, <text:span text:style-name="T46">looking over</text:span> the object, when Sheila came back.</text:p>
      <text:p text:style-name="P54"/>
      <text:p text:style-name="P54">“<text:span text:style-name="T45">I didn't thank you for fixing my drain,” she said. She was holding a plate of macadamia nut cookies. “Properly, I mean. That stuff after didn't count.”</text:span></text:p>
      <text:p text:style-name="P54"/>
      <text:p text:style-name="P55">Nick invited her in and got the milk out of the fridge, plus two glasses.</text:p>
      <text:p text:style-name="P55"/>
      <text:p text:style-name="P55">“What's this thing?” Sheila asked, touching the object.</text:p>
      <text:p text:style-name="P55"/>
      <text:p text:style-name="P55">“Modern art,” Nick <text:span text:style-name="T46">replied</text:span>, one answer as good as another. He took his seat on the couch, and Sheila sat next to him. The ate and drank in silence for a moment. <text:span text:style-name="T47">Nick was wondering how to broach the idea of another round of sex, and Sheila was looking for the right words to express what was on her mind without coming across as needy.</text:span></text:p>
      <text:p text:style-name="P55"/>
      <text:p text:style-name="P56"><text:soft-page-break/>Ever since Nick had left her apartment earlier that week he had been coming back to her mind <text:span text:style-name="T48">with increasing tempo</text:span>. <text:span text:style-name="T48">She wanted to see him, but she wanted more than that. She wanted him inside her again, filling her with seed.</text:span></text:p>
      <text:p text:style-name="P56"/>
      <text:p text:style-name="P57">Why 'seed' instead of 'cum,' she didn't know. The connection between sex and procreation was not foreign to her, of course, but she took birth control and normally she would make the man wear a condom. Precautions in place, she didn't stress the possibility of consequences and could enjoy the fuck for itself.</text:p>
      <text:p text:style-name="P57"/>
      <text:p text:style-name="P57">But when she thought of Nick, it wasn't in terms of <text:span text:style-name="T49">animal-like humping and the selfish pleasure she got for herself. It was mildly disturbing but also very comforting to realize she was seeing him in a distinctly dominant light. She would lay back and let him enter her, and fill her with seed. And she would carry his ba-</text:span></text:p>
      <text:p text:style-name="P56"/>
      <text:p text:style-name="P56">“How are classes?” Nick finally broke the silence.</text:p>
      <text:p text:style-name="P56"/>
      <text:p text:style-name="P56">“Almost over. My last final is tomorrow.” <text:span text:style-name="T50">Sheila felt herself blushing, but she calmed herself down. Nick didn't know what was going on in her head, she had nothing to be embarrassed about.</text:span></text:p>
      <text:p text:style-name="P56"/>
      <text:p text:style-name="P58">Nick, meanwhile, was feeling the drive to mount and cum inside her growing. But that was normal for a man, the desire to claim a woman like she was territory, so he had an easier time playing the part of a normal guy <text:span text:style-name="T53">thinking normal, unperverted thoughts.</text:span></text:p>
      <text:p text:style-name="P56"/>
      <text:p text:style-name="P56">“Ready for it?”</text:p>
      <text:p text:style-name="P56"/>
      <text:p text:style-name="P56">“I think so. It's a general elective, so I'm not worried. As long as I pass it...”</text:p>
      <text:p text:style-name="P56"/>
      <text:p text:style-name="P56">“<text:span text:style-name="T50">Are you close to graduating?”</text:span></text:p>
      <text:p text:style-name="P56"/>
      <text:p text:style-name="P56">“<text:span text:style-name="T50">No. I've still got another year.”</text:span></text:p>
      <text:p text:style-name="P56"/>
      <text:p text:style-name="P58">And I don't want to move out, she thought to herself. <text:span text:style-name="T51">I don't want to leave you.</text:span></text:p>
      <text:p text:style-name="P58"/>
      <text:p text:style-name="P59">This wasn't good. Sheila was turning herself on. Her labia were thick and swollen, and she could feel herself lubricating. Her breasts looked fuller as well. Nick had spotted that when she first arrived.</text:p>
      <text:p text:style-name="P59"/>
      <text:p text:style-name="P59">“<text:span text:style-name="T52">So you'll have me around until then,” she said, almost as if someone else was speaking through her mouth. She put a hand on his shoulder, squeezing in. She couldn't stop herself, it was like she was sliding down a snow-covered hill. She didn't want to stop herself, but she wanted to be in control as she did what she was doing. “I'll be here for </text:span><text:soft-page-break/><text:span text:style-name="T52">whatever.”</text:span></text:p>
      <text:p text:style-name="P59"/>
      <text:p text:style-name="P60">As the first time, Nick jumpstarted the actual <text:span text:style-name="T54">banging. Maybe it was another aspect of Sheila's uncharacteristic-yet-inescapable submissive response to him, though when they began she became very aggressive in coaxing him along to orgasm. And when Nick came – shooting more spunk into her than the first time – she took it all in greedily, contracting and relaxing her muscles until he was done.</text:span></text:p>
      <text:p text:style-name="P60"/>
      <text:p text:style-name="P60">*</text:p>
      <text:p text:style-name="P60"/>
      <text:p text:style-name="P61">This second session marked a real change for them, <text:span text:style-name="T55">so little of it expressed openly. You couldn't engage in two separate, spur-of-the-moment fucks without realizing that the other person had the same desires as you, so neither Nick nor Sheila felt it necessary to ask 'Hey, are we fuck buddies now?'</text:span></text:p>
      <text:p text:style-name="P61"/>
      <text:p text:style-name="P62">What did receive comment was Sheila's <text:span text:style-name="T56">constant presence at Nick's apartment. They weren't going at it every time she dropped by, but as she put it</text:span></text:p>
      <text:p text:style-name="P62"/>
      <text:p text:style-name="P62">“<text:span text:style-name="T57">I just like being around you. Most of my friends are going away for the summer, or they're getting jobs. But you're nice. I feel comfortable with you.”</text:span></text:p>
      <text:p text:style-name="P62"/>
      <text:p text:style-name="P62">“<text:span text:style-name="T57">Do you not need to work?”</text:span></text:p>
      <text:p text:style-name="P62"/>
      <text:p text:style-name="P62">“<text:span text:style-name="T57">Naw. My parents are rich enough to cover tuition and rent, and detached enough to think they can buy their way to 'good parent' status, so they don't deny me anything.”</text:span></text:p>
      <text:p text:style-name="P62"/>
      <text:p text:style-name="P63">It turned out Sheila was something of a layabout, idle by nature and only <text:span text:style-name="T58">energized by the idea of cooking. It was an easy excuse for her to spend more and more time at Nick's apartment; the bachelor didn't have any skill in the kitchen, so Sheila appointed herself his personal chef.</text:span></text:p>
      <text:p text:style-name="P63"/>
      <text:p text:style-name="P64">In just a couple days a routine was established, Sheila coming by around 4 to start making dinner, the two would share a meal, and then instead of dessert they would <text:span text:style-name="T59">go to the couch or Nick's bed and enjoy quick but intense sex.</text:span></text:p>
      <text:p text:style-name="P64"/>
      <text:p text:style-name="P65">A week after their first fucking, there was a third <text:span text:style-name="T60">change. This was the most worthy of comment and attention, but in a turn that would be surreal to any outside observer it elicited the most matter-of-fact discussion between the couple.</text:span></text:p>
      <text:p text:style-name="P65"/>
      <text:p text:style-name="P65">“<text:span text:style-name="T61">That's another pair of jeans I can't wear,” Sheila said, tossing a pair of skinny jeans into the pile on her bed. “Skirt it is, then.”</text:span></text:p>
      <text:p text:style-name="P65"/>
      <text:p text:style-name="P66"><text:soft-page-break/>She was in <text:span text:style-name="T62">Nick's bedroom, where she had brought some of her clothes for those times she stayed the night. Nick, lying on the bed, watched her wrap a plaid skirt around her waist. The stretchy band fit snug around her now-wider hips and slipped under her curved belly, but it fit.</text:span></text:p>
      <text:p text:style-name="P66"/>
      <text:p text:style-name="P67">The changes to Sheila's body were pronounced enough, and had happened fast enough, that <text:span text:style-name="T63">they had both noticed them. And they had both drawn the same conclusion: Sheila was pregnant.</text:span></text:p>
      <text:p text:style-name="P67"/>
      <text:p text:style-name="P68">There was no ignoring it, no pretending she was retaining water or something else. Her gravid state was a <text:span text:style-name="T64">clear fact.</text:span></text:p>
      <text:p text:style-name="P68"/>
      <text:p text:style-name="P69">Their responses were different, but parallel enough. For Sheila, it was an unexpected excitement. This wasn't something she had dreamed of before, but now that it was here she was embracing it. <text:span text:style-name="T65">For Nick, it all felt proper. The thought that Sheila was his woman was subtle but forceful enough in his mind (and, he wouldn't be surprised to learn, in hers), but more importantly it was just plain right that as he planted his seed inside her life would blossom.</text:span></text:p>
      <text:p text:style-name="P69"/>
      <text:p text:style-name="P70">In fact, watching her try and fail to put on so many of her old clothes Nick felt that not only was her now-pregnant state <text:span text:style-name="T66">as things should be</text:span>, but it was appealing in a way he had <text:span text:style-name="T239">never considered</text:span> before.</text:p>
      <text:p text:style-name="P70"/>
      <text:p text:style-name="P70">And she would look even better <text:span text:style-name="T66">if she was more pregnant.</text:span></text:p>
      <text:p text:style-name="P70"/>
      <text:p text:style-name="P71">As Sheila looked for a matching top – her breasts had experienced their own growth, but being busty before she had tended towards looser shirts and blouses anyway – Nick came up behind her. One hand around to her breast, the other sneaking up her skirt to pull her panties down. Sheila was surprised, but instantly compliant.</text:p>
      <text:p text:style-name="P71"/>
      <text:p text:style-name="P71">“Yes, Nick. Give it to me.”</text:p>
      <text:p text:style-name="P71"/>
      <text:p text:style-name="P71">Nick's erection was straining his pants (Sheila wasn't the only one growing lately, but this change hadn't been addressed just yet), and the brief frustration <text:span text:style-name="T67">of getting his button undone drove him almost mad. Once he was free he drove straight into her, his penis finding its target like a homing missile.</text:span></text:p>
      <text:p text:style-name="P71"/>
      <text:p text:style-name="P72">And when he came, it was almost half a liter of baby batter. Sheila took it all, dreaming of how big this would make her.</text:p>
      <text:p text:style-name="P72"/>
      <text:p text:style-name="P72">*</text:p>
      <text:p text:style-name="P72"/>
      <text:p text:style-name="P105"><text:soft-page-break/>The object Nick had found <text:span text:style-name="T109">under the basement was still in his living room. It was so heavy he didn't move it around much, and just as there was a rightness of all that was happening to him and Sheila, there was a similar feeling in having the object in sight, so he knew where it was.</text:span></text:p>
      <text:p text:style-name="P105"/>
      <text:p text:style-name="P106">It <text:span text:style-name="T240">still looked</text:span> as dead as ever, doing nothing, reacting to nothing. Nick was less obsessed with it than before, but he still wanted the assurance it was in his possession.</text:p>
      <text:p text:style-name="P72"/>
      <text:p text:style-name="P72">*</text:p>
      <text:p text:style-name="P72"/>
      <text:p text:style-name="P72">“<text:span text:style-name="T68">Nick... The shades...”</text:span></text:p>
      <text:p text:style-name="P72"/>
      <text:p text:style-name="P73">Sheila was scrunching her eyes shut and rolling herself over. <text:span text:style-name="T69">It was 6 in the morning and light was firing through the window like a hail of bullets. So bright it almost hurt.</text:span></text:p>
      <text:p text:style-name="P73"/>
      <text:p text:style-name="P74">Nick couldn't bear the brightness <text:span text:style-name="T70">any better. He never knew the sun could get so intense. Dragging himself out of bed, he averted his eyes and stumbled to the window. Once the shades were drawn the relief came instantly.</text:span></text:p>
      <text:p text:style-name="P74"/>
      <text:p text:style-name="P75">Since he was already out of bed <text:span text:style-name="T71">Nick decided to start his day, but it looked like Sheila wouldn't be getting up for a while.</text:span></text:p>
      <text:p text:style-name="P75"/>
      <text:p text:style-name="P75">“<text:span text:style-name="T71">Still tired?” he asked. Sheila grimaced.</text:span></text:p>
      <text:p text:style-name="P75"/>
      <text:p text:style-name="P75">“<text:span text:style-name="T71">I slept horribly. This mattress is so hard, how can you stand it?”</text:span></text:p>
      <text:p text:style-name="P75"/>
      <text:p text:style-name="P75">“<text:span text:style-name="T72">Do you want me to bring your mattress over here?” Nick asked. She was spending every night with him now, it didn't sound so forthright.</text:span></text:p>
      <text:p text:style-name="P75"/>
      <text:p text:style-name="P75">“<text:span text:style-name="T72">Would you? That would be so nice.” She opened her eyes and heaved herself to a sitting position. “And I didn't want to say this before, but I've been thinking about your furniture.”</text:span></text:p>
      <text:p text:style-name="P75"/>
      <text:p text:style-name="P75">“<text:span text:style-name="T73">What about it?” he asked from the bathroom.</text:span></text:p>
      <text:p text:style-name="P75"/>
      <text:p text:style-name="P75">“<text:span text:style-name="T73">All your furniture is so basic and uncomfortable. Your couch is nice, but it's kind of old and worn down. We need some padded seats, thicker cushions, and maybe a body pillow? I've heard that's good for pregnant women when they're lying down.”</text:span></text:p>
      <text:p text:style-name="P75"/>
      <text:p text:style-name="P75">“<text:span text:style-name="T74">More cushions and padding?” Nick came to the doorway and looked Sheila over. “Aren't you well-padded enough?”</text:span></text:p>
      <text:p text:style-name="P75"/>
      <text:p text:style-name="P76"><text:soft-page-break/>It was said in jest, but Sheila's body had become markedly plush over the past couple weeks. While her belly was bigger than a woman at full-term with triplets, a thick layer of fat covered it and had swollen her breasts, butt and hips in the bargain. <text:span text:style-name="T75">Sheila was twice as thick as she had been before meeting Nick; her natural curves were now almost unnatural when contrasted with her still-thin face and arms and lower legs.</text:span></text:p>
      <text:p text:style-name="P76"/>
      <text:p text:style-name="P77">Sheila merely stuck her tongue out.</text:p>
      <text:p text:style-name="P77"/>
      <text:p text:style-name="P77">“I'm serious. Being comfortable is important for me and the babies, and your apartment just doesn't feel... homey.”</text:p>
      <text:p text:style-name="P77"/>
      <text:p text:style-name="P77">“Homey?” Nick shrugged. “If you want to redecorate, go ahead. <text:span text:style-name="T76">What did you have in mind?”</text:span></text:p>
      <text:p text:style-name="P77"/>
      <text:p text:style-name="P78">A near total overhaul, it turned out. <text:span text:style-name="T77">All the chairs and Nick's couch were replaced with wider, thicker, and most importantly softer counterparts. Not only did Sheila bring over all her decorative pillows, but she ordered more (she was going out less and less now, feeling that Nick's (and her, she reminded herself) apartment was her natural place). She replaced the lights with softer ones – Nick found he appreciated that as much as she did – and then she came to him with an odd request: tints for the apartment's windows.</text:span></text:p>
      <text:p text:style-name="P78"/>
      <text:p text:style-name="P78">“<text:span text:style-name="T78">It'll be better than being woken up every morning by the damn sun,” she argued, and Nick agreed.</text:span></text:p>
      <text:p text:style-name="P78"/>
      <text:p text:style-name="P79">Once the <text:span text:style-name="T79">changes were all in place Nick hoped Sheila would feel cozier and more at ease. He wasn't sure why, but his own mood found itself on the same wavelength as hers now; when she was unhappy, so was he.</text:span></text:p>
      <text:p text:style-name="P79"/>
      <text:p text:style-name="P80">But even after she had redone the apartment to her satisfaction, <text:span text:style-name="T80">Sheila was feeling off. Her appetite vanished, most of the food she ate losing its flavor and appeal.</text:span></text:p>
      <text:p text:style-name="P80"/>
      <text:p text:style-name="P80">“<text:span text:style-name="T80">Are you having any cravings?” Nick asked, rubbing her back as she laid on the bed. “I can go out and buy anything, but you have to eat.”</text:span></text:p>
      <text:p text:style-name="P80"/>
      <text:p text:style-name="P80">“<text:span text:style-name="T81">Nothing sounds good. Even the thought of most food makes me gag,” Sheila pouted. She rolled over, and an idea came. Her mood did a 180. “You know what, I do have a craving.”</text:span></text:p>
      <text:p text:style-name="P80"/>
      <text:p text:style-name="P81">She reached out an undid Nick's pants, his penis springing to attention as if awoken from a slumber. It reached over nine inches now. Dangling beneath it, his testicles were as big as golf balls.</text:p>
      <text:p text:style-name="P81"/>
      <text:p text:style-name="P81"><text:soft-page-break/>“<text:span text:style-name="T82">Sheila...” Nick began.</text:span></text:p>
      <text:p text:style-name="P81"/>
      <text:p text:style-name="P81">“<text:span text:style-name="T83">Mmmm...” She had already wrapped her lips around his cock, one hand working in unison with her tongue to bring him to orgasm. She had little experience with oral sex, but the emotional synchronicity between the two helped her find the right rhythm at once.</text:span></text:p>
      <text:p text:style-name="P81"/>
      <text:p text:style-name="P82">When Nick came he tried to hold himself back from <text:span text:style-name="T84">exploding all at once. It worked; instead of making her choke on one massive load, he released a steady stream that Sheila had no trouble chugging.</text:span></text:p>
      <text:p text:style-name="P82"/>
      <text:p text:style-name="P82">“<text:span text:style-name="T85">Aaahhh.” She sighed just as one does when they have had a filling meal. “That hit the spot.”</text:span></text:p>
      <text:p text:style-name="P82"/>
      <text:p text:style-name="P83">The food problem no longer an issue, the couple fell into their new life <text:span text:style-name="T86">with the hope and expectation that there wouldn't be any more unpleasant surprises. Nothing about what was happening to their bodies or their minds made sense, but it all felt natural and they had no desire to fight it.</text:span></text:p>
      <text:p text:style-name="P83"/>
      <text:p text:style-name="P84">And there weren't any unpleasant surprises. There were only pleasant ones.</text:p>
      <text:p text:style-name="P84"/>
      <text:p text:style-name="P84">“Leticia. Something break?”</text:p>
      <text:p text:style-name="P84"/>
      <text:p text:style-name="P84">“Hi, Nick. No, nothing's broken. I was just wondering if you've seen Sheila around at all.”</text:p>
      <text:p text:style-name="P84"/>
      <text:p text:style-name="P84">Leticia had the apartment next to Nick's, making her his truest 'neighbor.' She was a Latina with black hair and a slight plumpness she blamed on her mother's cooking. Her family lived in the city, but she <text:span text:style-name="T87">had moved closer to the school to have her independence; but that didn't prevent Sunday dinners at home.</text:span></text:p>
      <text:p text:style-name="P84"/>
      <text:p text:style-name="P85">Like Sheila, she was young, in good health, and had all the marks of good breeding stock. <text:span text:style-name="T88">Nick got hard instantly, the impulse to impregnate her undeterred by the fact that he already had one mate.</text:span></text:p>
      <text:p text:style-name="P85"/>
      <text:p text:style-name="P86">Speaking of which...</text:p>
      <text:p text:style-name="P86"/>
      <text:p text:style-name="P86">“Yes. Sheila's been spending most of her time here. In fact, she's in the bedroom right now. Come on in.”</text:p>
      <text:p text:style-name="P86"/>
      <text:p text:style-name="P86">He stepped aside and beckoned her in, <text:span text:style-name="T89">oblivious to her surprise at his answer. She wasn't the closest with Sheila, she would admit, but she had never thought that Nick was her </text:span><text:soft-page-break/><text:span text:style-name="T89">type.</text:span></text:p>
      <text:p text:style-name="P86"/>
      <text:p text:style-name="P87">But she had to talk with Sheila, so she came in and headed for the bedroom.</text:p>
      <text:p text:style-name="P87"/>
      <text:p text:style-name="P87">“Sheila!?”</text:p>
      <text:p text:style-name="P87"/>
      <text:p text:style-name="P87">“Leticia! How's it going?”</text:p>
      <text:p text:style-name="P87"/>
      <text:p text:style-name="P87">Sheila was sitting up in the bed, a pile of pillows propping her up. Her belly pushed her legs apart, coming out to her knees, and her medicine-balled sized breasts <text:span text:style-name="T90">rose to the level of her chin. You couldn't see for certain, but her hips and butt were just as large under her.</text:span></text:p>
      <text:p text:style-name="P87"/>
      <text:p text:style-name="P88">Leticia went through the expected shock, disgust, amazement and disbelief, fighting to reach stable ground so she could comprehend this.</text:p>
      <text:p text:style-name="P87"/>
      <text:p text:style-name="P87">“<text:span text:style-name="T91">Wha- What happened?”</text:span></text:p>
      <text:p text:style-name="P87"/>
      <text:p text:style-name="P89">“It was Nick.” <text:span text:style-name="T108">She caressed her belly lovingly.</text:span> “He's filled me with babies.”</text:p>
      <text:p text:style-name="P89"/>
      <text:p text:style-name="P89">“Nick?” Leticia turned around. Nick was leaning in the doorway, arms crossed.</text:p>
      <text:p text:style-name="P89"/>
      <text:p text:style-name="P89">“He can do the same for you, if you want. You should do it, it's like nothing else I've ever experienced. Everything just makes sense and is so wonderful.”</text:p>
      <text:p text:style-name="P89"/>
      <text:p text:style-name="P89">Leticia walked right up to Nick, hoping he would step aside and let her go. But he didn't move.</text:p>
      <text:p text:style-name="P89"/>
      <text:p text:style-name="P89">“Please-” she began to say, but the next words died in her mouth. There was something in the air around Nick, a smell. It <text:span text:style-name="T92">was strong and arousing. She inhaled deeply, savoring it.</text:span></text:p>
      <text:p text:style-name="P89"/>
      <text:p text:style-name="P89">“<text:span text:style-name="T92">Please take me,” she said softly, one hand lifting up her shirt to display her heavy breasts contained in a black bra. She popped one out, her nipple dark brown and growing erect.</text:span></text:p>
      <text:p text:style-name="P89"/>
      <text:p text:style-name="P90">Nick didn't need the sight to get aroused; <text:span text:style-name="T93">h</text:span>e was already itching to enter her. <text:span text:style-name="T93">All he needed was the invitation, and once he had it...</text:span></text:p>
      <text:p text:style-name="P90"/>
      <text:p text:style-name="P91">He seized the band of the yoga pants Leticia was wearing and yanked down. <text:span text:style-name="T94">Then he undid his own pants and let his member loose. While stiff, it also had a pliable characteristic; another change in addition to increased length and girth. Once free, it </text:span><text:soft-page-break/><text:span text:style-name="T94">lowered itself like a fifth appendage until it was level with Leticia's snatch, and then Nick entered her.</text:span></text:p>
      <text:p text:style-name="P91"/>
      <text:p text:style-name="P92">Drinking in Nick's pheromones, and now being rocked by his cock, Leticia's brain started rewiring itself. Like Sheila she was being claimed body and soul, another mate for Nick. Her <text:span text:style-name="T95">studies, her job, the problem she had needed to discuss with Sheila... they all vanished. Now she just wanted Nick's sperm, to be a brood-mother like Sheila was.</text:span></text:p>
      <text:p text:style-name="P92"/>
      <text:p text:style-name="P92">*</text:p>
      <text:p text:style-name="P92"/>
      <text:p text:style-name="P93">Nick was getting good at delivering his seed. He had gotten a lot of practice <text:span text:style-name="T96">with Sheila and Leticia, making both women big and pregnant. Yet as much work as it took to keep both women happy, and as greedy as they were for his cum, he was being overtaken by the inescapable desire for more. Not more sex, but to conceive more offspring. He needed more brood-mothers, a greater number of women in which to spread his seed around.</text:span></text:p>
      <text:p text:style-name="P93"/>
      <text:p text:style-name="P94">But it had been <text:span text:style-name="T97">a lot of work to make the two content. Leticia had grown faster than Sheila had, reaching a size close to hers in a fraction of the time – all three attributed it to Nick's growing genitalia, and perhaps his semen becoming more potent – and she had experienced the other physiological changes faster as well. Sensitivity to light, sensitivity to hard surfaces, the need to be around Nick more often.</text:span></text:p>
      <text:p text:style-name="P94"/>
      <text:p text:style-name="P95">Doing for her what he had done for Sheila was simple enough <text:span text:style-name="T102">(tinted windows, new light bulbs, softer mattress purchased)</text:span>, but there were other issues that came about from having two brood-mothers, <text:span text:style-name="T107">ones who were larger than any pregnant woman had a right to be</text:span>. Namely, his apartment wasn't that big. Both women were already so big that they needed a wide berth to walk anywhere, and putting both them and Nick in the same dwelling made it that much more cramped.</text:p>
      <text:p text:style-name="P95"/>
      <text:p text:style-name="P97">One solution was to get rid of all unnecessary furniture. Bookshelves, cabinets, end tables, <text:span text:style-name="T104">coffee tables</text:span>; <text:span text:style-name="T98">Nick hauled them all down to the basement</text:span>. The women said this was also aesthetically pleasing, <text:span text:style-name="T99">to have the rooms clutter-free,</text:span> though Nick didn't see it.</text:p>
      <text:p text:style-name="P97"/>
      <text:p text:style-name="P97"><text:span text:style-name="T110">*</text:span></text:p>
      <text:p text:style-name="P97"/>
      <text:p text:style-name="P97"><text:span text:style-name="T110">The object was moved to the dresser in Nick's bedroom. To all outward appearances it was still an inert hunk of metal, but whatever changes Nick and the women had experienced, their senses were still so limited.</text:span></text:p>
      <text:p text:style-name="P97"/>
      <text:p text:style-name="P152">Not only was the object functioning, as it had been since Nick made contact with it, it was working harder than ever.</text:p>
      <text:p text:style-name="P97"><text:soft-page-break/></text:p>
      <text:p text:style-name="P97">*</text:p>
      <text:p text:style-name="P96"/>
      <text:p text:style-name="P96"><text:span text:style-name="T111">Getting rid of the furniture</text:span> was a temporary solution. The better, but more involved, one was for Nick to tear down the wall between his apartment and Leticia's, making them one big living space. <text:span text:style-name="T99">It was slow going at first, checking the walls for load-bearing points and pipes and electric wires, but once he could start cutting away it went fast. In just a couple days he had openings between his bedroom and Leticia's, and his living room and Leticia's.</text:span></text:p>
      <text:p text:style-name="P96"/>
      <text:p text:style-name="P98">By this point he felt close to bursting. He was still fucking and feeding both women multiple times a day, but it didn't seem to be doing anything to ease the swelling of his testicles. It was as if his body knew he could be <text:span text:style-name="T100">providing for</text:span> more women, so it was stepping up production.</text:p>
      <text:p text:style-name="P98"/>
      <text:p text:style-name="P100">Fortunately, Nick didn't have to travel far <text:span text:style-name="T101">to find other women. The semester was over now and the college was virtually dead, but Sheila and Leticia weren't the only residents to stick around for the summer.</text:span></text:p>
      <text:p text:style-name="P100"/>
      <text:p text:style-name="P100"><text:span text:style-name="T101">There was one couple living on the third floor; quiet and kept to themselves. There was a young man on the second, who had told Nick he was waiting to move in with his girlfriend when she came back from a trip to Europe. And there was a woman on the second who had a boyfriend and was staying at his place as often as her own.</text:span></text:p>
      <text:p text:style-name="P99"/>
      <text:p text:style-name="P101">None of them were suitable, but there were <text:span text:style-name="T103">four</text:span> women <text:span text:style-name="T104">living in the building who were single, young, and healthy.</text:span></text:p>
      <text:p text:style-name="P101"/>
      <text:p text:style-name="P102">Or so he thought. When Nick went to the apartment of one woman – Janice – he found himself completely cold. She wasn't ugly or out of shape, but there was something about her that made her unsuitable as a brood mother.</text:p>
      <text:p text:style-name="P102"/>
      <text:p text:style-name="P102">(It turned out Janice was diabetic, though Nick never learned this. <text:span text:style-name="T106">He could only sense it subconsciously.</text:span>)</text:p>
      <text:p text:style-name="P102"/>
      <text:p text:style-name="P103">He had better luck on his second attempt. When Samantha answered her door Nick felt an immediate surge of lust. <text:span text:style-name="T112">She was kind of thin, but Nick could fix that; more important was that she had all the right hallmarks of health and fertility.</text:span></text:p>
      <text:p text:style-name="P103"/>
      <text:p text:style-name="P103">As he delivered a pre-rehearsed spiel about finding possible rat droppings in the basement, and could he inspect her place quickly, he almost willed <text:span text:style-name="T105">whatever magnetism he possessed to reach out and grab hold of her.</text:span></text:p>
      <text:p text:style-name="P102"/>
      <text:p text:style-name="P104"><text:soft-page-break/>It worked. He hadn't even checked all the cabinets in her kitchen before Sam was pressing herself against him, a pleading look in her eyes. <text:span text:style-name="T113">He unzipped his pants and his erection, which was turning more rubber-like and prehensile every day (the mental image of an octopus' tentacle had come to him more than once), slithered its way into her. It took mere seconds for Nick to have gathered up a payload of semen that he delivered like a firehouse spraying into a burning building. His control over his own genitalia was reaching new heights, even as its control over him did likewise.</text:span></text:p>
      <text:p text:style-name="P104"/>
      <text:p text:style-name="P107">Samantha <text:span text:style-name="T114">received over a liter of semen, all her energy draining from her as she was buffeted by orgasm after orgasm. Probably another side-effect of Nick's transformation; give every woman the best experience of her life, so they wouldn't wander.</text:span></text:p>
      <text:p text:style-name="P107"/>
      <text:p text:style-name="P108">She collapsed into a chair at her kitchen table, while Nick zipped up his pants and continued his faux-inspection of <text:span text:style-name="T115">the apartment. Leaving now and waiting for her to come back to him would take too long – it had taken Sheila a couple days, after all – so he passed a few minutes poking around her apartment, letting his testicles replenish themselves.</text:span></text:p>
      <text:p text:style-name="P108"/>
      <text:p text:style-name="P109">When he came back Samantha was still breathing heavily, <text:span text:style-name="T116">leaning back in her chair. Nick undid his pants again and let his trouser-snake (emphasis on 'snake') stroke her cheek.</text:span></text:p>
      <text:p text:style-name="P109"/>
      <text:p text:style-name="P109">“<text:span text:style-name="T116">You're a little bony and frail,” he said. “We need to get you eating right. For the babies' sake.”</text:span></text:p>
      <text:p text:style-name="P109"/>
      <text:p text:style-name="P109">“<text:span text:style-name="T118">OK,” she mumbled, guiding the head of his penis to her mouth.</text:span></text:p>
      <text:p text:style-name="P109"/>
      <text:p text:style-name="P110">When Nick came the second time he pushed out as much cum as he could. He must have filled Samantha's stomach to the limits, it was swollen so tight at the end. But when she started showing for real she would really be showing; the pot belly she had right now was nothing.</text:p>
      <text:p text:style-name="P110"/>
      <text:p text:style-name="P110">*</text:p>
      <text:p text:style-name="P110"/>
      <text:p text:style-name="P111">The other two single ladies in the building were Carrie and Hitomi, and the problem there was that they were such close friends people often assumed <text:span text:style-name="T117">there was something romantic between them. It would be hard to get them one at a time, which Nick felt was the only guaranteed path to success.</text:span></text:p>
      <text:p text:style-name="P111"/>
      <text:p text:style-name="P112"><text:span text:style-name="T241">T</text:span>he path of least resistance, <text:span text:style-name="T241">rather</text:span>. Having three brood-mothers mentally wired to crave his penis in one orifice or another most of the day was a problem averted only by the fact that one of them was functionally immobile, one was so large that moving was only <text:soft-page-break/>reserved for special occasions, and the third was getting to the point that any act of mobility required a shifting 'cost/benefit' analysis. So Nick could satisfy each women in his own time, on his own schedule, rather than having all three pouncing on him at once.</text:p>
      <text:p text:style-name="P112"/>
      <text:p text:style-name="P112">Two skinny, childless but just as cock-craving women, on the other hand? Nick wasn't sure if they would be patient and submissive or if they would tear his clothes off or begin fighting one another. Better to induct them individually into the harem, as he liked to call it, where there was established order of precedent and everyone knew their place.</text:p>
      <text:p text:style-name="P112"/>
      <text:p text:style-name="P112">Getting them apart was <text:span text:style-name="T119">just a matter of thinking of an excuse to be alone with one, an issue that lasted as long as it took Nick to realize duh! He's a landlord. And that bestows upon a person a certain level of authority and power. If he left a note on Hitomi's door to come see him that evening because he needed to discuss the terms of her lease, she would obey.</text:span></text:p>
      <text:p text:style-name="P112"/>
      <text:p text:style-name="P113">And she did. <text:span text:style-name="T120">The short Asian girl commented on how dim the lights in his apartment were as he led her to the living room, but even as Nick made some excuse about sensitive eyes her own expression glazed over. His magnetism and sexual power were more potent in his own domain, for lack of a more evocative word. He had an intuition about this, that it was related to his emotional syncing with his brood-mothers, a sort of feedback loop being created. But right now the 'why' was less important than the 'what to do.'</text:span></text:p>
      <text:p text:style-name="P113"/>
      <text:p text:style-name="P114">Hitomi's back was to Nick. She was just at the couch, about to turn around and sit down, when she had stopped in her tracks. That was fine with Nick; he didn't need to be <text:span text:style-name="T122">facing</text:span> her.</text:p>
      <text:p text:style-name="P114"/>
      <text:p text:style-name="P115">He slid her pants and thong down to her thighs, and let his erection worm its way between her legs and into her sopping pussy. Hitomi began to moan, her hands going up to her breasts, but Nick was already readying a torrent of <text:span text:style-name="T121">white fluid. He was cumming more with every batch, his brood-mothers greedily slurping up everything he gave them and wanting more, but for poor little Hitomi it was almost too much. The fire of pleasure burned out her mind, albeit temporarily; with a shriek she passed out, collapsing towards the sofa.</text:span></text:p>
      <text:p text:style-name="P115"/>
      <text:p text:style-name="P116">Nick caught her (he wasn't done cumming yet), and lowered her down to the <text:span text:style-name="T123">couch. When he was done pumping into her he disengaged, leaving her there to sleep on her stomach.</text:span></text:p>
      <text:p text:style-name="P116"/>
      <text:p text:style-name="P116">“<text:span text:style-name="T124">Who was that?” Sheila asked as Nick went into the bedroom. She was in her usual spot, resting on the mattresses where Nick's bed had been.</text:span></text:p>
      <text:p text:style-name="P116"/>
      <text:p text:style-name="P118"><text:soft-page-break/>The entire floor was covered in mattresses now, except for where the dresser was. A few days ago Sheila had said, and Leticia had concurred, that the metal bed frame of <text:span text:style-name="T125">Nick's bed was off-putting. So he had disassembled it and placed the mattresses on the ground. Then he bought other mattresses and covered all the floorspace where the brood-mothers might walk or rest. There was something about hard surfaces they were increasingly unable to bear.</text:span></text:p>
      <text:p text:style-name="P118"/>
      <text:p text:style-name="P119">There were assorted beanbag chair<text:span text:style-name="T242">s</text:span>, pouf<text:span text:style-name="T162">fe</text:span>s and other large pillows scattered around as well, the entire terrain soft and malleable.</text:p>
      <text:p text:style-name="P119"/>
      <text:p text:style-name="P117">“<text:span text:style-name="T130">Hitomi. Did you hear her cry out?” Nick asked.</text:span></text:p>
      <text:p text:style-name="P117"/>
      <text:p text:style-name="P117">“<text:span text:style-name="T124">We can feel her,” Samantha said. The brunette had moved into Nick's apartment almost as soon as she had recovered from her induction into the ranks, sleeping and spending most of her day sitting near Sheila. She had taken over cooking duties, since Nick still required regular meals even if they didn't, but more often she preferred to be in the presence of the 'first mother.'</text:span></text:p>
      <text:p text:style-name="P117"/>
      <text:p text:style-name="P120">Sheila certainly had <text:span text:style-name="T126">a</text:span> <text:span text:style-name="T126">size advantage over the other two, making her the dominant figure in the room physically. Her belly had grown so large it towered over her head if she sat right on the ground. Even with her butt enlarged as big as two beach balls she couldn't see over her own middle unless she was perched on a mound of pillows. And her breasts were individually as big as Samantha's middle, which was bigger than any pregnant woman had a right to be.</text:span></text:p>
      <text:p text:style-name="P120"/>
      <text:p text:style-name="P121">Leticia and Samantha were no less impossibly curvy, but Sheila was and would always remain the biggest.</text:p>
      <text:p text:style-name="P121"/>
      <text:p text:style-name="P121">“<text:span text:style-name="T127">I hope you ladies don't start fighting for attention,” Nick said, padding across the mattresses to the bathroom for a glass of water.</text:span></text:p>
      <text:p text:style-name="P121"/>
      <text:p text:style-name="P121">“<text:span text:style-name="T128">Far from it,” Leticia protested. Even though Nick had opened up his apartment to hers, she spent all her time in his bedroom with the other women. At night all three of them would huddle together, with Nick in the middle. “We love the feeling of more babies being conceived. It washes over us like warm water. So relaxing, just as much as actually being pregnant is.”</text:span></text:p>
      <text:p text:style-name="P121"/>
      <text:p text:style-name="P121">“<text:span text:style-name="T128">We're all connected, Nick,” Sheila said deeply. “We're all your brood-mothers, and we all share in the joy and privilege of being vessels for your young.”</text:span></text:p>
      <text:p text:style-name="P121"/>
      <text:p text:style-name="P121">“<text:span text:style-name="T128">Having another join us will only make our happiness greater. It's lonely with only three of us here,” Samantha pouted.</text:span></text:p>
      <text:p text:style-name="P121"><text:soft-page-break/></text:p>
      <text:p text:style-name="P121">“<text:span text:style-name="T131">You know you need to find others, Nick. Your seed has to spread to many more women.”</text:span></text:p>
      <text:p text:style-name="P121"/>
      <text:p text:style-name="P121">“<text:span text:style-name="T129">I know,” Nick walked up to Sheila's belly. In the dim light her eyes sparkled blue. Another change, one also shared by the other women. He put his hands on the top of her belly and began rubbing up and down the sides of it. “The energy you ladies contain feeds my own. The more you grow, the more I can feed you.”</text:span></text:p>
      <text:p text:style-name="P121"/>
      <text:p text:style-name="P121">“<text:span text:style-name="T131">The more babies you give us, the bigger they can grow. We want what's best for our babies, so we want you to do all you can. Bring more women here, Nick. Give them what you've given us.”</text:span></text:p>
      <text:p text:style-name="P121"/>
      <text:p text:style-name="P122">“Hitomi is waking up,” Leticia said. Sheila's eyes swiveled to the doorway.</text:p>
      <text:p text:style-name="P122"/>
      <text:p text:style-name="P122">“Go to her. Make sure she's all right.”</text:p>
      <text:p text:style-name="P122"/>
      <text:p text:style-name="P122">“I'll do more than that,” Nick said.</text:p>
      <text:p text:style-name="P122"/>
      <text:p text:style-name="P123">Hitomi was moving sluggishly, taking in the unfamiliar surroundings and adjusting to the changes in her mind. When she saw Nick there was confusion before understanding and pleasure.</text:p>
      <text:p text:style-name="P123"/>
      <text:p text:style-name="P123">“How do you feel?” he asked.</text:p>
      <text:p text:style-name="P123"/>
      <text:p text:style-name="P123">“Mmmm. Alive.” The cobwebs were disappearing from her mind, her <text:span text:style-name="T132">body was filling with energy, and her spirit was being reborn with a new, clear purpose.</text:span></text:p>
      <text:p text:style-name="P123"/>
      <text:p text:style-name="P124">Her eyes went down to Nick's crotch. The cravings were already hitting her.</text:p>
      <text:p text:style-name="P124"/>
      <text:p text:style-name="P124">“Can I...?”</text:p>
      <text:p text:style-name="P124"/>
      <text:p text:style-name="P124">She reached out gingerly. Nick put a hand down and stopped her.</text:p>
      <text:p text:style-name="P124"/>
      <text:p text:style-name="P124">“In a moment, but do you have your cell phone with you?”</text:p>
      <text:p text:style-name="P124"/>
      <text:p text:style-name="P124">Hitomi looked around for her purse. <text:span text:style-name="T133">When she held her phone up, there was an eager and yearning look on her face. Did I do good?</text:span></text:p>
      <text:p text:style-name="P124"/>
      <text:p text:style-name="P124">“<text:span text:style-name="T133">Call Carrie, invite her down here. I think she'll enjoy this, don't you?”</text:span></text:p>
      <text:p text:style-name="P124"/>
      <text:p text:style-name="P124">“<text:span text:style-name="T133">Sure!” Hitomi called her bestie, waiting a couple rings before she got an answer. </text:span><text:soft-page-break/><text:span text:style-name="T133">“Carrie, we're having this really cool party down in Nick's room. … The landlord. … No, he's a cool guy. … Just come down, you'll see.”</text:span></text:p>
      <text:p text:style-name="P124"/>
      <text:p text:style-name="P125">She hung up.</text:p>
      <text:p text:style-name="P125"/>
      <text:p text:style-name="P125">“She'll be down in a second.”</text:p>
      <text:p text:style-name="P125"/>
      <text:p text:style-name="P125">“Good. Now why don't you go meet the other mothers, while I wait for Carrie?”</text:p>
      <text:p text:style-name="P125"/>
      <text:p text:style-name="P125">“And then can I...?” Some <text:span text:style-name="T134">timid or innocent</text:span> aspect of her old personality wouldn't let you vocalize her dirty thoughts.</text:p>
      <text:p text:style-name="P125"/>
      <text:p text:style-name="P125">“You will have all you can want and then some,” Nick said, guiding her to the bedroom door.</text:p>
      <text:p text:style-name="P125"/>
      <text:p text:style-name="P126">Carrie was a bold contrast to Hitomi. Tall, busty, blonde and exuding energy, she greeted Nick was an unspoken yet clear indication that she was here to get her party on and as far as first impressions went, she was disappointed.</text:p>
      <text:p text:style-name="P126"/>
      <text:p text:style-name="P126">That same <text:span text:style-name="T135">boldness made her the most willing inductee to Nick's harem yet. She didn't wait or ask for him to take her; when the pheromones hit it was like a switch was flipped inside her and she NEEDED him. And if he wouldn't take her, she would take him.</text:span></text:p>
      <text:p text:style-name="P126"/>
      <text:p text:style-name="P127">Her body was <text:span text:style-name="T243">mashed</text:span> against his, her hands dug into his back until the skin almost <text:span text:style-name="T136">broke, and when he started to cum she bit down on his shoulder while stifling a roar.</text:span></text:p>
      <text:p text:style-name="P127"/>
      <text:p text:style-name="P128">She didn't pass out or collapse when Nick was done, though she did need his help hobbling to the bedroom. Hitomi was crouched in front of Sheila, goggling at the first mother's belly. When she turned around to see Nick and Carrie, he noticed that her eyes were sparkling blue <text:span text:style-name="T137">like the others'.</text:span></text:p>
      <text:p text:style-name="P128"/>
      <text:p text:style-name="P128">“<text:span text:style-name="T137">Oh my gawd,” Carrie said, slumping down against the wall. Her panties were still around her knees. “Am I the only one who's really hungry all of the sudden?”</text:span></text:p>
      <text:p text:style-name="P128"/>
      <text:p text:style-name="P128">“<text:span text:style-name="T138">You'll have to wait a while,” Nick said. “I've never done two women in a row like that.”</text:span></text:p>
      <text:p text:style-name="P128"/>
      <text:p text:style-name="P129">Carrie was starting to zone out, while Hitomi was disappointed but keeping it to herself. It was Sheila, spokeswoman for the brood-mothers, who spoke up.</text:p>
      <text:p text:style-name="P129"/>
      <text:p text:style-name="P129">“Nick, you can't starve the poor things. They have a lot of new mouths to feed.”</text:p>
      <text:p text:style-name="P129"/>
      <text:p text:style-name="P129">“I'm sorry,” Nick threw up a hand, “but I'm spent. <text:span text:style-name="T139">I just spewed out a couple liters of </text:span><text:soft-page-break/><text:span text:style-name="T139">cum. I'm surprised my balls haven't shriveled up.”</text:span></text:p>
      <text:p text:style-name="P129"/>
      <text:p text:style-name="P129">“<text:span text:style-name="T139">You know you're more of a man than to let something like that stop you.” Sheila's eyes started to glow a bright sapphire, and her voice fell even deeper. “You have so much inside you. You're just aching to let it out.”</text:span></text:p>
      <text:p text:style-name="P129"/>
      <text:p text:style-name="P129">“<text:span text:style-name="T139">You're such a good provider,” Leticia added, her eyes also glowing like twin jewels. “You'd never leave any of us wanting.”</text:span></text:p>
      <text:p text:style-name="P129"/>
      <text:p text:style-name="P129">“<text:span text:style-name="T139">Feed them, Nick. Then feed us.” Samantha, the smallest, was no less insistent.</text:span></text:p>
      <text:p text:style-name="P129"/>
      <text:p text:style-name="P131">Even Hitomi and Carrie's eyes were glowing, though they seemed to be watching the happening instead of taking part.</text:p>
      <text:p text:style-name="P129"/>
      <text:p text:style-name="P130">Nick felt <text:span text:style-name="T140">something surging inside his genitals. His testicles grew heavier, sagging lower, and his penis – formerly limp and dangling downward – filled with blood and continued expanding longer and thicker than before.</text:span></text:p>
      <text:p text:style-name="P130"/>
      <text:p text:style-name="P131">It was 16 inches long and as thick as a beer can, pointing up at the ceiling like a flagpole, <text:span text:style-name="T145">when</text:span> a new sensation hit Nick. There was a tugging at his erection; not up it, <text:span text:style-name="T141">as if he was stroking it, but from inside outward. It was being pulled in two different directions at once, but before it grew painful a crease formed along the length of it, deepening until the head split in two and the shaft separated.</text:span></text:p>
      <text:p text:style-name="P131"/>
      <text:p text:style-name="P132">What was one was now two, twin meat-snakes slithering from the base of his abdomen. <text:span text:style-name="T144">They weren't as thick as his solo unit had been, but they could extend even further and bend and curve like never before. The tentacle analogy was becoming more apt.</text:span></text:p>
      <text:p text:style-name="P132"/>
      <text:p text:style-name="P133">As with everything before, Nick accepted this development with the same feeling of rightness. Of course his penis would split into two. He had so much cum to deliver it would be inefficient to service one woman at a time.</text:p>
      <text:p text:style-name="P133"/>
      <text:p text:style-name="P134">Re-energized, Nick grabbed the need to feed by the horns. He directed one penis down to Hitomi, who was crawling towards it on hands and knees, and the other to Carrie, who had come back to Earth while watching Nick's splitting penis trick. <text:span text:style-name="T142">Neither women needed any encouragement; they clamped their mouths around the offered meat and began sucking.</text:span></text:p>
      <text:p text:style-name="P134"/>
      <text:p text:style-name="P136">It was tricky to guide his cum down both tubes at once, <text:span text:style-name="T143">but once he got going it was just a matter of letting it go. Both ladies' bellies began inflating noticeably as he discharged his seed; before they would look pregnant with actual children, they would carry around a pair of cum babies.</text:span></text:p>
      <text:p text:style-name="P136"><text:soft-page-break/></text:p>
      <text:p text:style-name="P136"><text:span text:style-name="T216">When Hitomi let go (a final spurt of sticky fluid splashing over her face; Samantha wiped it off, but instead of licking it up she smeared it on her belly, rubbing it into the skin like lotion) it freed him to focus on sating Carrie. And she was a greedy one. If there came any test to the hierarchy the other brood-mothers had already established, it would come from Carrie.</text:span></text:p>
      <text:p text:style-name="P135"/>
      <text:p text:style-name="P137">When she was finally done, <text:span text:style-name="T217">her belly sagging onto her thighs like the mother of all beer bellies,</text:span> Nick retracted his penises. They wouldn't reform into one, he was stuck carrying two at once now, but when flaccid they did shrink down to a manageable level. That would be convenient, because he had a lot of work to do now that his harem had almost doubled.</text:p>
      <text:p text:style-name="P137"/>
      <text:p text:style-name="P137">“My turn!” Samantha said, crawling over to Nick. She rolled onto her back perpendicular to him, spreading her legs apart and opening her mouth.</text:p>
      <text:p text:style-name="P137"/>
      <text:p text:style-name="P137">Before he could protest, Nick felt his testicles refilling. The ladies weren't going to let him rest until they had all gotten their fill. So be it. Right now, Nick felt like he could spend the entire night shooting cum into every orifice in the room.</text:p>
      <text:p text:style-name="P137"/>
      <text:p text:style-name="P138">He called his penises back to attention, making them grow and curve <text:span text:style-name="T146">out to her waiting mouth and pussy. As she sucked and slurped, Nick's thoughts were already looking to the future.</text:span></text:p>
      <text:p text:style-name="P138"/>
      <text:p text:style-name="P138">“<text:span text:style-name="T157">Samantha, do you have any sisters or cousins around your age?”</text:span></text:p>
      <text:p text:style-name="P138"/>
      <text:p text:style-name="P138">*</text:p>
      <text:p text:style-name="P138"/>
      <text:p text:style-name="P138">“<text:span text:style-name="T147">Hey... Nick.”</text:span></text:p>
      <text:p text:style-name="P138"/>
      <text:p text:style-name="P139">Jonah had <text:span text:style-name="T149">almost</text:span> drawn a blank on his own landlord's name. <text:span text:style-name="T148">In the two and a half months that Nick had owned the building he had never had reason to call on him. Even paying his rent was a matter of dropping a check in his mail slot.</text:span></text:p>
      <text:p text:style-name="P139"/>
      <text:p text:style-name="P139">“<text:span text:style-name="T149">Hi, Jonah. Having a good morning?”</text:span></text:p>
      <text:p text:style-name="P139"/>
      <text:p text:style-name="P139">“<text:span text:style-name="T149">Yeah. Just heading to work.” The awkwardness of a stilted conversation with someone you don't truly know almost held him back from saying the next thing, but curiosity won out. “Something going on with Carrie?”</text:span></text:p>
      <text:p text:style-name="P139"/>
      <text:p text:style-name="P139">“<text:span text:style-name="T150">What do you mean?”</text:span></text:p>
      <text:p text:style-name="P139"/>
      <text:p text:style-name="P139"><text:soft-page-break/>“<text:span text:style-name="T151">Well, I haven't seen her in a while, and you're going into her apartment.”</text:span></text:p>
      <text:p text:style-name="P139"/>
      <text:p text:style-name="P140">Nick, standing in the front door of said apartment, looked at Jonah but didn't say anything. For a moment <text:span text:style-name="T152">the tenant wondered if he had offended the landlord. He didn't mean to imply Nick was up to anything unethical...</text:span></text:p>
      <text:p text:style-name="P140"/>
      <text:p text:style-name="P141">It was impossible to know what Nick was thinking, however, because the dark shades hiding his eyes <text:span text:style-name="T153">made his expression inscrutable.</text:span></text:p>
      <text:p text:style-name="P141"/>
      <text:p text:style-name="P141">“<text:span text:style-name="T153">Carrie had to leave due to a family emergency. She might have to end up moving back home to take care of her mother, but even if not she'll be gone for the rest of the summer. She's asked me to box up her stuff and take care of it in either case.”</text:span></text:p>
      <text:p text:style-name="P141"/>
      <text:p text:style-name="P143">There was an edge to his voice as he explained the situation, as if he wasn't trying one hundred percent to hide the fact that he was lying because what he said was believable enough and he didn't think Jonah had the stones to call him out. <text:span text:style-name="T218">Or maybe he was just irritated this morning.</text:span></text:p>
      <text:p text:style-name="P141"/>
      <text:p text:style-name="P141">“<text:span text:style-name="T154">Oh. That makes sense.” Jonah was relieved to have an exit from the conversation, and he almost jumped down the stairs two at a time as he took his leave.</text:span></text:p>
      <text:p text:style-name="P141"/>
      <text:p text:style-name="P142">Nick watched him <text:span text:style-name="T155">go, waited for the front door to open and close, and then he went into Carrie's apartment. She wouldn't be spending any more time here, so it was a waste to have the apartment occupied and not bringing in money.</text:span></text:p>
      <text:p text:style-name="P142"/>
      <text:p text:style-name="P143">Actually, the money was a lesser concern to Nick than <text:span text:style-name="T156">letting all the signs of Carrie's former occupancy remain here, waiting for someone searching for her to pinpoint this as her last known address. The lie about the family emergency was inspired – plausible and unlikely to be followed up on – and even if it wasn't airtight it was good enough.</text:span></text:p>
      <text:p text:style-name="P143"/>
      <text:p text:style-name="P144">But precautions had to be made. Emptying the apartment, for one thing. <text:span text:style-name="T158">Creating the appearance that they were gone for the time being. Or better yet, moved out. If he had been more careful and hadn't been caught going into Carrie's apartment he could have cleared it out without anyone knowing. Then even if one of her family members showed up he could say 'She moved out last month. No, she didn't leave a forwarding address.'</text:span></text:p>
      <text:p text:style-name="P144"/>
      <text:p text:style-name="P145">After boxing up Carrie's things a<text:span text:style-name="T159">nd stowing them in the basement</text:span>, Nick was more stealthy with cleaning out Hitomi's and Samantha's places. None of the other tenants mentioned their absence, and Nick didn't <text:span text:style-name="T159">solicit</text:span> anything. <text:span text:style-name="T159">Their affects he either destroyed or donated to thrift stores, depending on how unique they were. Photographs were shredded, clothing cut up and thrown away in scattered garbage cans and dumpsters. Books and DVDs were donated, along with silverware, kitchen utensils, and </text:span><text:soft-page-break/><text:span text:style-name="T159">linens.</text:span></text:p>
      <text:p text:style-name="P145"/>
      <text:p text:style-name="P146">Covering up the disappearances of his former tenants was, fortunately, a one-time thing. As he sought out more women for his harem <text:span text:style-name="T165">he looked outside the apartment building. Even though he could use the building itself</text:span> as bait.</text:p>
      <text:p text:style-name="P146"/>
      <text:p text:style-name="P146">*</text:p>
      <text:p text:style-name="P146"/>
      <text:p text:style-name="P146">“<text:span text:style-name="T160">Hello?”</text:span></text:p>
      <text:p text:style-name="P146"/>
      <text:p text:style-name="P146">“<text:span text:style-name="T161">Hi, I'm calling about the apartment listed for rent.”</text:span></text:p>
      <text:p text:style-name="P146"/>
      <text:p text:style-name="P147">A man's voice.</text:p>
      <text:p text:style-name="P147"/>
      <text:p text:style-name="P147">“I'm sorry, but that opening is no longer available.”</text:p>
      <text:p text:style-name="P147"/>
      <text:p text:style-name="P148">“Oh... Darn. Thanks anyway.”</text:p>
      <text:p text:style-name="P148"/>
      <text:p text:style-name="P148">…</text:p>
      <text:p text:style-name="P148"/>
      <text:p text:style-name="P148">“Hello?”</text:p>
      <text:p text:style-name="P148"/>
      <text:p text:style-name="P148">“Hi, do you still have an apartment for rent?”</text:p>
      <text:p text:style-name="P148"/>
      <text:p text:style-name="P148">A woman's voice.</text:p>
      <text:p text:style-name="P148"/>
      <text:p text:style-name="P148">“We do indeed. When would you like to come over and see it?”</text:p>
      <text:p text:style-name="P148"/>
      <text:p text:style-name="P148">*</text:p>
      <text:p text:style-name="P148"/>
      <text:p text:style-name="P152">The object sat in the corner of the bedroom, forgotten and ignored. The brood-mothers filled their day cooing over one another, reveling in their gravid state. They shared and received the joy each was feeling, all of them as one celebrating every time Nick filled one of their number with more babies <text:span text:style-name="T198">or another woman joined their number</text:span>. Their power filled the apartments like a heavy yet translucent fog, intoxicating to anyone who entered.</text:p>
      <text:p text:style-name="P152"/>
      <text:p text:style-name="P152">But the object was filling the apartment also, its exhaust tasteless, colorless, odorless. As more women joined the harem, more bodies and minds c<text:span text:style-name="T169">ame</text:span> together, it worked ever harder to supply the power driving all of these changes. It had not operated so much in eons, but it was designed <text:span text:style-name="T244">so perfectly to be unobtrusive </text:span>that even if it reached maximum output (and <text:span text:style-name="T168">it was such a long way from that state) nobody would think of it as anything </text:span><text:soft-page-break/><text:span text:style-name="T168">but a hunk of junk.</text:span></text:p>
      <text:p text:style-name="P148"/>
      <text:p text:style-name="P148">*</text:p>
      <text:p text:style-name="P148"/>
      <text:p text:style-name="P148">“Hi, Nick.”</text:p>
      <text:p text:style-name="P148"/>
      <text:p text:style-name="P148">“Hello, Janice.” The unsuitable candidate.</text:p>
      <text:p text:style-name="P148"/>
      <text:p text:style-name="P148">“Have you noticed there's a car in the building's parking lot? It's been there for a couple days, and I don't think it belongs to anyone who lives here.”</text:p>
      <text:p text:style-name="P148"/>
      <text:p text:style-name="P148">“I haven't.”</text:p>
      <text:p text:style-name="P148"/>
      <text:p text:style-name="P148">“It's a red Camry.”</text:p>
      <text:p text:style-name="P148"/>
      <text:p text:style-name="P148">…</text:p>
      <text:p text:style-name="P148"/>
      <text:p text:style-name="P148">“Yeah, that's mine.”</text:p>
      <text:p text:style-name="P148"/>
      <text:p text:style-name="P148">Giselle, the latest inductee. Third woman who came <text:span text:style-name="T162">by looking for an apartment, third woman who was ravished by Nick in an empty living room.</text:span></text:p>
      <text:p text:style-name="P148"/>
      <text:p text:style-name="P149">Nick was sitting on a pouffe, Leticia and Hitomi enjoying their dinner. <text:span text:style-name="T166">When Hitomi had her fill (she was developing quite a hunger for Nick's cum; today she had guzzled down almost as much as Leticia) she directed the penis head down to her belly, splashing cum all over her skin for her to rub in. Then Colleen, another recent inductee, waddled over and started sucking from the free penis.</text:span></text:p>
      <text:p text:style-name="P149"/>
      <text:p text:style-name="P149">“Where are the keys?”</text:p>
      <text:p text:style-name="P149"/>
      <text:p text:style-name="P149">“In my purse? <text:span text:style-name="T163">I guess?”</text:span></text:p>
      <text:p text:style-name="P149"/>
      <text:p text:style-name="P150">Later that night, when the city had quieted down and mostly gone to sleep, Nick drove the Camry to the nearest airport, parked it between two other cars, and wiped the steering wheel and <text:span text:style-name="T164">door handle. Then he caught a taxi home.</text:span></text:p>
      <text:p text:style-name="P150"/>
      <text:p text:style-name="P193">This was getting difficult to hide. Too many things to keep track of, too many ways to draw unwanted attention.</text:p>
      <text:p text:style-name="P150"/>
      <text:p text:style-name="P150">*</text:p>
      <text:p text:style-name="P150"/>
      <text:p text:style-name="P151">Sisters, cousins, friends, former coworkers. <text:span text:style-name="T167">All of Nick's brood-mothers had suggestions </text:span><text:soft-page-break/><text:span text:style-name="T167">for who could join them, though sometimes their enthusiasm needed to be tempered by Nick's big picture view.</text:span></text:p>
      <text:p text:style-name="P151"/>
      <text:p text:style-name="P151">“<text:span text:style-name="T170">Nobody who is already in a relationship. Nobody who lives with someone else. We need people who can cut ties to the world without issue.”</text:span></text:p>
      <text:p text:style-name="P151"/>
      <text:p text:style-name="P153">That still left a lot of candidates, <text:span text:style-name="T171">even before the new college year started. By the end of August there were 23 brood-mothers in Nick's harem, the conjoined apartments packed with pregnant women rendered almost immobile by their bellies, boobs and butts.</text:span></text:p>
      <text:p text:style-name="P153"/>
      <text:p text:style-name="P154">Even if Nick stopped recruiting (and the urge driving him on was too <text:span text:style-name="T245">intense</text:span> to seriously contemplate that), <text:span text:style-name="T172">space was an issue because the women were growing at not a steady rate but an increasing one. As Nick's cum became more potent and more plentiful the women were growing faster every day, and their power was feeding Nick's own potency.</text:span></text:p>
      <text:p text:style-name="P154"/>
      <text:p text:style-name="P155">Nick was <text:span text:style-name="T197">also </text:span>experiencing further growth and changes as the weeks passed. One of his penises had split into two sometime in July, and then in the middle of August there was another split. He now had four man-tentacles <text:span text:style-name="T173">splaying outward. Efficient for feeding and fucking, and also efficient for kicking the loss of open floor space up a notch.</text:span></text:p>
      <text:p text:style-name="P155"/>
      <text:p text:style-name="P156">Sheila herself was filling over half the bedroom at this point, her belly again rising higher than her head and necessitating an even larger pile of pillows to support her ballooning ass. She loved the turn of events, viewing herself (and encouraged by the others) as a brood-mother queen. <text:span text:style-name="T199">All day and night other brood-mothers gathered around her, resting their cheek against her belly or spreading Nick's seed over the supple skin.</text:span></text:p>
      <text:p text:style-name="P156"/>
      <text:p text:style-name="P158">And as big as she was, all the other women were looking to reach her size sooner or later. Leticia could stand up and feel her belly fall all the way to the ground, and Samantha had gotten wedged in the doublewide opening to the kitchen just a week ago. <text:span text:style-name="T174">Her butt was almost as wide as her belly at this point.</text:span></text:p>
      <text:p text:style-name="P155"/>
      <text:p text:style-name="P157">The solution was not popular with the brood-mothers, but Nick invoked his position as the Man of the collective and overruled them. <text:span text:style-name="T175">He would convert Sheila's old apartment and the one next to it into suitable quarters for half the brood-mothers. None of them liked the idea of being separated, even by a single entrance hall; just being in the presence of one another was important to them, but there was also the constant physical intimacy they engaged in. It was nothing sexual, but the brood-mothers took to stroking or feeling each others' wombs for emotional pleasure. The 'skin rejuvenation' act (ie., rubbing Nick's cum into their skin; it helped avoid stretch marks and made the skin stronger and healthier) was a bonding exercise between the women, and they all saw themselves as part of a larger whole.</text:span></text:p>
      <text:p text:style-name="P157"><text:soft-page-break/></text:p>
      <text:p text:style-name="P157"><text:span text:style-name="T175">But it was the only way, as Nick saw it. What he would do when that space was filled up, he didn't know. He didn't know how long the women would remain pregnant, or what they would do with the babies when they were born. He was just riding this wave as best he could, knocking down problems as they popped up.</text:span></text:p>
      <text:p text:style-name="P159"/>
      <text:p text:style-name="P159">But sometimes one problem can be a solution to another one.</text:p>
      <text:p text:style-name="P159"/>
      <text:p text:style-name="P159">*</text:p>
      <text:p text:style-name="P159"/>
      <text:p text:style-name="P159">“<text:span text:style-name="T246">H</text:span>ow long has it been since it was detected?”</text:p>
      <text:p text:style-name="P159"/>
      <text:p text:style-name="P159">“A little under a <text:span text:style-name="T200">fortnight</text:span>, ma'am. Once it was confirmed we had to reposition our satellite to pinpoint the source. And from there we began the ground-level investigation.”</text:p>
      <text:p text:style-name="P159"/>
      <text:p text:style-name="P159">“<text:span text:style-name="T176">I've read the report, Lieutenant. Tinted windows. High concentration of body heat. Previous residents' apartments empty. Vague answers from the remaining tenants.”</text:span></text:p>
      <text:p text:style-name="P159"/>
      <text:p text:style-name="P159">“<text:span text:style-name="T177">We also have interviews with family members and other known associates of the missing women coming in. It just needs to be processed and examined.”</text:span></text:p>
      <text:p text:style-name="P159"/>
      <text:p text:style-name="P159">“<text:span text:style-name="T177">I already know what to expect,” Major Fielding said. She closed the file the lieutenant had brought her. “None of the women have contacted their friends or family, and if anyone came to the apartment they were told the missing woman had moved out some time ago.”</text:span></text:p>
      <text:p text:style-name="P159"/>
      <text:p text:style-name="P159">“<text:span text:style-name="T178">That is more or less true, ma'am, though so far only three of the women have been declared missing.” She consulted her notes. “Leticia Ramirez was reported missing by her family in June, she was one of the residents at the building. Giselle Florence was reported missing by her friend in July. The police investigated her boyfriend but let him go due to a lack of evidence. And Linda Stevenson, a grad student who had transferred to the nearby university. She had dropped contact with her adviser in the middle of finalizing her application.</text:span></text:p>
      <text:p text:style-name="P159"/>
      <text:p text:style-name="P159">“<text:span text:style-name="T179">For the rest of the women, when we've reached out to their friends or family they were surprised at the idea that they had vanished. They just hadn't been in contact and they assumed it was due to mundane reasons like a heavy workload or new boyfriend.”</text:span></text:p>
      <text:p text:style-name="P159"/>
      <text:p text:style-name="P159">“<text:span text:style-name="T179">What's the time table we're assuming here, from when the device went active until now?”</text:span></text:p>
      <text:p text:style-name="P159"/>
      <text:p text:style-name="P159"><text:soft-page-break/>“<text:span text:style-name="T179">The lab techs hesitate to make any specific guess, ma'am, but they think at the earliest it came online sometime in May.”</text:span></text:p>
      <text:p text:style-name="P159"/>
      <text:p text:style-name="P159">“<text:span text:style-name="T179">Less than four months. And if things started slow and snowballed the lack of more missing persons' cases so far would make sense. But what is the device doing? Do they have any guess?”</text:span></text:p>
      <text:p text:style-name="P159"/>
      <text:p text:style-name="P159">“<text:span text:style-name="T180">Mutating people in some way is the number one guess. It would explain the concentration of body heat: the women have been turned into whatever kind of beings made the device.”</text:span></text:p>
      <text:p text:style-name="P159"/>
      <text:p text:style-name="P159">“<text:span text:style-name="T181">Not necessarily,” Major Fielding said. “Maybe they've been turned into what the alien equivalent of cows or hogs are. Fattened up and ready for the slaughter.”</text:span></text:p>
      <text:p text:style-name="P159"/>
      <text:p text:style-name="P160">Her commanding officer's grim theory did not shake the lieutenant.</text:p>
      <text:p text:style-name="P160"/>
      <text:p text:style-name="P160">“Our surveillance teams <text:span text:style-name="T182">report no visible changes to the landlord, though we still suspect he is Patient Zero in whatever mutations are taking place. His tenants describe him as withdrawn and stand-offish, and a couple noted he's always wearing sunglasses.”</text:span></text:p>
      <text:p text:style-name="P160"/>
      <text:p text:style-name="P161">“Sunglasses in summer are not remarkable. Have they noticed a change in his behavior or personality?”</text:p>
      <text:p text:style-name="P161"/>
      <text:p text:style-name="P161">“According to the report, he became landlord back in the spring, after inheriting the building. <text:span text:style-name="T247">None claim to know him that well to think his current behavior is uncharacteristic.</text:span>”</text:p>
      <text:p text:style-name="P161"/>
      <text:p text:style-name="P161">“The spring. Around May?”</text:p>
      <text:p text:style-name="P161"/>
      <text:p text:style-name="P161">The lieutenant checked her file.</text:p>
      <text:p text:style-name="P161"/>
      <text:p text:style-name="P161">“Yes. Early in May.”</text:p>
      <text:p text:style-name="P161"/>
      <text:p text:style-name="P161">“So he arrives from out of state,” the major began, “and around the same time several of his tenants begin moving out or disappearing, and the device becomes active. It's all too neat to be coincidence. What do we know about him prior to May?”</text:p>
      <text:p text:style-name="P161"/>
      <text:p text:style-name="P161">“He worked as a librarian in Oregon. Adequate grades <text:span text:style-name="T248">in college. U</text:span>nremarkable in any way. No police record.”</text:p>
      <text:p text:style-name="P161"/>
      <text:p text:style-name="P161">“Anything related to science or technology? Some advanced courses in college, a science fair project when he was a kid?”</text:p>
      <text:p text:style-name="P161"><text:soft-page-break/></text:p>
      <text:p text:style-name="P161">“Nothing, ma'am. <text:span text:style-name="T183">It may be he is not in command of the device.”</text:span></text:p>
      <text:p text:style-name="P161"/>
      <text:p text:style-name="P161">“<text:span text:style-name="T183">May be.” The major sighed. “I think it's safe to say remote surveillance has told us all it can. We need to take the next step, Lieutenant.”</text:span></text:p>
      <text:p text:style-name="P161"/>
      <text:p text:style-name="P161">“<text:span text:style-name="T183">Yes, ma'am.” The lieutenant stood up straighter. She had anticipated this. “I have already made preparations for a single operative to infiltrate and investigate the building. According to surveillance the... occupants of the ground floor follow the same diurnal rhythm of a typical human, so a late-night incursion should meet minimal resistance or detection.”</text:span></text:p>
      <text:p text:style-name="P161"/>
      <text:p text:style-name="P161">“<text:span text:style-name="T184">Very well. You have command of the mission. This will be reconnaissance only, no lethal force permitted. Collect information, relevant samples of any kind, video and audio recording, but do not instigate. If there is any potential for hostilities you extract and pull back.”</text:span></text:p>
      <text:p text:style-name="P161"/>
      <text:p text:style-name="P161">“<text:span text:style-name="T185">Understood, ma'am.”</text:span></text:p>
      <text:p text:style-name="P161"/>
      <text:p text:style-name="P161">*</text:p>
      <text:p text:style-name="P161"/>
      <text:p text:style-name="P162">Lieutenant <text:span text:style-name="T186">Goodwin wasn't going to trust this mission to anyone else. As soon as she left the compound she contacted her agents watching the building and issued her commands. Video and audio feeds in every apartment on the second and third floors, and at least one person tracking the landlord when he left the building.</text:span></text:p>
      <text:p text:style-name="P162"/>
      <text:p text:style-name="P163">It all seemed like much ado about nothing. When Goodwin arrived at the stakeout spot – an apartment across from Nick's building – the two agents had <text:span text:style-name="T249">nil</text:span> to report.</text:p>
      <text:p text:style-name="P163"/>
      <text:p text:style-name="P163">“2A arrived at 6:00, made dinner, called her boyfriend, watched TV. 3B male arrived at 6:30, 3B female arrived at 7:00. Made dinner, had sex, turned in early. 2C arrived at 7:15. Ordered pizza, sat in front of his computer, is still there.” <text:span text:style-name="T187">Agent Simmons read from his small notepad with clear boredom.</text:span></text:p>
      <text:p text:style-name="P163"/>
      <text:p text:style-name="P164">“And on the ground floor?”</text:p>
      <text:p text:style-name="P164"/>
      <text:p text:style-name="P164">“Nothing. <text:span text:style-name="T189">Target</text:span> went out this afternoon to buy groceries, <text:span text:style-name="T188">was gone for almost an hour, then came back. Hausfelder trailed him, reported nothing unusual. Hasn't gone out since, just been holed up in his apartment. Around 11the lights went out and movement stopped.”</text:span></text:p>
      <text:p text:style-name="P164"/>
      <text:p text:style-name="P165">Lieutenant Goodwin retired to the bathroom <text:span text:style-name="T189">to change into her stealth suit. It was black </text:span><text:soft-page-break/><text:span text:style-name="T189">and form-fitting, looking like it was made by a costume designer for a titillating spy thriller. It molded to her breasts and forced them to jut out, and if she bent over she could feel it giving her a wedgie. But while it left nothing to the imagination it did so much more to hide her than basic black at night could do. Woven into the fabric was a small electronics disruptor with a field of over fifty feet. Any security camera close enough to spot her would record nothing but pixelated static.</text:span></text:p>
      <text:p text:style-name="P165"/>
      <text:p text:style-name="P166">Her goggles had night vision and infrared, of course, but also <text:span text:style-name="T190">high definition cameras and microphones to record everything she looked at, and an earpiece and microphone built into the headpiece (only her nose and mouth were left bare) provided comms with the other agents.</text:span></text:p>
      <text:p text:style-name="P166"/>
      <text:p text:style-name="P167">Maybe it was more than necessary for a simple recon mission, but anything involving alien tech could go FUBAR at the drop of a hat. Goodwin knew that from personal experience.</text:p>
      <text:p text:style-name="P166"/>
      <text:p text:style-name="P167">“Test one, test one,” <text:span text:style-name="T250">a</text:span>s she came out of the bathroom she tested her commlink.</text:p>
      <text:p text:style-name="P167"/>
      <text:p text:style-name="P167">“<text:span text:style-name="T191">Test one, read you loud and clear,” Simmons replied. From the back corner Hausfelder looked over Goodwin's body poured into the stealth suit and bit her tongue. She wasn't old, but for the past year she had done less active duty and more sitting on her keister watching warehouses and apartment facades, and it was having an effect on her own, formerly-taut body.</text:span></text:p>
      <text:p text:style-name="P167"/>
      <text:p text:style-name="P167">“<text:span text:style-name="T192">Audio and video feeds. Test.”</text:span></text:p>
      <text:p text:style-name="P167"/>
      <text:p text:style-name="P167">“<text:span text:style-name="T192">Audio working. Video working.” On the monitors Simmons saw himself, as Goodwin was seeing him.</text:span></text:p>
      <text:p text:style-name="P167"/>
      <text:p text:style-name="P167">“<text:span text:style-name="T192">Once I'm inside we go silent. Do not break silence except in the event of possible discovery.”</text:span></text:p>
      <text:p text:style-name="P167"/>
      <text:p text:style-name="P167">“<text:span text:style-name="T192">Roger that. Still all quiet on the ground floor. Good luck.”</text:span></text:p>
      <text:p text:style-name="P167"/>
      <text:p text:style-name="P168">The street was dead. No cars, no pedestrians, not even sign of an insomniac sitting on his stoop, smoking a cigarette. Goodwin darted across the street, avoiding the pools of light directly beneath each streetlamp.</text:p>
      <text:p text:style-name="P168"/>
      <text:p text:style-name="P168">Blueprints and recon photos of the apartment building showed a narrow path along the east side of the building, and it was even money that the backdoor wouldn't be locked. Goodwin bounded over the fence and landed cat-like on the other side. Pause for a second. No sounds.</text:p>
      <text:p text:style-name="P168"><text:soft-page-break/></text:p>
      <text:p text:style-name="P168">She padded silently to the back courtyard. There were no lights back here.</text:p>
      <text:p text:style-name="P168"/>
      <text:p text:style-name="P168">“<text:span text:style-name="T193">Going inside. Goodwin out.”</text:span></text:p>
      <text:p text:style-name="P168"/>
      <text:p text:style-name="P169">The backdoor was unlocked. Goodwin turned the knob and swung the door open slowly, ears tuned to any possible squeak of a rusty hinge. Nothing. She closed the door behind her, then crept to the front door. Bolted shut. Just as slowly, she undid the lock. A second exit <text:span text:style-name="T194">if needed.</text:span></text:p>
      <text:p text:style-name="P169"/>
      <text:p text:style-name="P170">Now to investigate the apartments. There were four <text:span text:style-name="T195">to choose from, with no outward sign of a difference between them, so Goodwin went to the nearest one.</text:span></text:p>
      <text:p text:style-name="P170"/>
      <text:p text:style-name="P171">Unlocked. Wary of the time but cautious of possible noise, she <text:span text:style-name="T196">opened the door as fast as she silently could, then closed it behind her. There was no light from the streetlamps outside, so she turned on night vision. A green-tinted picture of the apartment came to her.</text:span></text:p>
      <text:p text:style-name="P171"/>
      <text:p text:style-name="P172">The front of the apartment was empty, <text:span text:style-name="T201">but already Goodwin was observing and cataloging in her mind various details. First of all was the lack of traditional furnishings. No television, no table in the kitchen, no paintings or photos on the wall. Second was the fact that the floor was covered in padding... No. They were just mattresses. A couple dozen mattresses covered the floor.</text:span></text:p>
      <text:p text:style-name="P172"/>
      <text:p text:style-name="P173">Easier to hide her footsteps, but strange and unexpected nonetheless.</text:p>
      <text:p text:style-name="P173"/>
      <text:p text:style-name="P174">Goodwin walked to the center of the living room <text:span text:style-name="T202">and scanned in every direction, letting her cameras record the scene. As she stood there, she noticed the air was heavier than expected. There had been a heatwave recently, but a dry heat. Perhaps there was a humidifier... somewhere...</text:span></text:p>
      <text:p text:style-name="P174"/>
      <text:p text:style-name="P175">Goodwin shivered. Down in her nethers she felt a tingling, <text:span text:style-name="T203">an early sign of arousal. Was it the suit, rubbing against her vagina? No matter. She was a professional, trained to be in control of her body. Focus on the mission.</text:span></text:p>
      <text:p text:style-name="P175"/>
      <text:p text:style-name="P176">From the living room she went to the kitchen, <text:span text:style-name="T204">taking more video. Then she turned to the bedroom. The door was open a crack. She peered inside, then slowly pushed the door wide enough for her to slip through.</text:span></text:p>
      <text:p text:style-name="P176"/>
      <text:p text:style-name="P177">This was the jackpot, though Goodwin didn't know what she was looking at <text:span text:style-name="T205">initially. Her attention was drawn to the center of the room, where a large dome taller than her and wider than a Hummer sat. She stared at it for several seconds, realizing only when she </text:span><text:soft-page-break/><text:span text:style-name="T205">saw the woman 'behind' it that this was a belly. A great, pregnant belly.</text:span></text:p>
      <text:p text:style-name="P177"/>
      <text:p text:style-name="P178">When that clicked into place Goodwin swept the area surrounding the immense woman. There were several other women crowded around the giant one, and they too were all incredibly, impossibly pregnant. Their other features like their breasts and butts were grotesquely swollen, cartoonishly exaggerated beyond what a human should be able to bear.</text:p>
      <text:p text:style-name="P178"/>
      <text:p text:style-name="P179">Yet they all had looks of utmost contentment on their faces. <text:span text:style-name="T207">Tangled</text:span> in a mass of gravid flesh, each looked perfectly at home <text:span text:style-name="T207">as they slept</text:span>. <text:span text:style-name="T206">Like babies resting comfortably in a crib.</text:span></text:p>
      <text:p text:style-name="P179"/>
      <text:p text:style-name="P180">The tingling in Goodwin's vagina grew stronger. She was starting to breathe heavily, not helped by how thick and wet the air here was.</text:p>
      <text:p text:style-name="P180"/>
      <text:p text:style-name="P181">The women were too large and too numerous for Goodwin to get too far into the room, but as she looked past the <text:span text:style-name="T208">giant belly in the center she saw the wall on the other side was gone, and there were other supremely pregnant women past the hole.</text:span></text:p>
      <text:p text:style-name="P181"/>
      <text:p text:style-name="P182">This explained the concentration of body heat, and it brought into focus what mutation was taking place (though the specific mechanics of it would need to be studied in depth). Standing there, fighting the distraction of the itching in her pussy (when did she ever use a word like that?), Goodwin decided she had seen all there was. It would take a team of agents to come in and secure these women for transport back t<text:span text:style-name="T209">o the facility.</text:span></text:p>
      <text:p text:style-name="P182"/>
      <text:p text:style-name="P183">For now, it was time for her to leave. She turned around, <text:span text:style-name="T210">finding the door wide open. There were two people standing in it, but Goodwin's attention was immediately drawn to something directly in front of her face. It was long, tube-like and curving like a cobra rising up off the ground. But instead of hissing at her, it sprayed a fine mist onto her exposed face.</text:span></text:p>
      <text:p text:style-name="P183"/>
      <text:p text:style-name="P184">Goodwin didn't think to hold her breath; instead she inhaled in shock, breathing in the mist. <text:span text:style-name="T216">It was salty, like the air over the ocean.</text:span></text:p>
      <text:p text:style-name="P184"/>
      <text:p text:style-name="P185">One of the figures at the door hit a light switch. Though dim, it was bright enough to make Goodwin's night vision flare up. Squeezing her eyes shut, she yanked off the goggles.</text:p>
      <text:p text:style-name="P185"/>
      <text:p text:style-name="P186">The fire in her crotch grew only stronger, Goodwin's knees giving out as she felt her strength draining. <text:span text:style-name="T211">When she blinked her vision back she discovered the new arrivals were the target – the landlord of the building – and Agent Hausfelder.</text:span></text:p>
      <text:p text:style-name="P186"/>
      <text:p text:style-name="P186"><text:soft-page-break/><text:span text:style-name="T226">If Hausfelder was here, Simmons was certainly dead. Goodwin processed that and let it pass. Worry about your own self, her mind said. There was something wrong with Hausfelder; her expression was distant and kind of dumb.</text:span></text:p>
      <text:p text:style-name="P185"/>
      <text:p text:style-name="P187"><text:span text:style-name="T227">And </text:span>Goodwin could relate. She was finding it hard to concentrate on anything except a need <text:span text:style-name="T212">to be plowed. Fortunately, the answer to her problem was right in front of her, as there were six thick, tentacle-like penises coming out of the target's nether area. She could reach up and take one-</text:span></text:p>
      <text:p text:style-name="P187"/>
      <text:p text:style-name="P188">No! Get it together, dammit. You're a field agent, you've been trained to handle any situation.</text:p>
      <text:p text:style-name="P188"/>
      <text:p text:style-name="P188">“<text:span text:style-name="T213">You've been patient,” the target said, but not to Goodwin. He was talking to Hausfelder. “Now you can have your reward.”</text:span></text:p>
      <text:p text:style-name="P188"/>
      <text:p text:style-name="P189">Ecstatic <text:span text:style-name="T215">bliss</text:span> <text:span text:style-name="T215">spread across</text:span> Hausfelder's <text:span text:style-name="T215">face</text:span>, and she began taking off her clothes <text:span text:style-name="T214">at once. Two of the penises turned around and went to her, one diving into her crotch and the other rising to her mouth. Hausfelder eagerly took both, moaning with pleasure.</text:span></text:p>
      <text:p text:style-name="P189"/>
      <text:p text:style-name="P190">As Goodwin <text:span text:style-name="T215">clenched her jaw and her thighs, trying to get control, Hausfelder jumped off the cliff into the hedonistic waters below. She wrapped both hands around the cock in her mouth, squeezing and jerking to bring it along faster, and when the target began cumming buckets through both outlets she leaned back and let herself get filled.</text:span></text:p>
      <text:p text:style-name="P190"/>
      <text:p text:style-name="P191">A stirring among the women distracted Goodwin from the spectacle of her underling being inflated like a water balloon. She welcomed the distraction, even as unsettling as 14 pairs of glowing eyes casting their gaze on her was.</text:p>
      <text:p text:style-name="P191"/>
      <text:p text:style-name="P191">“We have new members joining us, ladies,” the biggest woman said. “Can you feel it?”</text:p>
      <text:p text:style-name="P191"/>
      <text:p text:style-name="P192">A cacophony of answers.</text:p>
      <text:p text:style-name="P191"/>
      <text:p text:style-name="P191">“Oh yes.” “It's so strong.” “My own babies are getting excited.”</text:p>
      <text:p text:style-name="P191"/>
      <text:p text:style-name="P192">Goodwin assessed the situation: none of the women looked agile or even mobile enough to stop her if she bolted for the door. Even Hausfelder was now so belly-heavy with cum she was having trouble staying upright. The only problem was the target, standing right in front of the doorway. Goodwin had a small taser, or if that failed she figured a well-placed kick to the man's crotch would disable him. There was so much more to hit than on a regular person; his testicles look like too overripe grapefruits.</text:p>
      <text:p text:style-name="P192"/>
      <text:p text:style-name="P192">But she couldn't make her body move. The thought of sending the signal down to her <text:soft-page-break/>legs to stand her up wouldn't complete its journey, because as soon as she eased the pressure she was exerting keeping her legs together she was reminded of how strongly her vagina was buzzing. It was like she had a high-powered vibrator down there.</text:p>
      <text:p text:style-name="P192"/>
      <text:p text:style-name="P192">So the real <text:span text:style-name="T252">problem</text:span> right now was her own body. If she couldn't keep it in line she couldn't get up, let alone through the target and out the door.</text:p>
      <text:p text:style-name="P192"/>
      <text:p text:style-name="P192">If she hadn't been so focused on her crotch, Goodwin might have noticed her mouth getting dry. Her tongue licking her lips. Her breathing turning to panting as she craved some kind of moisture to cure her arid state. She needed to drink something.</text:p>
      <text:p text:style-name="P192"/>
      <text:p text:style-name="P192">Something came (before it came). While her eyes were locked on the target, wary of any sudden movements, one of his penises (peni?) had slithered low and up in front of Goodwin's chest. When it was in front of her mouth it released another spray of mist. It was enough to hook her.</text:p>
      <text:p text:style-name="P192"/>
      <text:p text:style-name="P192">Goodwin clamped <text:span text:style-name="T219">her mouth down and started to suck, willing the thirst-quenching fluid to come. She didn't have long to wait, and once it started it kept coming. That was fine; Goodwin was so thirsty she didn't think she could ever be sated. She just gulped and gulped.</text:span></text:p>
      <text:p text:style-name="P192"/>
      <text:p text:style-name="P192">*</text:p>
      <text:p text:style-name="P192"/>
      <text:p text:style-name="P194">Nick watched the woman in spandex – Goodwin, the woman across the street had called her – chug his seed like a well-seasoned frat boy at Oktoberfest. She had clearly been fighting the impulse <text:span text:style-name="T223">before giving in, but now she was really going at it</text:span>; maybe holding off made her desire that much stronger <text:span text:style-name="T253">when she finally succumbed</text:span>.</text:p>
      <text:p text:style-name="P194"/>
      <text:p text:style-name="P194">Her belly began inflating, stretching the fabric translucent <text:span text:style-name="T220">and eventually tearing it across the middle. The material was well-made, resilient and holding onto the rest of her body.</text:span></text:p>
      <text:p text:style-name="P194"/>
      <text:p text:style-name="P195">Nick turned to <text:span text:style-name="T221">Dawn, the brood-mother nearest to the new recruit.</text:span></text:p>
      <text:p text:style-name="P195"/>
      <text:p text:style-name="P195">“<text:span text:style-name="T221">Could you get her pants?”</text:span></text:p>
      <text:p text:style-name="P195"/>
      <text:p text:style-name="P196">It took some more stretching and wrangling to get Goodwin's damp pussy freed, the agent herself helping in the fight. By the time Nick could penetrate her a second time, Goodwin's belly was rising in the air like the morning sun. He hadn't seen anyone get so stuffed since Carrie.</text:p>
      <text:p text:style-name="P196"/>
      <text:p text:style-name="P196">In the middle of having her womb filled Goodwin's belly hit peak cum capacity. Falling <text:soft-page-break/>back against a well-padded thigh of one of the other brood-mothers, she <text:span text:style-name="T222">spat the penis out and </text:span>slipped quietly into a warm bath of unconsciousness, <text:span text:style-name="T222">still with Nick's other penis firmly inside her, pumping semen.</text:span></text:p>
      <text:p text:style-name="P196"/>
      <text:p text:style-name="P196">“<text:span text:style-name="T222">What's with her outfit?” Dawn asked, reaching for the discarded dick for her own midnight snack.</text:span></text:p>
      <text:p text:style-name="P196"/>
      <text:p text:style-name="P196">“<text:span text:style-name="T222">Apparently she's an agent of some X-Files organization. I didn't get all the details, but her friend here,” he indicated Hausfelder, who was completely filled in both places and also passed out, “told me enough. Certain people have noticed us.”</text:span></text:p>
      <text:p text:style-name="P196"/>
      <text:p text:style-name="P197">Panic rippled through the brood-mothers. Being found out couldn't mean anything good.</text:p>
      <text:p text:style-name="P197"/>
      <text:p text:style-name="P197">“Don't worry!” Nick said, <text:span text:style-name="T225">holding up his hands for quiet</text:span>. “According to this one, it's a very small group, operating in complete secrecy. 'Off the books,' was the phrase she used. <text:span text:style-name="T224">When these two wake up they're going to take me to their secret hideout. Apparently it's on a farm or something outside the city. The men there will be taken care of, and the women will join our ranks. And then we'll help move all of you out there, where you'll be safe.”</text:span></text:p>
      <text:p text:style-name="P197"/>
      <text:p text:style-name="P198">This quieted them down, but since they were all awake now they weren't going back to sleep without a snack themselves. As Nick got comfortable between two baby elephant-sized women and let the first group of women get their fix, he thought about the next phase of his life.</text:p>
      <text:p text:style-name="P198"/>
      <text:p text:style-name="P199">The secret hideout probably had some big, open areas. All the brood-mothers could be housed together, their energy collected in one place and feeding Nick's own power. <text:span text:style-name="T227">Attracting new women would be even easier. Perhaps he could make the leap to inducting two or even three women at once. He had enough tentacles for both mouth and vagina for a trio of women...</text:span></text:p>
      <text:p text:style-name="P199"/>
      <text:p text:style-name="P200">Hausfelder began to stir, followed by Goodwin. When they opened their eyes there was the characteristic blue shine. They moaned, stroking their bellies, and as their pleasure reverberated through the other brood-mothers it was amplified, bouncing back and forth stronger and stronger now.</text:p>
      <text:p text:style-name="P200"/>
      <text:p text:style-name="P200">And it was all circling around Nick, electrifying him. A couple of his penises were let loose, as that familiar tugging sensation <text:span text:style-name="T228">came. The splits were painless as ever, and six became eight. Watching his tentacles whip around in the air, seeking new mouths to feed, was like watching a drunken spider scurry around.</text:span></text:p>
      <text:p text:style-name="P200"/>
      <text:p text:style-name="P201">Yes. Nick was going to put his new tentacles to <text:span text:style-name="T229">use. His harem would double in less than </text:span><text:soft-page-break/><text:span text:style-name="T229">a fortnight. That was his goal. And from there he would double it again. He had so much seed to sow, he was going to flood the Earth with his broo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17T20:14:59.708000000</meta:creation-date>
    <dc:date>2016-05-22T07:28:32.038000000</dc:date>
    <meta:editing-duration>P2DT2H49M41S</meta:editing-duration>
    <meta:editing-cycles>460</meta:editing-cycles>
    <meta:generator>LibreOffice/4.3.1.2$Windows_x86 LibreOffice_project/958349dc3b25111dbca392fbc281a05559ef6848</meta:generator>
    <meta:document-statistic meta:table-count="0" meta:image-count="0" meta:object-count="0" meta:page-count="37" meta:paragraph-count="411" meta:word-count="13637" meta:character-count="76197" meta:non-whitespace-character-count="62945"/>
  </office:meta>
</office:document-meta>
</file>