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officeooo:rsid="001f8f42" officeooo:paragraph-rsid="001f8f42" style:font-size-asian="14pt" style:font-size-complex="14pt"/>
    </style:style>
    <style:style style:name="P2" style:family="paragraph" style:parent-style-name="Standard">
      <style:text-properties style:font-name="Times New Roman" fo:font-size="14pt" officeooo:rsid="00271b06" officeooo:paragraph-rsid="00271b06" style:font-size-asian="14pt" style:font-size-complex="14pt"/>
    </style:style>
    <style:style style:name="P3" style:family="paragraph" style:parent-style-name="Standard">
      <style:text-properties style:font-name="Times New Roman" fo:font-size="14pt" officeooo:rsid="002c297d" officeooo:paragraph-rsid="002c297d" style:font-size-asian="14pt" style:font-size-complex="14pt"/>
    </style:style>
    <style:style style:name="P4" style:family="paragraph" style:parent-style-name="Standard">
      <style:text-properties style:font-name="Times New Roman" fo:font-size="14pt" officeooo:rsid="002d9bae" officeooo:paragraph-rsid="002d9bae" style:font-size-asian="14pt" style:font-size-complex="14pt"/>
    </style:style>
    <style:style style:name="P5" style:family="paragraph" style:parent-style-name="Standard">
      <style:text-properties style:font-name="Times New Roman" fo:font-size="14pt" officeooo:rsid="002f11ef" officeooo:paragraph-rsid="002f11ef" style:font-size-asian="14pt" style:font-size-complex="14pt"/>
    </style:style>
    <style:style style:name="P6" style:family="paragraph" style:parent-style-name="Standard">
      <style:text-properties style:font-name="Times New Roman" fo:font-size="14pt" officeooo:rsid="00336d5b" officeooo:paragraph-rsid="00336d5b" style:font-size-asian="14pt" style:font-size-complex="14pt"/>
    </style:style>
    <style:style style:name="P7" style:family="paragraph" style:parent-style-name="Standard">
      <style:text-properties style:font-name="Times New Roman" fo:font-size="14pt" officeooo:rsid="00351d24" officeooo:paragraph-rsid="00351d24" style:font-size-asian="14pt" style:font-size-complex="14pt"/>
    </style:style>
    <style:style style:name="P8" style:family="paragraph" style:parent-style-name="Standard">
      <style:text-properties style:font-name="Times New Roman" fo:font-size="14pt" officeooo:rsid="003a4788" officeooo:paragraph-rsid="003a4788" style:font-size-asian="14pt" style:font-size-complex="14pt"/>
    </style:style>
    <style:style style:name="P9" style:family="paragraph" style:parent-style-name="Standard">
      <style:text-properties style:font-name="Times New Roman" fo:font-size="14pt" officeooo:rsid="003ddda3" officeooo:paragraph-rsid="003ddda3" style:font-size-asian="14pt" style:font-size-complex="14pt"/>
    </style:style>
    <style:style style:name="P10" style:family="paragraph" style:parent-style-name="Standard">
      <style:text-properties style:font-name="Times New Roman" fo:font-size="14pt" officeooo:rsid="00404615" officeooo:paragraph-rsid="00404615" style:font-size-asian="14pt" style:font-size-complex="14pt"/>
    </style:style>
    <style:style style:name="P11" style:family="paragraph" style:parent-style-name="Standard">
      <style:text-properties style:font-name="Times New Roman" fo:font-size="14pt" officeooo:rsid="00404615" officeooo:paragraph-rsid="005e425a" style:font-size-asian="14pt" style:font-size-complex="14pt"/>
    </style:style>
    <style:style style:name="P12" style:family="paragraph" style:parent-style-name="Standard">
      <style:text-properties style:font-name="Times New Roman" fo:font-size="14pt" officeooo:rsid="004815c1" officeooo:paragraph-rsid="00404615" style:font-size-asian="14pt" style:font-size-complex="14pt"/>
    </style:style>
    <style:style style:name="P13" style:family="paragraph" style:parent-style-name="Standard">
      <style:text-properties style:font-name="Times New Roman" fo:font-size="14pt" officeooo:rsid="004815c1" officeooo:paragraph-rsid="004815c1" style:font-size-asian="14pt" style:font-size-complex="14pt"/>
    </style:style>
    <style:style style:name="P14" style:family="paragraph" style:parent-style-name="Standard">
      <style:text-properties style:font-name="Times New Roman" fo:font-size="14pt" officeooo:rsid="004b2184" officeooo:paragraph-rsid="004815c1" style:font-size-asian="14pt" style:font-size-complex="14pt"/>
    </style:style>
    <style:style style:name="P15" style:family="paragraph" style:parent-style-name="Standard">
      <style:text-properties style:font-name="Times New Roman" fo:font-size="14pt" officeooo:rsid="004b2184" officeooo:paragraph-rsid="004b2184" style:font-size-asian="14pt" style:font-size-complex="14pt"/>
    </style:style>
    <style:style style:name="P16" style:family="paragraph" style:parent-style-name="Standard">
      <style:text-properties style:font-name="Times New Roman" fo:font-size="14pt" officeooo:rsid="005041bf" officeooo:paragraph-rsid="005041bf" style:font-size-asian="14pt" style:font-size-complex="14pt"/>
    </style:style>
    <style:style style:name="P17" style:family="paragraph" style:parent-style-name="Standard">
      <style:text-properties style:font-name="Times New Roman" fo:font-size="14pt" officeooo:rsid="0052bd82" officeooo:paragraph-rsid="0052bd82" style:font-size-asian="14pt" style:font-size-complex="14pt"/>
    </style:style>
    <style:style style:name="P18" style:family="paragraph" style:parent-style-name="Standard">
      <style:text-properties style:font-name="Times New Roman" fo:font-size="14pt" officeooo:rsid="00587264" officeooo:paragraph-rsid="00587264" style:font-size-asian="14pt" style:font-size-complex="14pt"/>
    </style:style>
    <style:style style:name="P19" style:family="paragraph" style:parent-style-name="Standard">
      <style:text-properties style:font-name="Times New Roman" fo:font-size="14pt" officeooo:rsid="005a0221" officeooo:paragraph-rsid="005a0221" style:font-size-asian="14pt" style:font-size-complex="14pt"/>
    </style:style>
    <style:style style:name="P20" style:family="paragraph" style:parent-style-name="Standard">
      <style:text-properties style:font-name="Times New Roman" fo:font-size="14pt" officeooo:rsid="005e425a" officeooo:paragraph-rsid="005e425a" style:font-size-asian="14pt" style:font-size-complex="14pt"/>
    </style:style>
    <style:style style:name="P21" style:family="paragraph" style:parent-style-name="Standard">
      <style:text-properties style:font-name="Times New Roman" fo:font-size="14pt" officeooo:rsid="00603aa7" officeooo:paragraph-rsid="00603aa7" style:font-size-asian="14pt" style:font-size-complex="14pt"/>
    </style:style>
    <style:style style:name="P22" style:family="paragraph" style:parent-style-name="Standard">
      <style:text-properties style:font-name="Times New Roman" fo:font-size="14pt" officeooo:rsid="006049da" officeooo:paragraph-rsid="006049da" style:font-size-asian="14pt" style:font-size-complex="14pt"/>
    </style:style>
    <style:style style:name="P23" style:family="paragraph" style:parent-style-name="Standard">
      <style:text-properties style:font-name="Times New Roman" fo:font-size="14pt" officeooo:rsid="0061229e" officeooo:paragraph-rsid="0061229e" style:font-size-asian="14pt" style:font-size-complex="14pt"/>
    </style:style>
    <style:style style:name="P24" style:family="paragraph" style:parent-style-name="Standard">
      <style:text-properties style:font-name="Times New Roman" fo:font-size="14pt" officeooo:rsid="006248d7" officeooo:paragraph-rsid="006248d7" style:font-size-asian="14pt" style:font-size-complex="14pt"/>
    </style:style>
    <style:style style:name="P25" style:family="paragraph" style:parent-style-name="Standard">
      <style:text-properties style:font-name="Times New Roman" fo:font-size="14pt" officeooo:rsid="006baead" officeooo:paragraph-rsid="006baead" style:font-size-asian="14pt" style:font-size-complex="14pt"/>
    </style:style>
    <style:style style:name="P26" style:family="paragraph" style:parent-style-name="Standard">
      <style:text-properties style:font-name="Times New Roman" fo:font-size="14pt" officeooo:rsid="006df8e2" officeooo:paragraph-rsid="006df8e2" style:font-size-asian="14pt" style:font-size-complex="14pt"/>
    </style:style>
    <style:style style:name="P27" style:family="paragraph" style:parent-style-name="Standard">
      <style:text-properties style:font-name="Times New Roman" fo:font-size="14pt" officeooo:rsid="00747e0e" officeooo:paragraph-rsid="00747e0e" style:font-size-asian="14pt" style:font-size-complex="14pt"/>
    </style:style>
    <style:style style:name="P28" style:family="paragraph" style:parent-style-name="Standard">
      <style:text-properties style:font-name="Times New Roman" fo:font-size="14pt" officeooo:rsid="0076f28f" officeooo:paragraph-rsid="0076f28f" style:font-size-asian="14pt" style:font-size-complex="14pt"/>
    </style:style>
    <style:style style:name="P29" style:family="paragraph" style:parent-style-name="Standard">
      <style:text-properties style:font-name="Times New Roman" fo:font-size="14pt" officeooo:rsid="0078e46b" officeooo:paragraph-rsid="0078e46b" style:font-size-asian="14pt" style:font-size-complex="14pt"/>
    </style:style>
    <style:style style:name="P30" style:family="paragraph" style:parent-style-name="Standard">
      <style:text-properties style:font-name="Times New Roman" fo:font-size="14pt" officeooo:rsid="007e140f" officeooo:paragraph-rsid="007e140f" style:font-size-asian="14pt" style:font-size-complex="14pt"/>
    </style:style>
    <style:style style:name="T1" style:family="text">
      <style:text-properties officeooo:rsid="002155e1"/>
    </style:style>
    <style:style style:name="T2" style:family="text">
      <style:text-properties officeooo:rsid="0022c726"/>
    </style:style>
    <style:style style:name="T3" style:family="text">
      <style:text-properties officeooo:rsid="0023aea5"/>
    </style:style>
    <style:style style:name="T4" style:family="text">
      <style:text-properties officeooo:rsid="0025495f"/>
    </style:style>
    <style:style style:name="T5" style:family="text">
      <style:text-properties officeooo:rsid="0025bf59"/>
    </style:style>
    <style:style style:name="T6" style:family="text">
      <style:text-properties officeooo:rsid="0028fd76"/>
    </style:style>
    <style:style style:name="T7" style:family="text">
      <style:text-properties officeooo:rsid="002abc43"/>
    </style:style>
    <style:style style:name="T8" style:family="text">
      <style:text-properties officeooo:rsid="002c297d"/>
    </style:style>
    <style:style style:name="T9" style:family="text">
      <style:text-properties officeooo:rsid="002d9bae"/>
    </style:style>
    <style:style style:name="T10" style:family="text">
      <style:text-properties officeooo:rsid="002e5af7"/>
    </style:style>
    <style:style style:name="T11" style:family="text">
      <style:text-properties officeooo:rsid="002f30e2"/>
    </style:style>
    <style:style style:name="T12" style:family="text">
      <style:text-properties officeooo:rsid="003103d0"/>
    </style:style>
    <style:style style:name="T13" style:family="text">
      <style:text-properties officeooo:rsid="00312935"/>
    </style:style>
    <style:style style:name="T14" style:family="text">
      <style:text-properties officeooo:rsid="0031b6e9"/>
    </style:style>
    <style:style style:name="T15" style:family="text">
      <style:text-properties officeooo:rsid="00350d2d"/>
    </style:style>
    <style:style style:name="T16" style:family="text">
      <style:text-properties officeooo:rsid="0035fce2"/>
    </style:style>
    <style:style style:name="T17" style:family="text">
      <style:text-properties officeooo:rsid="00379dc3"/>
    </style:style>
    <style:style style:name="T18" style:family="text">
      <style:text-properties officeooo:rsid="0037a239"/>
    </style:style>
    <style:style style:name="T19" style:family="text">
      <style:text-properties officeooo:rsid="00395954"/>
    </style:style>
    <style:style style:name="T20" style:family="text">
      <style:text-properties officeooo:rsid="003a4788"/>
    </style:style>
    <style:style style:name="T21" style:family="text">
      <style:text-properties officeooo:rsid="003c3fc3"/>
    </style:style>
    <style:style style:name="T22" style:family="text">
      <style:text-properties officeooo:rsid="003ddda3"/>
    </style:style>
    <style:style style:name="T23" style:family="text">
      <style:text-properties officeooo:rsid="003e806d"/>
    </style:style>
    <style:style style:name="T24" style:family="text">
      <style:text-properties officeooo:rsid="00404615"/>
    </style:style>
    <style:style style:name="T25" style:family="text">
      <style:text-properties officeooo:rsid="0041b5f4"/>
    </style:style>
    <style:style style:name="T26" style:family="text">
      <style:text-properties officeooo:rsid="00422479"/>
    </style:style>
    <style:style style:name="T27" style:family="text">
      <style:text-properties officeooo:rsid="00453cd6"/>
    </style:style>
    <style:style style:name="T28" style:family="text">
      <style:text-properties officeooo:rsid="0045d317"/>
    </style:style>
    <style:style style:name="T29" style:family="text">
      <style:text-properties officeooo:rsid="00471207"/>
    </style:style>
    <style:style style:name="T30" style:family="text">
      <style:text-properties officeooo:rsid="004815c1"/>
    </style:style>
    <style:style style:name="T31" style:family="text">
      <style:text-properties officeooo:rsid="004b99cf"/>
    </style:style>
    <style:style style:name="T32" style:family="text">
      <style:text-properties officeooo:rsid="004bced8"/>
    </style:style>
    <style:style style:name="T33" style:family="text">
      <style:text-properties officeooo:rsid="004d20bc"/>
    </style:style>
    <style:style style:name="T34" style:family="text">
      <style:text-properties officeooo:rsid="004e609a"/>
    </style:style>
    <style:style style:name="T35" style:family="text">
      <style:text-properties officeooo:rsid="005041bf"/>
    </style:style>
    <style:style style:name="T36" style:family="text">
      <style:text-properties officeooo:rsid="00512c10"/>
    </style:style>
    <style:style style:name="T37" style:family="text">
      <style:text-properties officeooo:rsid="005337f3"/>
    </style:style>
    <style:style style:name="T38" style:family="text">
      <style:text-properties officeooo:rsid="005402f2"/>
    </style:style>
    <style:style style:name="T39" style:family="text">
      <style:text-properties officeooo:rsid="00540583"/>
    </style:style>
    <style:style style:name="T40" style:family="text">
      <style:text-properties officeooo:rsid="0055684f"/>
    </style:style>
    <style:style style:name="T41" style:family="text">
      <style:text-properties officeooo:rsid="005a0221"/>
    </style:style>
    <style:style style:name="T42" style:family="text">
      <style:text-properties officeooo:rsid="005ac81b"/>
    </style:style>
    <style:style style:name="T43" style:family="text">
      <style:text-properties officeooo:rsid="005bc3ad"/>
    </style:style>
    <style:style style:name="T44" style:family="text">
      <style:text-properties officeooo:rsid="005d1ddf"/>
    </style:style>
    <style:style style:name="T45" style:family="text">
      <style:text-properties officeooo:rsid="005e425a"/>
    </style:style>
    <style:style style:name="T46" style:family="text">
      <style:text-properties officeooo:rsid="005eb8e8"/>
    </style:style>
    <style:style style:name="T47" style:family="text">
      <style:text-properties officeooo:rsid="005f20c7"/>
    </style:style>
    <style:style style:name="T48" style:family="text">
      <style:text-properties officeooo:rsid="006049da"/>
    </style:style>
    <style:style style:name="T49" style:family="text">
      <style:text-properties officeooo:rsid="0061229e"/>
    </style:style>
    <style:style style:name="T50" style:family="text">
      <style:text-properties officeooo:rsid="006248d7"/>
    </style:style>
    <style:style style:name="T51" style:family="text">
      <style:text-properties officeooo:rsid="0063c588"/>
    </style:style>
    <style:style style:name="T52" style:family="text">
      <style:text-properties officeooo:rsid="0065a816"/>
    </style:style>
    <style:style style:name="T53" style:family="text">
      <style:text-properties officeooo:rsid="006787e5"/>
    </style:style>
    <style:style style:name="T54" style:family="text">
      <style:text-properties officeooo:rsid="0068edb7"/>
    </style:style>
    <style:style style:name="T55" style:family="text">
      <style:text-properties officeooo:rsid="0069fd06"/>
    </style:style>
    <style:style style:name="T56" style:family="text">
      <style:text-properties officeooo:rsid="006baead"/>
    </style:style>
    <style:style style:name="T57" style:family="text">
      <style:text-properties officeooo:rsid="006ca666"/>
    </style:style>
    <style:style style:name="T58" style:family="text">
      <style:text-properties officeooo:rsid="006df8e2"/>
    </style:style>
    <style:style style:name="T59" style:family="text">
      <style:text-properties officeooo:rsid="006f4493"/>
    </style:style>
    <style:style style:name="T60" style:family="text">
      <style:text-properties officeooo:rsid="00751d71"/>
    </style:style>
    <style:style style:name="T61" style:family="text">
      <style:text-properties officeooo:rsid="0076f28f"/>
    </style:style>
    <style:style style:name="T62" style:family="text">
      <style:text-properties officeooo:rsid="007867d9"/>
    </style:style>
    <style:style style:name="T63" style:family="text">
      <style:text-properties officeooo:rsid="007a8b79"/>
    </style:style>
    <style:style style:name="T64" style:family="text">
      <style:text-properties officeooo:rsid="007e140f"/>
    </style:style>
    <style:style style:name="T65" style:family="text">
      <style:text-properties officeooo:rsid="007fd71f"/>
    </style:style>
    <style:style style:name="T66" style:family="text">
      <style:text-properties officeooo:rsid="0080b000"/>
    </style:style>
    <style:style style:name="T67" style:family="text">
      <style:text-properties officeooo:rsid="00812e2a"/>
    </style:style>
    <style:style style:name="T68" style:family="text">
      <style:text-properties officeooo:rsid="0082b01d"/>
    </style:style>
    <style:style style:name="T69" style:family="text">
      <style:text-properties officeooo:rsid="0083521f"/>
    </style:style>
    <style:style style:name="T70" style:family="text">
      <style:text-properties officeooo:rsid="0084e8bc"/>
    </style:style>
    <style:style style:name="T71" style:family="text">
      <style:text-properties officeooo:rsid="008509f3"/>
    </style:style>
    <style:style style:name="T72" style:family="text">
      <style:text-properties officeooo:rsid="0085446a"/>
    </style:style>
    <style:style style:name="T73" style:family="text">
      <style:text-properties officeooo:rsid="0085741b"/>
    </style:style>
    <style:style style:name="T74" style:family="text">
      <style:text-properties officeooo:rsid="0086d6a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hen Jenny and Ryan moved to their new house it was a low priority for the mother-to-be to get out and meet their new neighbors. <text:span text:style-name="T1">So low it wasn’t even on </text:span><text:span text:style-name="T2">her mind, </text:span><text:span text:style-name="T3">what with the normal obligations that moving into a new house </text:span><text:span text:style-name="T4">entail</text:span><text:span text:style-name="T3"> and the added factor of her needing to prepare for the arrival of her babies. </text:span><text:span text:style-name="T4">Throw in the general dissolution of the sense of community for most people – which had already been the standard at the couple’s last house, neither being able to name one of their neighbors whose mail they had not accidentally received at some point – and Jenny </text:span><text:span text:style-name="T5">was in the mindset that their new house was an island in the middle of nowhere.</text:span></text:p>
      <text:p text:style-name="P1"/>
      <text:p text:style-name="P2">It wasn’t a change to her own <text:span text:style-name="T6">mindset that broke that her out of her cocoon. One day, just a week after the couple finalized moving into their new house, Jenny went out to get the mail. </text:span><text:span text:style-name="T7">And with the circular and some paperwork from the bank regarding their mortgage was a bill intended for their neighbor. Just as at their last house, </text:span><text:span text:style-name="T8">Jenny learned the name of one person living in their neighborhood unintentionally.</text:span></text:p>
      <text:p text:style-name="P2"/>
      <text:p text:style-name="P3">The result <text:span text:style-name="T9">was much more impactful than previous occasions, </text:span><text:span text:style-name="T65">even while </text:span><text:span text:style-name="T9">start</text:span><text:span text:style-name="T65">ing</text:span><text:span text:style-name="T9"> the same:</text:span></text:p>
      <text:p text:style-name="P3"/>
      <text:p text:style-name="P3">“<text:span text:style-name="T9">Hi, I’m Jenny. We just moved in next door. This was in our mailbox.”</text:span></text:p>
      <text:p text:style-name="P3"/>
      <text:p text:style-name="P3">“<text:span text:style-name="T9">Oh, thank you. Welcome to the neighborhood, by the way. I’m Mika.”</text:span></text:p>
      <text:p text:style-name="P3"/>
      <text:p text:style-name="P3">“<text:span text:style-name="T9">I know, I saw the name on the address label.”</text:span></text:p>
      <text:p text:style-name="P3"/>
      <text:p text:style-name="P3">“<text:span text:style-name="T9">Oh, right. Ha ha.”</text:span></text:p>
      <text:p text:style-name="P3"/>
      <text:p text:style-name="P4">But it wasn’t the same. Behind the forced cheerfulness Mika was gobsmacked by the towering, ultra-curvy woman in front of her. She was so tall she was almost too big for the doorway, and she was so wide (and so pregnant!) that the blonde <text:span text:style-name="T66">woman</text:span> wondered how the hell she got in and out of her own house.</text:p>
      <text:p text:style-name="P4"/>
      <text:p text:style-name="P4">More than her intimidating size, though, was the beauty and sensuality radiating off her. Jenny was wearing a pastel blue sun dress, a product of her own creation <text:span text:style-name="T10">that accentuated the maternal vibe so forcefully emphasized by her extreme pregnant state, but with her breasts pushing against her bra (also custom-made, a repurposed pair of white denim jeans providing the necessary strength to keep her heaving breasts restrained) and her hips flaring out even past the width of her tremendous belly, there was no possibility of this woman having the paradoxically chaste </text:span><text:span text:style-name="T67">or fragile</text:span><text:span text:style-name="T10"> air media often applies to pregnant women.</text:span></text:p>
      <text:p text:style-name="P4"/>
      <text:p text:style-name="P5">Mika was in touch with her own attraction to both men and women, but pregnant women had never tripped <text:span text:style-name="T11">her wires before, and she had never encountered a woman as tall and </text:span><text:soft-page-break/><text:span text:style-name="T11">voluptuous as Jenny before. So there was a fair amount of confusion </text:span><text:span text:style-name="T12">going through her head as she took in this imposing but at the same time incredibly desirable woman, </text:span><text:span text:style-name="T13">and for the rest of the day and into the next, well after Jenny had gone back to her own house (giving Mika a clear view of her just as inflated rear), the young woman went through a sequence of emotions including bewilderment, denial and </text:span><text:span text:style-name="T14">finally </text:span><text:span text:style-name="T72">acceptance</text:span><text:span text:style-name="T14">.</text:span></text:p>
      <text:p text:style-name="P5"/>
      <text:p text:style-name="P6">It wasn’t hard to reach that state. Jenny’s body, while freakish in scale, was also so wonderfully balanced, her proportions in line with one another despite her exaggerated size. And she had a natural disarming beauty, and her tone while chatting with Mika had been light and bubbly, very inviting.</text:p>
      <text:p text:style-name="P6"/>
      <text:p text:style-name="P6">Two days later Mika went to Jenny’s house with a fresh-baked pie. She was no great cook, but she hoped a boysenberry offering would be well-received for at least the thought if not the quality of the pie.</text:p>
      <text:p text:style-name="P6"/>
      <text:p text:style-name="P6">Jenny, not expecting company but hardly put off by the intrusion on her ho<text:span text:style-name="T15">me, </text:span><text:span text:style-name="T21">was very free with her compliments as she </text:span><text:span text:style-name="T15">ate almost the entire thing in one go. Mika got a slice herself as the two got to know each other better, but Jenny swiftly demolished the entire thing while also relaying her life story, how she met Ryan, the medical condition that had turned her into an overly pregnant amazon.</text:span></text:p>
      <text:p text:style-name="P6"/>
      <text:p text:style-name="P7">Mika found herself enraptured with Jenny <text:span text:style-name="T16">as their conversation went on. </text:span><text:span text:style-name="T17">The mother-to-be’s warm </text:span><text:span text:style-name="T18">personality dispelled any </text:span><text:span text:style-name="T19">intimidation or feeling of inadequacy her size inspired, </text:span><text:span text:style-name="T20">and her frank, even giddy, attitude towards her body’s transformation seemed to give permission to the smaller woman to drink in her endowments. </text:span><text:span text:style-name="T22">To say nothing of her excitement over her pending motherhood and how that made her seem like a good person.</text:span></text:p>
      <text:p text:style-name="P7"/>
      <text:p text:style-name="P8">Jenny and Mika turned out to have little in common in terms of life stories or interests or goals, but the latter wouldn’t let that prevent her from seeing her neighbor again. She knew Jenny was married, and she wasn’t thinking in terms of <text:span text:style-name="T22">anything intimate</text:span>, but she <text:span text:style-name="T23">just </text:span>had to be near her again soon.</text:p>
      <text:p text:style-name="P8"/>
      <text:p text:style-name="P9">A couple days later, long enough that it wouldn’t seem weird for her to show up again, Mika dropped by Jenny’s house. The towering woman was flush and perspiring, which Mika didn’t find odd <text:span text:style-name="T24">until </text:span><text:span text:style-name="T70">Jenny said</text:span></text:p>
      <text:p text:style-name="P9"/>
      <text:p text:style-name="P9">“<text:span text:style-name="T24">Hi! What’s up?”</text:span></text:p>
      <text:p text:style-name="P9"/>
      <text:p text:style-name="P11"><text:span text:style-name="T69">and </text:span>the smell of sex hit her face like a cloud of <text:span text:style-name="T25">campfire smoke being blown by a sudden gust of wind. </text:span><text:span text:style-name="T45">Mika had seen Jenny’s husband drive off to work earlier – she had </text:span><text:soft-page-break/><text:span text:style-name="T45">been waiting for him to leave, in fact – but the mother-to-be had been able to find some fun all on her own, </text:span><text:span text:style-name="T71">and Mika had caught her at the right (wrong?) time.</text:span></text:p>
      <text:p text:style-name="P11"/>
      <text:p text:style-name="P11"><text:span text:style-name="T25">Mika’s mind went blank </text:span><text:span text:style-name="T26">while she also became hyper-aware of every muscle contortion of her face, her body language, the seconds ticking by as she didn’t answer right away. </text:span><text:span text:style-name="T28">The topics of ‘s</text:span><text:span text:style-name="T26">ex’ and ‘Jenny’ had not been on her mind together before now, but coming together they had </text:span><text:span text:style-name="T27">triggered a blinding explosion.</text:span></text:p>
      <text:p text:style-name="P10"/>
      <text:p text:style-name="P10">“<text:span text:style-name="T27">I want you… tofeelwelcomeintheneighborhood. I haven’t seen you out and about that much, I didn’t want you to feel alone here.”</text:span></text:p>
      <text:p text:style-name="P10"/>
      <text:p text:style-name="P10">“<text:span text:style-name="T29">Oh.”</text:span></text:p>
      <text:p text:style-name="P10"/>
      <text:p text:style-name="P10">“<text:span text:style-name="T29">We could just chat, or if </text:span><text:span text:style-name="T31">you</text:span><text:span text:style-name="T29"> haven’t checked out the </text:span><text:span text:style-name="T32">neighborhood yet</text:span><text:span text:style-name="T29"> there’s a nice cafe a few blocks from here.” Mika wished she could take back </text:span><text:span text:style-name="T30">the cafe suggestion; she didn’t like the idea of ‘sharing’ Jenny with anyone else.</text:span></text:p>
      <text:p text:style-name="P12"/>
      <text:p text:style-name="P13">She was saved as soon as she finished talking, Jenny looking past her and exclaiming</text:p>
      <text:p text:style-name="P13"/>
      <text:p text:style-name="P13">“Oh, good. The delivery’s here.”</text:p>
      <text:p text:style-name="P14"/>
      <text:p text:style-name="P15">It was a large white van backing into <text:span text:style-name="T33">the driveway, no markings on it but Jenny must have been expecting them.</text:span></text:p>
      <text:p text:style-name="P15"/>
      <text:p text:style-name="P15">“<text:span text:style-name="T33">Morning,” a middle-aged woman got out and came around to open the back doors, revealing bags of groceries fillings all available space. “They were out of the garlic croutons, so I grabbed the ranch flavored. Hope that’s all right.”</text:span></text:p>
      <text:p text:style-name="P15"/>
      <text:p text:style-name="P15">“<text:span text:style-name="T33">That’s fine,” Jenny assured her, stepping back to let the woman start bringing in armloads of bags.</text:span></text:p>
      <text:p text:style-name="P15"/>
      <text:p text:style-name="P15">“<text:span text:style-name="T34">Do you need any help?” Mika asked the woman.</text:span></text:p>
      <text:p text:style-name="P15"/>
      <text:p text:style-name="P15">“<text:span text:style-name="T35">I got it.”</text:span></text:p>
      <text:p text:style-name="P15"/>
      <text:p text:style-name="P15">“<text:span text:style-name="T35">You can help me unpack everything,” Jenny said.</text:span></text:p>
      <text:p text:style-name="P15"/>
      <text:p text:style-name="P16">The help was definitely appreciated; with so much food being delivered the kitchen counters were quickly filled, and getting everything organized <text:span text:style-name="T36">went faster with two pairs of hands. It only took a few minutes before Jenny was brewing some caffeine-free tea and putting out a plate of homemade brownies.</text:span></text:p>
      <text:p text:style-name="P16"/>
      <text:p text:style-name="P17"><text:soft-page-break/>As before <text:span text:style-name="T37">the mother-to-be ate most of </text:span><text:span text:style-name="T38">the treats, Mika nibbling on one and Jenny steadily eating one after another. </text:span><text:span text:style-name="T39">The blonde woman had to assume her neighbor’s appetite was considerable given her size and gravid state, but watching her eat all the brownies </text:span><text:span text:style-name="T40">gave the impression of a black hole.</text:span></text:p>
      <text:p text:style-name="P17"/>
      <text:p text:style-name="P18">It somehow worked for her. Probably because of how well-proportioned she was, lacking any fat around the face or her arms; she wasn’t obese by any measure, just very full-figured.</text:p>
      <text:p text:style-name="P18"/>
      <text:p text:style-name="P18">“<text:span text:style-name="T41">I know I’m a pig,” Jenny said, as if reading Mika’s thoughts, “But hey, I’m eating for several.”</text:span></text:p>
      <text:p text:style-name="P18"/>
      <text:p text:style-name="P18">“<text:span text:style-name="T41">I wasn’t… You need to take care of your babies.”</text:span></text:p>
      <text:p text:style-name="P18"/>
      <text:p text:style-name="P19">Jenny’s face scrunched up <text:span text:style-name="T42">in delight.</text:span></text:p>
      <text:p text:style-name="P19"/>
      <text:p text:style-name="P19">“<text:span text:style-name="T42">I still </text:span><text:span text:style-name="T43">can’t believe this is really happening. I’ve wanted it all my life, but to finally have it, and to have so much of it. Did you ever think of having children?”</text:span></text:p>
      <text:p text:style-name="P19"/>
      <text:p text:style-name="P19">“<text:span text:style-name="T44">Sometimes, but not seriously. I mean, I’d have to find someone first, right?”</text:span></text:p>
      <text:p text:style-name="P19"/>
      <text:p text:style-name="P19">“<text:span text:style-name="T44">It would help,” Jenny agreed. “</text:span><text:span text:style-name="T45">Though sometimes I thought that if I couldn’t find the right guy I’d just go at it alone. But I’ve always been baby crazy. Even the worst horror stories about day-long deliveries didn’t faze me.”</text:span></text:p>
      <text:p text:style-name="P19"/>
      <text:p text:style-name="P20">She stuck another brownie into her mouth, chewed, then her eyes went wide.</text:p>
      <text:p text:style-name="P20"/>
      <text:p text:style-name="P20">“Oh! Agh, sorry. I’ve gotta take care of something.”</text:p>
      <text:p text:style-name="P20"/>
      <text:p text:style-name="P20">The way she was <text:span text:style-name="T46">shifting her chest around made Mika leap to a conclusion of what was bothering her, </text:span><text:span text:style-name="T47">and without thinking the blonde said</text:span></text:p>
      <text:p text:style-name="P20"/>
      <text:p text:style-name="P20">“<text:span text:style-name="T47">We’re all women here. You don’t have to go anywhere.”</text:span></text:p>
      <text:p text:style-name="P20"/>
      <text:p text:style-name="P21">She was trying to sound cool, but in her head she thought she sounded desperate to keep Jenny around. <text:span text:style-name="T48">But if her desperation was there the redhead missed it.</text:span></text:p>
      <text:p text:style-name="P21"/>
      <text:p text:style-name="P21">“<text:span text:style-name="T48">You sure? Okay then,” She reached behind herself and undid the clasps of her bra, her breasts sliding down either side of her belly, “I’ve just got to relieve some of the pressure building up.”</text:span></text:p>
      <text:p text:style-name="P21"/>
      <text:p text:style-name="P22"><text:soft-page-break/><text:span text:style-name="T73">Despite what she had said a moment ago, </text:span>Mika was <text:span text:style-name="T74">stunned</text:span> by Jenny’s frankness as she grabbed a milking device from the living room, pulled out a breast capped by a dark brown, erect nipple, and proceeded to fill half a jug with white liquid.</text:p>
      <text:p text:style-name="P22"/>
      <text:p text:style-name="P22">As she milked herself she continued chatting casually.</text:p>
      <text:p text:style-name="P22"/>
      <text:p text:style-name="P22">“I started leaking a couple weeks ago, but pretty soon I was producing a fair amount. More than a woman going through a regular pregnancy, but <text:span text:style-name="T49">given how everything else about me is too much that’s not a surprise.”</text:span></text:p>
      <text:p text:style-name="P22"/>
      <text:p text:style-name="P23">Milking her other breast filled the jug entirely, which Jenny then put into her fridge.</text:p>
      <text:p text:style-name="P23"/>
      <text:p text:style-name="P23">“You don’t just pour it down the sink?” Mika asked, more confused than surprised.</text:p>
      <text:p text:style-name="P23"/>
      <text:p text:style-name="P23">“<text:span text:style-name="T50">That’d be a waste.” </text:span><text:span text:style-name="T51">She returned to her seat at the kitchen table, her breasts still bare,</text:span><text:span text:style-name="T50"> “No, I like to put it to use. Either I drink it or I use it in my cooking and baking.”</text:span></text:p>
      <text:p text:style-name="P23"/>
      <text:p text:style-name="P24">Mika looked down at the brownie she had almost finished, several thoughts going through her head at once.</text:p>
      <text:p text:style-name="P24"/>
      <text:p text:style-name="P24">“Oh, right. Probably should have mentioned that before I offered you one.” <text:span text:style-name="T52">Jenny picked up her own brownie and ate half in one bite. “</text:span><text:span text:style-name="T53">If you have any diet restrictions I would like to point out that human breast milk is the one kind of milk we’re designed to drink. It’s better for us than cow milk. </text:span><text:span text:style-name="T54">But I know some people would be weirded out by it.”</text:span></text:p>
      <text:p text:style-name="P24"/>
      <text:p text:style-name="P24">“<text:span text:style-name="T55">It’s not weird, it’s… different.” Despite her genuine surprise, and even being put-off a bit because how do you just nonchalantly drop that on someone, what is wrong with you, Mika couldn’t actually be angry at Jenny. “</text:span><text:span text:style-name="T56">With all the fad diets and shit that come out, there’ll probably be a ‘get healthy with human breast milk’ push at some point. One-hundred percent organic!”</text:span></text:p>
      <text:p text:style-name="P24"/>
      <text:p text:style-name="P25">She was rationalizing in real time, but she did see the logic <text:span text:style-name="T57">that Jenny’s breast milk wasn’t going to make her sick or do anything to her. It was ignorance, not malice, that caused this faux pas. </text:span><text:span text:style-name="T58">Not that the brownie tasted bad or anything. It was actually pretty good, </text:span><text:span text:style-name="T59">but</text:span><text:span text:style-name="T58"> Mika </text:span><text:span text:style-name="T59">did turn </text:span><text:span text:style-name="T58">down a second one.</text:span></text:p>
      <text:p text:style-name="P26"/>
      <text:p text:style-name="P27">The two tried to find a new topic of conversation, but after a few strained minutes Mika excused herself and went back home. Jenny was worried she had offended her neighbor, <text:span text:style-name="T60">but also felt defensive. She understood she had violated a social norm, but wasn’t that society’s problem? If Mika ended up giving her grief about </text:span><text:span text:style-name="T61">the incident Jenny would be contrite, but she wasn’t going to feel guilty.</text:span></text:p>
      <text:p text:style-name="P27"/>
      <text:p text:style-name="P28"><text:soft-page-break/>Mika wasn’t offended, though she wondered if Jenny understood that. When she had tried to prevent Jenny from feeling weird about the incident she had wanted to sound open-minded, but had she come across as <text:span text:style-name="T62">maybe condescending? Or perhaps like she was trying to keep an amiable air, hiding her own disgust?</text:span></text:p>
      <text:p text:style-name="P28"/>
      <text:p text:style-name="P29">Would it be better to go back the next day and make sure things are smoothed out right away, or should she wait a couple days so they could let the incident fade away? Act as if nothing had happened.</text:p>
      <text:p text:style-name="P29"/>
      <text:p text:style-name="P29">The latter idea seemed good. If Jenny felt she had to apologize again for it she could, but Mika was willing to let it be forgotten and they could carry on despite it.</text:p>
      <text:p text:style-name="P29"/>
      <text:p text:style-name="P29">That was the plan, but when Mika woke up the next morni<text:span text:style-name="T63">ng </text:span><text:span text:style-name="T64">and had nothing to do her attention kept drifting to the house next door, and how she would like to see Jenny again.</text:span></text:p>
      <text:p text:style-name="P29"/>
      <text:p text:style-name="P30">How she really wanted to see Jenny again. Almost needed 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28T08:45:17.869000000</meta:creation-date>
    <dc:date>2024-06-02T21:43:27.465000000</dc:date>
    <meta:editing-duration>PT8H31M17S</meta:editing-duration>
    <meta:editing-cycles>102</meta:editing-cycles>
    <meta:generator>LibreOffice/7.5.4.2$Windows_X86_64 LibreOffice_project/36ccfdc35048b057fd9854c757a8b67ec53977b6</meta:generator>
    <meta:document-statistic meta:table-count="0" meta:image-count="0" meta:object-count="0" meta:page-count="6" meta:paragraph-count="61" meta:word-count="2121" meta:character-count="11796" meta:non-whitespace-character-count="9732"/>
  </office:meta>
</office:document-meta>
</file>