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46648" officeooo:paragraph-rsid="00146648" style:font-size-asian="14pt" style:font-size-complex="14pt"/>
    </style:style>
    <style:style style:name="P2" style:family="paragraph" style:parent-style-name="Standard">
      <style:text-properties style:font-name="Times New Roman" fo:font-size="14pt" officeooo:rsid="0017742e" officeooo:paragraph-rsid="0017742e" style:font-size-asian="14pt" style:font-size-complex="14pt"/>
    </style:style>
    <style:style style:name="P3" style:family="paragraph" style:parent-style-name="Standard">
      <style:text-properties style:font-name="Times New Roman" fo:font-size="14pt" officeooo:rsid="001810c8" officeooo:paragraph-rsid="001810c8" style:font-size-asian="14pt" style:font-size-complex="14pt"/>
    </style:style>
    <style:style style:name="P4" style:family="paragraph" style:parent-style-name="Standard">
      <style:text-properties style:font-name="Times New Roman" fo:font-size="14pt" officeooo:rsid="001aef55" officeooo:paragraph-rsid="001aef55" style:font-size-asian="14pt" style:font-size-complex="14pt"/>
    </style:style>
    <style:style style:name="P5" style:family="paragraph" style:parent-style-name="Standard">
      <style:text-properties style:font-name="Times New Roman" fo:font-size="14pt" officeooo:rsid="001d6921" officeooo:paragraph-rsid="001d6921" style:font-size-asian="14pt" style:font-size-complex="14pt"/>
    </style:style>
    <style:style style:name="P6" style:family="paragraph" style:parent-style-name="Standard">
      <style:text-properties style:font-name="Times New Roman" fo:font-size="14pt" officeooo:rsid="0020df4e" officeooo:paragraph-rsid="0020df4e" style:font-size-asian="14pt" style:font-size-complex="14pt"/>
    </style:style>
    <style:style style:name="P7" style:family="paragraph" style:parent-style-name="Standard">
      <style:text-properties style:font-name="Times New Roman" fo:font-size="14pt" officeooo:rsid="0027cf36" officeooo:paragraph-rsid="0027cf36" style:font-size-asian="14pt" style:font-size-complex="14pt"/>
    </style:style>
    <style:style style:name="P8" style:family="paragraph" style:parent-style-name="Standard">
      <style:text-properties style:font-name="Times New Roman" fo:font-size="14pt" officeooo:rsid="002afe67" officeooo:paragraph-rsid="002afe67" style:font-size-asian="14pt" style:font-size-complex="14pt"/>
    </style:style>
    <style:style style:name="P9" style:family="paragraph" style:parent-style-name="Standard">
      <style:text-properties style:font-name="Times New Roman" fo:font-size="14pt" officeooo:rsid="002ca6ed" officeooo:paragraph-rsid="002ca6ed" style:font-size-asian="14pt" style:font-size-complex="14pt"/>
    </style:style>
    <style:style style:name="P10" style:family="paragraph" style:parent-style-name="Standard">
      <style:text-properties style:font-name="Times New Roman" fo:font-size="14pt" officeooo:rsid="002e2878" officeooo:paragraph-rsid="002e2878" style:font-size-asian="14pt" style:font-size-complex="14pt"/>
    </style:style>
    <style:style style:name="P11" style:family="paragraph" style:parent-style-name="Standard">
      <style:text-properties style:font-name="Times New Roman" fo:font-size="14pt" officeooo:rsid="002f237e" officeooo:paragraph-rsid="002f237e" style:font-size-asian="14pt" style:font-size-complex="14pt"/>
    </style:style>
    <style:style style:name="P12" style:family="paragraph" style:parent-style-name="Standard">
      <style:text-properties style:font-name="Times New Roman" fo:font-size="14pt" officeooo:rsid="003282ee" officeooo:paragraph-rsid="003282ee" style:font-size-asian="14pt" style:font-size-complex="14pt"/>
    </style:style>
    <style:style style:name="P13" style:family="paragraph" style:parent-style-name="Standard">
      <style:text-properties style:font-name="Times New Roman" fo:font-size="14pt" officeooo:rsid="0034364c" officeooo:paragraph-rsid="0034364c" style:font-size-asian="14pt" style:font-size-complex="14pt"/>
    </style:style>
    <style:style style:name="P14" style:family="paragraph" style:parent-style-name="Standard">
      <style:text-properties style:font-name="Times New Roman" fo:font-size="14pt" officeooo:rsid="0035c50b" officeooo:paragraph-rsid="0035c50b" style:font-size-asian="14pt" style:font-size-complex="14pt"/>
    </style:style>
    <style:style style:name="P15" style:family="paragraph" style:parent-style-name="Standard">
      <style:text-properties style:font-name="Times New Roman" fo:font-size="14pt" officeooo:rsid="003a0f5e" officeooo:paragraph-rsid="003a0f5e" style:font-size-asian="14pt" style:font-size-complex="14pt"/>
    </style:style>
    <style:style style:name="P16" style:family="paragraph" style:parent-style-name="Standard">
      <style:text-properties style:font-name="Times New Roman" fo:font-size="14pt" officeooo:rsid="003d8b9d" officeooo:paragraph-rsid="003d8b9d" style:font-size-asian="14pt" style:font-size-complex="14pt"/>
    </style:style>
    <style:style style:name="P17" style:family="paragraph" style:parent-style-name="Standard">
      <style:text-properties style:font-name="Times New Roman" fo:font-size="14pt" officeooo:rsid="003d8b9d" officeooo:paragraph-rsid="006639b2" style:font-size-asian="14pt" style:font-size-complex="14pt"/>
    </style:style>
    <style:style style:name="P18" style:family="paragraph" style:parent-style-name="Standard">
      <style:text-properties style:font-name="Times New Roman" fo:font-size="14pt" officeooo:rsid="0042a0ea" officeooo:paragraph-rsid="0042a0ea" style:font-size-asian="14pt" style:font-size-complex="14pt"/>
    </style:style>
    <style:style style:name="P19" style:family="paragraph" style:parent-style-name="Standard">
      <style:text-properties style:font-name="Times New Roman" fo:font-size="14pt" officeooo:rsid="004460c9" officeooo:paragraph-rsid="004460c9" style:font-size-asian="14pt" style:font-size-complex="14pt"/>
    </style:style>
    <style:style style:name="P20" style:family="paragraph" style:parent-style-name="Standard">
      <style:text-properties style:font-name="Times New Roman" fo:font-size="14pt" officeooo:rsid="00458e67" officeooo:paragraph-rsid="00458e67" style:font-size-asian="14pt" style:font-size-complex="14pt"/>
    </style:style>
    <style:style style:name="P21" style:family="paragraph" style:parent-style-name="Standard">
      <style:text-properties style:font-name="Times New Roman" fo:font-size="14pt" officeooo:rsid="0048521f" officeooo:paragraph-rsid="0048521f" style:font-size-asian="14pt" style:font-size-complex="14pt"/>
    </style:style>
    <style:style style:name="P22" style:family="paragraph" style:parent-style-name="Standard">
      <style:text-properties style:font-name="Times New Roman" fo:font-size="14pt" officeooo:rsid="00496272" officeooo:paragraph-rsid="00496272" style:font-size-asian="14pt" style:font-size-complex="14pt"/>
    </style:style>
    <style:style style:name="P23" style:family="paragraph" style:parent-style-name="Standard">
      <style:text-properties style:font-name="Times New Roman" fo:font-size="14pt" officeooo:rsid="004c9b09" officeooo:paragraph-rsid="004c9b09" style:font-size-asian="14pt" style:font-size-complex="14pt"/>
    </style:style>
    <style:style style:name="P24" style:family="paragraph" style:parent-style-name="Standard">
      <style:text-properties style:font-name="Times New Roman" fo:font-size="14pt" officeooo:rsid="00539292" officeooo:paragraph-rsid="00539292" style:font-size-asian="14pt" style:font-size-complex="14pt"/>
    </style:style>
    <style:style style:name="P25" style:family="paragraph" style:parent-style-name="Standard">
      <style:text-properties style:font-name="Times New Roman" fo:font-size="14pt" officeooo:rsid="0054bcb5" officeooo:paragraph-rsid="0054bcb5" style:font-size-asian="14pt" style:font-size-complex="14pt"/>
    </style:style>
    <style:style style:name="P26" style:family="paragraph" style:parent-style-name="Standard">
      <style:text-properties style:font-name="Times New Roman" fo:font-size="14pt" officeooo:rsid="007ed95b" officeooo:paragraph-rsid="007ed95b" style:font-size-asian="14pt" style:font-size-complex="14pt"/>
    </style:style>
    <style:style style:name="P27" style:family="paragraph" style:parent-style-name="Standard">
      <style:text-properties style:font-name="Times New Roman" fo:font-size="14pt" officeooo:rsid="00812554" officeooo:paragraph-rsid="00812554" style:font-size-asian="14pt" style:font-size-complex="14pt"/>
    </style:style>
    <style:style style:name="P28" style:family="paragraph" style:parent-style-name="Standard">
      <style:text-properties style:font-name="Times New Roman" fo:font-size="14pt" officeooo:rsid="0085980e" officeooo:paragraph-rsid="0085980e" style:font-size-asian="14pt" style:font-size-complex="14pt"/>
    </style:style>
    <style:style style:name="P29" style:family="paragraph" style:parent-style-name="Standard">
      <style:text-properties style:font-name="Times New Roman" fo:font-size="14pt" officeooo:rsid="0089b054" officeooo:paragraph-rsid="0089b054" style:font-size-asian="14pt" style:font-size-complex="14pt"/>
    </style:style>
    <style:style style:name="P30" style:family="paragraph" style:parent-style-name="Standard">
      <style:text-properties style:font-name="Times New Roman" fo:font-size="14pt" officeooo:rsid="008bf707" officeooo:paragraph-rsid="008bf707" style:font-size-asian="14pt" style:font-size-complex="14pt"/>
    </style:style>
    <style:style style:name="P31" style:family="paragraph" style:parent-style-name="Standard">
      <style:text-properties style:font-name="Times New Roman" fo:font-size="14pt" officeooo:rsid="008f0b8a" officeooo:paragraph-rsid="008f0b8a" style:font-size-asian="14pt" style:font-size-complex="14pt"/>
    </style:style>
    <style:style style:name="P32" style:family="paragraph" style:parent-style-name="Standard">
      <style:text-properties style:font-name="Times New Roman" fo:font-size="14pt" officeooo:rsid="008f4994" officeooo:paragraph-rsid="008f4994" style:font-size-asian="14pt" style:font-size-complex="14pt"/>
    </style:style>
    <style:style style:name="P33" style:family="paragraph" style:parent-style-name="Standard">
      <style:text-properties style:font-name="Times New Roman" fo:font-size="14pt" officeooo:rsid="008f4994" officeooo:paragraph-rsid="009d0871" style:font-size-asian="14pt" style:font-size-complex="14pt"/>
    </style:style>
    <style:style style:name="P34" style:family="paragraph" style:parent-style-name="Standard">
      <style:text-properties style:font-name="Times New Roman" fo:font-size="14pt" officeooo:rsid="009fb17a" officeooo:paragraph-rsid="009fb17a" style:font-size-asian="14pt" style:font-size-complex="14pt"/>
    </style:style>
    <style:style style:name="P35" style:family="paragraph" style:parent-style-name="Standard">
      <style:text-properties style:font-name="Times New Roman" fo:font-size="14pt" officeooo:rsid="00a258b0" officeooo:paragraph-rsid="00a258b0" style:font-size-asian="14pt" style:font-size-complex="14pt"/>
    </style:style>
    <style:style style:name="P36" style:family="paragraph" style:parent-style-name="Standard">
      <style:text-properties style:font-name="Times New Roman" fo:font-size="14pt" officeooo:rsid="00a3765c" officeooo:paragraph-rsid="00a3765c" style:font-size-asian="14pt" style:font-size-complex="14pt"/>
    </style:style>
    <style:style style:name="P37" style:family="paragraph" style:parent-style-name="Standard">
      <style:text-properties style:font-name="Times New Roman" fo:font-size="14pt" officeooo:rsid="00ac1303" officeooo:paragraph-rsid="00ac1303" style:font-size-asian="14pt" style:font-size-complex="14pt"/>
    </style:style>
    <style:style style:name="P38" style:family="paragraph" style:parent-style-name="Standard">
      <style:text-properties style:font-name="Times New Roman" fo:font-size="14pt" officeooo:rsid="00aec229" officeooo:paragraph-rsid="00aec229" style:font-size-asian="14pt" style:font-size-complex="14pt"/>
    </style:style>
    <style:style style:name="P39" style:family="paragraph" style:parent-style-name="Standard">
      <style:text-properties style:font-name="Times New Roman" fo:font-size="14pt" officeooo:rsid="00b38416" officeooo:paragraph-rsid="00b38416" style:font-size-asian="14pt" style:font-size-complex="14pt"/>
    </style:style>
    <style:style style:name="P40" style:family="paragraph" style:parent-style-name="Standard">
      <style:text-properties style:font-name="Times New Roman" fo:font-size="14pt" officeooo:rsid="00b62bd8" officeooo:paragraph-rsid="00b62bd8" style:font-size-asian="14pt" style:font-size-complex="14pt"/>
    </style:style>
    <style:style style:name="P41" style:family="paragraph" style:parent-style-name="Standard">
      <style:text-properties style:font-name="Times New Roman" fo:font-size="14pt" officeooo:rsid="00b928f7" officeooo:paragraph-rsid="00b928f7" style:font-size-asian="14pt" style:font-size-complex="14pt"/>
    </style:style>
    <style:style style:name="P42" style:family="paragraph" style:parent-style-name="Standard">
      <style:text-properties style:font-name="Times New Roman" fo:font-size="14pt" officeooo:rsid="00bae15b" officeooo:paragraph-rsid="00bae15b" style:font-size-asian="14pt" style:font-size-complex="14pt"/>
    </style:style>
    <style:style style:name="P43" style:family="paragraph" style:parent-style-name="Standard">
      <style:text-properties style:font-name="Times New Roman" fo:font-size="14pt" officeooo:rsid="00bc8bae" officeooo:paragraph-rsid="00bc8bae" style:font-size-asian="14pt" style:font-size-complex="14pt"/>
    </style:style>
    <style:style style:name="P44" style:family="paragraph" style:parent-style-name="Standard">
      <style:text-properties style:font-name="Times New Roman" fo:font-size="14pt" officeooo:rsid="00bf041b" officeooo:paragraph-rsid="00bf041b" style:font-size-asian="14pt" style:font-size-complex="14pt"/>
    </style:style>
    <style:style style:name="P45" style:family="paragraph" style:parent-style-name="Standard">
      <style:text-properties style:font-name="Times New Roman" fo:font-size="14pt" officeooo:rsid="00bf94c3" officeooo:paragraph-rsid="00bf94c3" style:font-size-asian="14pt" style:font-size-complex="14pt"/>
    </style:style>
    <style:style style:name="P46" style:family="paragraph" style:parent-style-name="Standard">
      <style:text-properties style:font-name="Times New Roman" fo:font-size="14pt" officeooo:rsid="00c3929a" officeooo:paragraph-rsid="00c3929a" style:font-size-asian="14pt" style:font-size-complex="14pt"/>
    </style:style>
    <style:style style:name="P47" style:family="paragraph" style:parent-style-name="Standard">
      <style:text-properties style:font-name="Times New Roman" fo:font-size="14pt" officeooo:rsid="00c68b1a" officeooo:paragraph-rsid="00c68b1a" style:font-size-asian="14pt" style:font-size-complex="14pt"/>
    </style:style>
    <style:style style:name="P48" style:family="paragraph" style:parent-style-name="Standard">
      <style:text-properties style:font-name="Times New Roman" fo:font-size="14pt" officeooo:rsid="00c784ab" officeooo:paragraph-rsid="00c784ab" style:font-size-asian="14pt" style:font-size-complex="14pt"/>
    </style:style>
    <style:style style:name="P49" style:family="paragraph" style:parent-style-name="Standard">
      <style:text-properties style:font-name="Times New Roman" fo:font-size="14pt" officeooo:rsid="00c78fd7" officeooo:paragraph-rsid="00c78fd7" style:font-size-asian="14pt" style:font-size-complex="14pt"/>
    </style:style>
    <style:style style:name="P50" style:family="paragraph" style:parent-style-name="Standard">
      <style:text-properties style:font-name="Times New Roman" fo:font-size="14pt" officeooo:rsid="00c883c0" officeooo:paragraph-rsid="00c883c0" style:font-size-asian="14pt" style:font-size-complex="14pt"/>
    </style:style>
    <style:style style:name="P51" style:family="paragraph" style:parent-style-name="Standard">
      <style:text-properties style:font-name="Times New Roman" fo:font-size="14pt" officeooo:rsid="00cc704d" officeooo:paragraph-rsid="00cc704d" style:font-size-asian="14pt" style:font-size-complex="14pt"/>
    </style:style>
    <style:style style:name="P52" style:family="paragraph" style:parent-style-name="Standard">
      <style:text-properties style:font-name="Times New Roman" fo:font-size="14pt" officeooo:rsid="00ce7826" officeooo:paragraph-rsid="00ce7826" style:font-size-asian="14pt" style:font-size-complex="14pt"/>
    </style:style>
    <style:style style:name="P53" style:family="paragraph" style:parent-style-name="Standard">
      <style:text-properties style:font-name="Times New Roman" fo:font-size="14pt" officeooo:rsid="00d1afce" officeooo:paragraph-rsid="00d1afce" style:font-size-asian="14pt" style:font-size-complex="14pt"/>
    </style:style>
    <style:style style:name="P54" style:family="paragraph" style:parent-style-name="Standard">
      <style:text-properties style:font-name="Times New Roman" fo:font-size="14pt" officeooo:rsid="00d2c92c" officeooo:paragraph-rsid="00d2c92c" style:font-size-asian="14pt" style:font-size-complex="14pt"/>
    </style:style>
    <style:style style:name="P55" style:family="paragraph" style:parent-style-name="Standard">
      <style:text-properties style:font-name="Times New Roman" fo:font-size="14pt" officeooo:rsid="00d52330" officeooo:paragraph-rsid="00d52330" style:font-size-asian="14pt" style:font-size-complex="14pt"/>
    </style:style>
    <style:style style:name="P56" style:family="paragraph" style:parent-style-name="Standard">
      <style:text-properties style:font-name="Times New Roman" fo:font-size="14pt" officeooo:rsid="00d7fa2a" officeooo:paragraph-rsid="00d7fa2a" style:font-size-asian="14pt" style:font-size-complex="14pt"/>
    </style:style>
    <style:style style:name="P57" style:family="paragraph" style:parent-style-name="Standard">
      <style:text-properties style:font-name="Times New Roman" fo:font-size="14pt" officeooo:rsid="00d908d3" officeooo:paragraph-rsid="00d908d3" style:font-size-asian="14pt" style:font-size-complex="14pt"/>
    </style:style>
    <style:style style:name="P58" style:family="paragraph" style:parent-style-name="Standard">
      <style:text-properties style:font-name="Times New Roman" fo:font-size="14pt" officeooo:rsid="00dad264" officeooo:paragraph-rsid="00dad264" style:font-size-asian="14pt" style:font-size-complex="14pt"/>
    </style:style>
    <style:style style:name="P59" style:family="paragraph" style:parent-style-name="Standard">
      <style:text-properties style:font-name="Times New Roman" fo:font-size="14pt" officeooo:rsid="00dae905" officeooo:paragraph-rsid="00dae905" style:font-size-asian="14pt" style:font-size-complex="14pt"/>
    </style:style>
    <style:style style:name="P60" style:family="paragraph" style:parent-style-name="Standard">
      <style:text-properties style:font-name="Times New Roman" fo:font-size="14pt" officeooo:rsid="00dd3c71" officeooo:paragraph-rsid="00dd3c71" style:font-size-asian="14pt" style:font-size-complex="14pt"/>
    </style:style>
    <style:style style:name="P61" style:family="paragraph" style:parent-style-name="Standard">
      <style:text-properties style:font-name="Times New Roman" fo:font-size="14pt" officeooo:rsid="00e00839" officeooo:paragraph-rsid="00e00839" style:font-size-asian="14pt" style:font-size-complex="14pt"/>
    </style:style>
    <style:style style:name="P62" style:family="paragraph" style:parent-style-name="Standard">
      <style:text-properties style:font-name="Times New Roman" fo:font-size="14pt" officeooo:rsid="00e17734" officeooo:paragraph-rsid="00e17734" style:font-size-asian="14pt" style:font-size-complex="14pt"/>
    </style:style>
    <style:style style:name="P63" style:family="paragraph" style:parent-style-name="Standard">
      <style:text-properties style:font-name="Times New Roman" fo:font-size="14pt" officeooo:rsid="00e4416f" officeooo:paragraph-rsid="00e4416f" style:font-size-asian="14pt" style:font-size-complex="14pt"/>
    </style:style>
    <style:style style:name="P64" style:family="paragraph" style:parent-style-name="Standard">
      <style:text-properties style:font-name="Times New Roman" fo:font-size="14pt" officeooo:rsid="00e5c46e" officeooo:paragraph-rsid="00e5c46e" style:font-size-asian="14pt" style:font-size-complex="14pt"/>
    </style:style>
    <style:style style:name="P65" style:family="paragraph" style:parent-style-name="Standard">
      <style:text-properties style:font-name="Times New Roman" fo:font-size="14pt" officeooo:rsid="00e8abbf" officeooo:paragraph-rsid="00e8abbf" style:font-size-asian="14pt" style:font-size-complex="14pt"/>
    </style:style>
    <style:style style:name="P66" style:family="paragraph" style:parent-style-name="Standard">
      <style:text-properties style:font-name="Times New Roman" fo:font-size="14pt" officeooo:rsid="00f1151a" officeooo:paragraph-rsid="00f1151a" style:font-size-asian="14pt" style:font-size-complex="14pt"/>
    </style:style>
    <style:style style:name="P67" style:family="paragraph" style:parent-style-name="Standard">
      <style:text-properties style:font-name="Times New Roman" fo:font-size="14pt" officeooo:rsid="00f47e0d" officeooo:paragraph-rsid="00f47e0d" style:font-size-asian="14pt" style:font-size-complex="14pt"/>
    </style:style>
    <style:style style:name="P68" style:family="paragraph" style:parent-style-name="Standard">
      <style:text-properties style:font-name="Times New Roman" fo:font-size="14pt" officeooo:rsid="00f4d605" officeooo:paragraph-rsid="00f4d605" style:font-size-asian="14pt" style:font-size-complex="14pt"/>
    </style:style>
    <style:style style:name="P69" style:family="paragraph" style:parent-style-name="Standard">
      <style:text-properties style:font-name="Times New Roman" fo:font-size="14pt" officeooo:rsid="00f4f416" officeooo:paragraph-rsid="00f4f416" style:font-size-asian="14pt" style:font-size-complex="14pt"/>
    </style:style>
    <style:style style:name="P70" style:family="paragraph" style:parent-style-name="Standard">
      <style:text-properties style:font-name="Times New Roman" fo:font-size="14pt" officeooo:rsid="00f4f4d9" officeooo:paragraph-rsid="00f4f4d9" style:font-size-asian="14pt" style:font-size-complex="14pt"/>
    </style:style>
    <style:style style:name="P71" style:family="paragraph" style:parent-style-name="Standard">
      <style:text-properties style:font-name="Times New Roman" fo:font-size="14pt" officeooo:rsid="00f92603" officeooo:paragraph-rsid="00f92603" style:font-size-asian="14pt" style:font-size-complex="14pt"/>
    </style:style>
    <style:style style:name="P72" style:family="paragraph" style:parent-style-name="Standard">
      <style:text-properties style:font-name="Times New Roman" fo:font-size="14pt" officeooo:rsid="00fb402a" officeooo:paragraph-rsid="00fb402a" style:font-size-asian="14pt" style:font-size-complex="14pt"/>
    </style:style>
    <style:style style:name="P73" style:family="paragraph" style:parent-style-name="Standard">
      <style:text-properties style:font-name="Times New Roman" fo:font-size="14pt" officeooo:rsid="00fbad75" officeooo:paragraph-rsid="00fbad75" style:font-size-asian="14pt" style:font-size-complex="14pt"/>
    </style:style>
    <style:style style:name="P74" style:family="paragraph" style:parent-style-name="Standard">
      <style:text-properties style:font-name="Times New Roman" fo:font-size="14pt" officeooo:rsid="00fbad75" officeooo:paragraph-rsid="00fc9baf" style:font-size-asian="14pt" style:font-size-complex="14pt"/>
    </style:style>
    <style:style style:name="P75" style:family="paragraph" style:parent-style-name="Standard">
      <style:text-properties style:font-name="Times New Roman" fo:font-size="14pt" officeooo:rsid="00fc9baf" officeooo:paragraph-rsid="00fc9baf" style:font-size-asian="14pt" style:font-size-complex="14pt"/>
    </style:style>
    <style:style style:name="P76" style:family="paragraph" style:parent-style-name="Standard">
      <style:text-properties style:font-name="Times New Roman" fo:font-size="14pt" officeooo:rsid="0101a649" officeooo:paragraph-rsid="0101a649" style:font-size-asian="14pt" style:font-size-complex="14pt"/>
    </style:style>
    <style:style style:name="P77" style:family="paragraph" style:parent-style-name="Standard">
      <style:text-properties style:font-name="Times New Roman" fo:font-size="14pt" officeooo:rsid="01062730" officeooo:paragraph-rsid="01062730" style:font-size-asian="14pt" style:font-size-complex="14pt"/>
    </style:style>
    <style:style style:name="P78" style:family="paragraph" style:parent-style-name="Standard">
      <style:text-properties style:font-name="Times New Roman" fo:font-size="14pt" officeooo:rsid="0108d8e8" officeooo:paragraph-rsid="0108d8e8" style:font-size-asian="14pt" style:font-size-complex="14pt"/>
    </style:style>
    <style:style style:name="P79" style:family="paragraph" style:parent-style-name="Standard">
      <style:text-properties style:font-name="Times New Roman" fo:font-size="14pt" officeooo:rsid="010b097b" officeooo:paragraph-rsid="010b097b" style:font-size-asian="14pt" style:font-size-complex="14pt"/>
    </style:style>
    <style:style style:name="P80" style:family="paragraph" style:parent-style-name="Standard">
      <style:text-properties style:font-name="Times New Roman" fo:font-size="14pt" officeooo:rsid="010ca9cb" officeooo:paragraph-rsid="010ca9cb" style:font-size-asian="14pt" style:font-size-complex="14pt"/>
    </style:style>
    <style:style style:name="P81" style:family="paragraph" style:parent-style-name="Standard">
      <style:text-properties style:font-name="Times New Roman" fo:font-size="14pt" officeooo:rsid="010efa3f" officeooo:paragraph-rsid="010efa3f" style:font-size-asian="14pt" style:font-size-complex="14pt"/>
    </style:style>
    <style:style style:name="P82" style:family="paragraph" style:parent-style-name="Standard">
      <style:text-properties style:font-name="Times New Roman" fo:font-size="14pt" officeooo:rsid="010fb718" officeooo:paragraph-rsid="010fb718" style:font-size-asian="14pt" style:font-size-complex="14pt"/>
    </style:style>
    <style:style style:name="P83" style:family="paragraph" style:parent-style-name="Standard">
      <style:text-properties style:font-name="Times New Roman" fo:font-size="14pt" officeooo:rsid="011482da" officeooo:paragraph-rsid="011482da" style:font-size-asian="14pt" style:font-size-complex="14pt"/>
    </style:style>
    <style:style style:name="P84" style:family="paragraph" style:parent-style-name="Standard">
      <style:text-properties style:font-name="Times New Roman" fo:font-size="14pt" officeooo:rsid="01159402" officeooo:paragraph-rsid="01159402" style:font-size-asian="14pt" style:font-size-complex="14pt"/>
    </style:style>
    <style:style style:name="P85" style:family="paragraph" style:parent-style-name="Standard">
      <style:text-properties style:font-name="Times New Roman" fo:font-size="14pt" officeooo:rsid="01196cec" officeooo:paragraph-rsid="01196cec" style:font-size-asian="14pt" style:font-size-complex="14pt"/>
    </style:style>
    <style:style style:name="P86" style:family="paragraph" style:parent-style-name="Standard">
      <style:text-properties style:font-name="Times New Roman" fo:font-size="14pt" officeooo:rsid="011cd98d" officeooo:paragraph-rsid="011cd98d" style:font-size-asian="14pt" style:font-size-complex="14pt"/>
    </style:style>
    <style:style style:name="P87" style:family="paragraph" style:parent-style-name="Standard">
      <style:text-properties style:font-name="Times New Roman" fo:font-size="14pt" officeooo:rsid="011fd2be" officeooo:paragraph-rsid="011fd2be" style:font-size-asian="14pt" style:font-size-complex="14pt"/>
    </style:style>
    <style:style style:name="P88" style:family="paragraph" style:parent-style-name="Standard">
      <style:text-properties style:font-name="Times New Roman" fo:font-size="14pt" officeooo:rsid="012130c4" officeooo:paragraph-rsid="012130c4" style:font-size-asian="14pt" style:font-size-complex="14pt"/>
    </style:style>
    <style:style style:name="P89" style:family="paragraph" style:parent-style-name="Standard">
      <style:text-properties style:font-name="Times New Roman" fo:font-size="14pt" officeooo:rsid="01218634" officeooo:paragraph-rsid="01218634" style:font-size-asian="14pt" style:font-size-complex="14pt"/>
    </style:style>
    <style:style style:name="P90" style:family="paragraph" style:parent-style-name="Standard">
      <style:text-properties style:font-name="Times New Roman" fo:font-size="14pt" fo:font-style="normal" officeooo:rsid="012130c4" officeooo:paragraph-rsid="012130c4" style:font-size-asian="14pt" style:font-style-asian="normal" style:font-size-complex="14pt" style:font-style-complex="normal"/>
    </style:style>
    <style:style style:name="P91" style:family="paragraph" style:parent-style-name="Standard">
      <style:text-properties style:font-name="Times New Roman" fo:font-size="14pt" fo:font-style="normal" officeooo:rsid="0121fcbe" officeooo:paragraph-rsid="01218634" style:font-size-asian="14pt" style:font-style-asian="normal" style:font-size-complex="14pt" style:font-style-complex="normal"/>
    </style:style>
    <style:style style:name="P92" style:family="paragraph" style:parent-style-name="Standard">
      <style:text-properties style:font-name="Times New Roman" fo:font-size="14pt" fo:font-style="normal" officeooo:rsid="0121fcbe" officeooo:paragraph-rsid="0121fcbe" style:font-size-asian="14pt" style:font-style-asian="normal" style:font-size-complex="14pt" style:font-style-complex="normal"/>
    </style:style>
    <style:style style:name="T1" style:family="text">
      <style:text-properties officeooo:rsid="0014804e"/>
    </style:style>
    <style:style style:name="T2" style:family="text">
      <style:text-properties officeooo:rsid="001507d0"/>
    </style:style>
    <style:style style:name="T3" style:family="text">
      <style:text-properties officeooo:rsid="001720f5"/>
    </style:style>
    <style:style style:name="T4" style:family="text">
      <style:text-properties officeooo:rsid="0017742e"/>
    </style:style>
    <style:style style:name="T5" style:family="text">
      <style:text-properties officeooo:rsid="001810c8"/>
    </style:style>
    <style:style style:name="T6" style:family="text">
      <style:text-properties officeooo:rsid="00199fd7"/>
    </style:style>
    <style:style style:name="T7" style:family="text">
      <style:text-properties officeooo:rsid="001bf62d"/>
    </style:style>
    <style:style style:name="T8" style:family="text">
      <style:text-properties officeooo:rsid="001d6921"/>
    </style:style>
    <style:style style:name="T9" style:family="text">
      <style:text-properties officeooo:rsid="001d774b"/>
    </style:style>
    <style:style style:name="T10" style:family="text">
      <style:text-properties officeooo:rsid="001d7c61"/>
    </style:style>
    <style:style style:name="T11" style:family="text">
      <style:text-properties officeooo:rsid="001f4dd2"/>
    </style:style>
    <style:style style:name="T12" style:family="text">
      <style:text-properties officeooo:rsid="0020df4e"/>
    </style:style>
    <style:style style:name="T13" style:family="text">
      <style:text-properties officeooo:rsid="00219dbf"/>
    </style:style>
    <style:style style:name="T14" style:family="text">
      <style:text-properties officeooo:rsid="002265aa"/>
    </style:style>
    <style:style style:name="T15" style:family="text">
      <style:text-properties officeooo:rsid="00230561"/>
    </style:style>
    <style:style style:name="T16" style:family="text">
      <style:text-properties officeooo:rsid="002a9cda"/>
    </style:style>
    <style:style style:name="T17" style:family="text">
      <style:text-properties officeooo:rsid="002afe67"/>
    </style:style>
    <style:style style:name="T18" style:family="text">
      <style:text-properties officeooo:rsid="002ca6ed"/>
    </style:style>
    <style:style style:name="T19" style:family="text">
      <style:text-properties officeooo:rsid="002fb992"/>
    </style:style>
    <style:style style:name="T20" style:family="text">
      <style:text-properties officeooo:rsid="00301e29"/>
    </style:style>
    <style:style style:name="T21" style:family="text">
      <style:text-properties officeooo:rsid="0031d9c9"/>
    </style:style>
    <style:style style:name="T22" style:family="text">
      <style:text-properties officeooo:rsid="0035c50b"/>
    </style:style>
    <style:style style:name="T23" style:family="text">
      <style:text-properties officeooo:rsid="00373f01"/>
    </style:style>
    <style:style style:name="T24" style:family="text">
      <style:text-properties officeooo:rsid="0038b6a5"/>
    </style:style>
    <style:style style:name="T25" style:family="text">
      <style:text-properties officeooo:rsid="003c2725"/>
    </style:style>
    <style:style style:name="T26" style:family="text">
      <style:text-properties officeooo:rsid="003c5e1c"/>
    </style:style>
    <style:style style:name="T27" style:family="text">
      <style:text-properties officeooo:rsid="003f84b7"/>
    </style:style>
    <style:style style:name="T28" style:family="text">
      <style:text-properties officeooo:rsid="004061b0"/>
    </style:style>
    <style:style style:name="T29" style:family="text">
      <style:text-properties officeooo:rsid="0041625d"/>
    </style:style>
    <style:style style:name="T30" style:family="text">
      <style:text-properties officeooo:rsid="00443228"/>
    </style:style>
    <style:style style:name="T31" style:family="text">
      <style:text-properties officeooo:rsid="004460c9"/>
    </style:style>
    <style:style style:name="T32" style:family="text">
      <style:text-properties fo:font-style="italic" style:font-style-asian="italic" style:font-style-complex="italic"/>
    </style:style>
    <style:style style:name="T33" style:family="text">
      <style:text-properties officeooo:rsid="00475beb"/>
    </style:style>
    <style:style style:name="T34" style:family="text">
      <style:text-properties officeooo:rsid="00492395"/>
    </style:style>
    <style:style style:name="T35" style:family="text">
      <style:text-properties officeooo:rsid="00496272"/>
    </style:style>
    <style:style style:name="T36" style:family="text">
      <style:text-properties officeooo:rsid="00497edb"/>
    </style:style>
    <style:style style:name="T37" style:family="text">
      <style:text-properties officeooo:rsid="004a1763"/>
    </style:style>
    <style:style style:name="T38" style:family="text">
      <style:text-properties officeooo:rsid="004a1efd"/>
    </style:style>
    <style:style style:name="T39" style:family="text">
      <style:text-properties officeooo:rsid="004ae86b"/>
    </style:style>
    <style:style style:name="T40" style:family="text">
      <style:text-properties officeooo:rsid="004e7609"/>
    </style:style>
    <style:style style:name="T41" style:family="text">
      <style:text-properties officeooo:rsid="004f4ff1"/>
    </style:style>
    <style:style style:name="T42" style:family="text">
      <style:text-properties officeooo:rsid="00508c1e"/>
    </style:style>
    <style:style style:name="T43" style:family="text">
      <style:text-properties officeooo:rsid="0052397f"/>
    </style:style>
    <style:style style:name="T44" style:family="text">
      <style:text-properties officeooo:rsid="00564677"/>
    </style:style>
    <style:style style:name="T45" style:family="text">
      <style:text-properties officeooo:rsid="0057e369"/>
    </style:style>
    <style:style style:name="T46" style:family="text">
      <style:text-properties officeooo:rsid="00588cb5"/>
    </style:style>
    <style:style style:name="T47" style:family="text">
      <style:text-properties officeooo:rsid="005a87d3"/>
    </style:style>
    <style:style style:name="T48" style:family="text">
      <style:text-properties officeooo:rsid="006639b2"/>
    </style:style>
    <style:style style:name="T49" style:family="text">
      <style:text-properties officeooo:rsid="006691ec"/>
    </style:style>
    <style:style style:name="T50" style:family="text">
      <style:text-properties officeooo:rsid="0067b362"/>
    </style:style>
    <style:style style:name="T51" style:family="text">
      <style:text-properties officeooo:rsid="0027cf36"/>
    </style:style>
    <style:style style:name="T52" style:family="text">
      <style:text-properties officeooo:rsid="00741b8c"/>
    </style:style>
    <style:style style:name="T53" style:family="text">
      <style:text-properties officeooo:rsid="0077d30f"/>
    </style:style>
    <style:style style:name="T54" style:family="text">
      <style:text-properties officeooo:rsid="007956d1"/>
    </style:style>
    <style:style style:name="T55" style:family="text">
      <style:text-properties officeooo:rsid="007c853b"/>
    </style:style>
    <style:style style:name="T56" style:family="text">
      <style:text-properties officeooo:rsid="007d7e4b"/>
    </style:style>
    <style:style style:name="T57" style:family="text">
      <style:text-properties officeooo:rsid="00803d25"/>
    </style:style>
    <style:style style:name="T58" style:family="text">
      <style:text-properties officeooo:rsid="00812554"/>
    </style:style>
    <style:style style:name="T59" style:family="text">
      <style:text-properties officeooo:rsid="00539292"/>
    </style:style>
    <style:style style:name="T60" style:family="text">
      <style:text-properties officeooo:rsid="0081bd01"/>
    </style:style>
    <style:style style:name="T61" style:family="text">
      <style:text-properties officeooo:rsid="0086e75a"/>
    </style:style>
    <style:style style:name="T62" style:family="text">
      <style:text-properties officeooo:rsid="0087c067"/>
    </style:style>
    <style:style style:name="T63" style:family="text">
      <style:text-properties officeooo:rsid="008b7c8e"/>
    </style:style>
    <style:style style:name="T64" style:family="text">
      <style:text-properties officeooo:rsid="008d77ca"/>
    </style:style>
    <style:style style:name="T65" style:family="text">
      <style:text-properties officeooo:rsid="008f4994"/>
    </style:style>
    <style:style style:name="T66" style:family="text">
      <style:text-properties officeooo:rsid="009117e0"/>
    </style:style>
    <style:style style:name="T67" style:family="text">
      <style:text-properties officeooo:rsid="0091c092"/>
    </style:style>
    <style:style style:name="T68" style:family="text">
      <style:text-properties officeooo:rsid="00951c7b"/>
    </style:style>
    <style:style style:name="T69" style:family="text">
      <style:text-properties officeooo:rsid="0096bf80"/>
    </style:style>
    <style:style style:name="T70" style:family="text">
      <style:text-properties officeooo:rsid="0096f904"/>
    </style:style>
    <style:style style:name="T71" style:family="text">
      <style:text-properties officeooo:rsid="00987332"/>
    </style:style>
    <style:style style:name="T72" style:family="text">
      <style:text-properties officeooo:rsid="009a14a4"/>
    </style:style>
    <style:style style:name="T73" style:family="text">
      <style:text-properties officeooo:rsid="009b2371"/>
    </style:style>
    <style:style style:name="T74" style:family="text">
      <style:text-properties officeooo:rsid="009d0871"/>
    </style:style>
    <style:style style:name="T75" style:family="text">
      <style:text-properties officeooo:rsid="009eb069"/>
    </style:style>
    <style:style style:name="T76" style:family="text">
      <style:text-properties officeooo:rsid="009fb17a"/>
    </style:style>
    <style:style style:name="T77" style:family="text">
      <style:text-properties officeooo:rsid="00a0dbc5"/>
    </style:style>
    <style:style style:name="T78" style:family="text">
      <style:text-properties officeooo:rsid="00a2b5f9"/>
    </style:style>
    <style:style style:name="T79" style:family="text">
      <style:text-properties officeooo:rsid="00a3765c"/>
    </style:style>
    <style:style style:name="T80" style:family="text">
      <style:text-properties officeooo:rsid="00a52bf6"/>
    </style:style>
    <style:style style:name="T81" style:family="text">
      <style:text-properties officeooo:rsid="00a54e8f"/>
    </style:style>
    <style:style style:name="T82" style:family="text">
      <style:text-properties officeooo:rsid="00a651fd"/>
    </style:style>
    <style:style style:name="T83" style:family="text">
      <style:text-properties officeooo:rsid="00a6affc"/>
    </style:style>
    <style:style style:name="T84" style:family="text">
      <style:text-properties officeooo:rsid="00ab6b64"/>
    </style:style>
    <style:style style:name="T85" style:family="text">
      <style:text-properties officeooo:rsid="00ac3eb8"/>
    </style:style>
    <style:style style:name="T86" style:family="text">
      <style:text-properties officeooo:rsid="00ad1d44"/>
    </style:style>
    <style:style style:name="T87" style:family="text">
      <style:text-properties officeooo:rsid="00b09b9f"/>
    </style:style>
    <style:style style:name="T88" style:family="text">
      <style:text-properties officeooo:rsid="00b38416"/>
    </style:style>
    <style:style style:name="T89" style:family="text">
      <style:text-properties officeooo:rsid="00b39548"/>
    </style:style>
    <style:style style:name="T90" style:family="text">
      <style:text-properties officeooo:rsid="00b5411e"/>
    </style:style>
    <style:style style:name="T91" style:family="text">
      <style:text-properties officeooo:rsid="00b785e7"/>
    </style:style>
    <style:style style:name="T92" style:family="text">
      <style:text-properties officeooo:rsid="00b878f4"/>
    </style:style>
    <style:style style:name="T93" style:family="text">
      <style:text-properties officeooo:rsid="00b928f7"/>
    </style:style>
    <style:style style:name="T94" style:family="text">
      <style:text-properties officeooo:rsid="00baad41"/>
    </style:style>
    <style:style style:name="T95" style:family="text">
      <style:text-properties officeooo:rsid="00bae15b"/>
    </style:style>
    <style:style style:name="T96" style:family="text">
      <style:text-properties officeooo:rsid="00bb2f2c"/>
    </style:style>
    <style:style style:name="T97" style:family="text">
      <style:text-properties officeooo:rsid="00be4158"/>
    </style:style>
    <style:style style:name="T98" style:family="text">
      <style:text-properties officeooo:rsid="00bf041b"/>
    </style:style>
    <style:style style:name="T99" style:family="text">
      <style:text-properties officeooo:rsid="00c0986e"/>
    </style:style>
    <style:style style:name="T100" style:family="text">
      <style:text-properties officeooo:rsid="00c2647e"/>
    </style:style>
    <style:style style:name="T101" style:family="text">
      <style:text-properties officeooo:rsid="00c58efd"/>
    </style:style>
    <style:style style:name="T102" style:family="text">
      <style:text-properties officeooo:rsid="00c784ab"/>
    </style:style>
    <style:style style:name="T103" style:family="text">
      <style:text-properties officeooo:rsid="00c78fd7"/>
    </style:style>
    <style:style style:name="T104" style:family="text">
      <style:text-properties officeooo:rsid="00c8f80d"/>
    </style:style>
    <style:style style:name="T105" style:family="text">
      <style:text-properties officeooo:rsid="00ca92ee"/>
    </style:style>
    <style:style style:name="T106" style:family="text">
      <style:text-properties officeooo:rsid="00cd3b94"/>
    </style:style>
    <style:style style:name="T107" style:family="text">
      <style:text-properties officeooo:rsid="00ce7826"/>
    </style:style>
    <style:style style:name="T108" style:family="text">
      <style:text-properties officeooo:rsid="00cff13e"/>
    </style:style>
    <style:style style:name="T109" style:family="text">
      <style:text-properties officeooo:rsid="00d29a34"/>
    </style:style>
    <style:style style:name="T110" style:family="text">
      <style:text-properties style:text-position="super 58%"/>
    </style:style>
    <style:style style:name="T111" style:family="text">
      <style:text-properties officeooo:rsid="00d4849d"/>
    </style:style>
    <style:style style:name="T112" style:family="text">
      <style:text-properties officeooo:rsid="00d52330"/>
    </style:style>
    <style:style style:name="T113" style:family="text">
      <style:text-properties officeooo:rsid="00d908d3"/>
    </style:style>
    <style:style style:name="T114" style:family="text">
      <style:text-properties officeooo:rsid="00dad264"/>
    </style:style>
    <style:style style:name="T115" style:family="text">
      <style:text-properties officeooo:rsid="00dbcc5c"/>
    </style:style>
    <style:style style:name="T116" style:family="text">
      <style:text-properties officeooo:rsid="00dc7732"/>
    </style:style>
    <style:style style:name="T117" style:family="text">
      <style:text-properties officeooo:rsid="00dd3c71"/>
    </style:style>
    <style:style style:name="T118" style:family="text">
      <style:text-properties officeooo:rsid="00de9448"/>
    </style:style>
    <style:style style:name="T119" style:family="text">
      <style:text-properties officeooo:rsid="00e00839"/>
    </style:style>
    <style:style style:name="T120" style:family="text">
      <style:text-properties officeooo:rsid="00e17734"/>
    </style:style>
    <style:style style:name="T121" style:family="text">
      <style:text-properties officeooo:rsid="00e27e79"/>
    </style:style>
    <style:style style:name="T122" style:family="text">
      <style:text-properties officeooo:rsid="00e4416f"/>
    </style:style>
    <style:style style:name="T123" style:family="text">
      <style:text-properties officeooo:rsid="00e47220"/>
    </style:style>
    <style:style style:name="T124" style:family="text">
      <style:text-properties officeooo:rsid="00e5c46e"/>
    </style:style>
    <style:style style:name="T125" style:family="text">
      <style:text-properties officeooo:rsid="00e5cb93"/>
    </style:style>
    <style:style style:name="T126" style:family="text">
      <style:text-properties officeooo:rsid="00e5d785"/>
    </style:style>
    <style:style style:name="T127" style:family="text">
      <style:text-properties officeooo:rsid="00e74338"/>
    </style:style>
    <style:style style:name="T128" style:family="text">
      <style:text-properties officeooo:rsid="00e77a45"/>
    </style:style>
    <style:style style:name="T129" style:family="text">
      <style:text-properties officeooo:rsid="00ea975b"/>
    </style:style>
    <style:style style:name="T130" style:family="text">
      <style:text-properties officeooo:rsid="00ec4829"/>
    </style:style>
    <style:style style:name="T131" style:family="text">
      <style:text-properties officeooo:rsid="00efaedc"/>
    </style:style>
    <style:style style:name="T132" style:family="text">
      <style:text-properties officeooo:rsid="00f0dcb4"/>
    </style:style>
    <style:style style:name="T133" style:family="text">
      <style:text-properties officeooo:rsid="00f18188"/>
    </style:style>
    <style:style style:name="T134" style:family="text">
      <style:text-properties officeooo:rsid="00f261b7"/>
    </style:style>
    <style:style style:name="T135" style:family="text">
      <style:text-properties officeooo:rsid="00f47e0d"/>
    </style:style>
    <style:style style:name="T136" style:family="text">
      <style:text-properties officeooo:rsid="00f4f416"/>
    </style:style>
    <style:style style:name="T137" style:family="text">
      <style:text-properties officeooo:rsid="00f4f4d9"/>
    </style:style>
    <style:style style:name="T138" style:family="text">
      <style:text-properties officeooo:rsid="00f6e418"/>
    </style:style>
    <style:style style:name="T139" style:family="text">
      <style:text-properties officeooo:rsid="00f8122f"/>
    </style:style>
    <style:style style:name="T140" style:family="text">
      <style:text-properties officeooo:rsid="00f92603"/>
    </style:style>
    <style:style style:name="T141" style:family="text">
      <style:text-properties officeooo:rsid="00f96fb9"/>
    </style:style>
    <style:style style:name="T142" style:family="text">
      <style:text-properties officeooo:rsid="00fbad75"/>
    </style:style>
    <style:style style:name="T143" style:family="text">
      <style:text-properties officeooo:rsid="00fbd3dd"/>
    </style:style>
    <style:style style:name="T144" style:family="text">
      <style:text-properties officeooo:rsid="00fc7937"/>
    </style:style>
    <style:style style:name="T145" style:family="text">
      <style:text-properties officeooo:rsid="00fc9baf"/>
    </style:style>
    <style:style style:name="T146" style:family="text">
      <style:text-properties officeooo:rsid="00fe7300"/>
    </style:style>
    <style:style style:name="T147" style:family="text">
      <style:text-properties officeooo:rsid="00fef74d"/>
    </style:style>
    <style:style style:name="T148" style:family="text">
      <style:text-properties officeooo:rsid="0100191a"/>
    </style:style>
    <style:style style:name="T149" style:family="text">
      <style:text-properties officeooo:rsid="010136b3"/>
    </style:style>
    <style:style style:name="T150" style:family="text">
      <style:text-properties officeooo:rsid="0102dc96"/>
    </style:style>
    <style:style style:name="T151" style:family="text">
      <style:text-properties officeooo:rsid="010332a4"/>
    </style:style>
    <style:style style:name="T152" style:family="text">
      <style:text-properties officeooo:rsid="0103cea1"/>
    </style:style>
    <style:style style:name="T153" style:family="text">
      <style:text-properties officeooo:rsid="0104f41f"/>
    </style:style>
    <style:style style:name="T154" style:family="text">
      <style:text-properties officeooo:rsid="01078d12"/>
    </style:style>
    <style:style style:name="T155" style:family="text">
      <style:text-properties officeooo:rsid="0109d2a3"/>
    </style:style>
    <style:style style:name="T156" style:family="text">
      <style:text-properties officeooo:rsid="010be33b"/>
    </style:style>
    <style:style style:name="T157" style:family="text">
      <style:text-properties officeooo:rsid="010ca9cb"/>
    </style:style>
    <style:style style:name="T158" style:family="text">
      <style:text-properties officeooo:rsid="010cb663"/>
    </style:style>
    <style:style style:name="T159" style:family="text">
      <style:text-properties officeooo:rsid="010e782e"/>
    </style:style>
    <style:style style:name="T160" style:family="text">
      <style:text-properties officeooo:rsid="010fb718"/>
    </style:style>
    <style:style style:name="T161" style:family="text">
      <style:text-properties officeooo:rsid="011166bb"/>
    </style:style>
    <style:style style:name="T162" style:family="text">
      <style:text-properties officeooo:rsid="0112ccc0"/>
    </style:style>
    <style:style style:name="T163" style:family="text">
      <style:text-properties officeooo:rsid="01141c7f"/>
    </style:style>
    <style:style style:name="T164" style:family="text">
      <style:text-properties officeooo:rsid="0114bbd9"/>
    </style:style>
    <style:style style:name="T165" style:family="text">
      <style:text-properties officeooo:rsid="0116e581"/>
    </style:style>
    <style:style style:name="T166" style:family="text">
      <style:text-properties officeooo:rsid="0117f117"/>
    </style:style>
    <style:style style:name="T167" style:family="text">
      <style:text-properties officeooo:rsid="011a31a4"/>
    </style:style>
    <style:style style:name="T168" style:family="text">
      <style:text-properties officeooo:rsid="011b9c34"/>
    </style:style>
    <style:style style:name="T169" style:family="text">
      <style:text-properties officeooo:rsid="011cd98d"/>
    </style:style>
    <style:style style:name="T170" style:family="text">
      <style:text-properties officeooo:rsid="011e1c9c"/>
    </style:style>
    <style:style style:name="T171" style:family="text">
      <style:text-properties officeooo:rsid="011fd2be"/>
    </style:style>
    <style:style style:name="T172" style:family="text">
      <style:text-properties officeooo:rsid="012130c4"/>
    </style:style>
    <style:style style:name="T173" style:family="text">
      <style:text-properties fo:font-style="normal" style:font-style-asian="normal" style:font-style-complex="normal"/>
    </style:style>
    <style:style style:name="T174" style:family="text">
      <style:text-properties fo:font-style="normal" officeooo:rsid="0121fcbe" style:font-style-asian="normal" style:font-style-complex="normal"/>
    </style:style>
    <style:style style:name="T175" style:family="text">
      <style:text-properties fo:font-style="normal" officeooo:rsid="0135cddf" style:font-style-asian="normal" style:font-style-complex="normal"/>
    </style:style>
    <style:style style:name="T176" style:family="text">
      <style:text-properties officeooo:rsid="012536ea"/>
    </style:style>
    <style:style style:name="T177" style:family="text">
      <style:text-properties officeooo:rsid="0126cfc3"/>
    </style:style>
    <style:style style:name="T178" style:family="text">
      <style:text-properties officeooo:rsid="012734a2"/>
    </style:style>
    <style:style style:name="T179" style:family="text">
      <style:text-properties officeooo:rsid="01277f9a"/>
    </style:style>
    <style:style style:name="T180" style:family="text">
      <style:text-properties officeooo:rsid="01282bcc"/>
    </style:style>
    <style:style style:name="T181" style:family="text">
      <style:text-properties officeooo:rsid="01290271"/>
    </style:style>
    <style:style style:name="T182" style:family="text">
      <style:text-properties officeooo:rsid="012908c3"/>
    </style:style>
    <style:style style:name="T183" style:family="text">
      <style:text-properties officeooo:rsid="0129f5d1"/>
    </style:style>
    <style:style style:name="T184" style:family="text">
      <style:text-properties officeooo:rsid="012aa68f"/>
    </style:style>
    <style:style style:name="T185" style:family="text">
      <style:text-properties officeooo:rsid="012c2e66"/>
    </style:style>
    <style:style style:name="T186" style:family="text">
      <style:text-properties officeooo:rsid="012df211"/>
    </style:style>
    <style:style style:name="T187" style:family="text">
      <style:text-properties officeooo:rsid="012fb0b9"/>
    </style:style>
    <style:style style:name="T188" style:family="text">
      <style:text-properties officeooo:rsid="0130c407"/>
    </style:style>
    <style:style style:name="T189" style:family="text">
      <style:text-properties officeooo:rsid="013164ce"/>
    </style:style>
    <style:style style:name="T190" style:family="text">
      <style:text-properties officeooo:rsid="0131daf1"/>
    </style:style>
    <style:style style:name="T191" style:family="text">
      <style:text-properties officeooo:rsid="01320a40"/>
    </style:style>
    <style:style style:name="T192" style:family="text">
      <style:text-properties officeooo:rsid="0133fb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lly was smart. She knew it, her parents and teachers knew it, her classmates knew it. <text:span text:style-name="T1">She grasped concepts quicker than others and she could memorize facts and figures with less effort than her peers. </text:span><text:span text:style-name="T2">She was the classic definition of ‘book smart,’ breezing through school except for </text:span><text:span text:style-name="T3">hiccups when it came to group projects, spending a lot of her free time </text:span><text:span text:style-name="T4">studying things that interested her personally.</text:span></text:p>
      <text:p text:style-name="P1"/>
      <text:p text:style-name="P2">She wasn’t the stereotypical <text:span text:style-name="T5">nerd</text:span>, devoting all her free time to learning anything and everything she could, <text:span text:style-name="T5">and she didn’t lack basic social skills or a creative, ‘right-brain’ side. But she was intellectually gifted, and from an early age that fact defined her personality.</text:span></text:p>
      <text:p text:style-name="P2"/>
      <text:p text:style-name="P3">So much so that when she encountered a certain problem in high school <text:span text:style-name="T7">Polly</text:span><text:span text:style-name="T6"> </text:span><text:span text:style-name="T7">believed </text:span><text:span text:style-name="T6">she could tackle it with just the power of her mind. Every problem had a solution, she just had to find the </text:span><text:span text:style-name="T7">answer</text:span><text:span text:style-name="T6">, crack the code, </text:span><text:span text:style-name="T7">figure out</text:span><text:span text:style-name="T6"> the right formula.</text:span></text:p>
      <text:p text:style-name="P3"/>
      <text:p text:style-name="P4">The <text:span text:style-name="T7">problem was jealousy. Jealousy of her friend Amara. </text:span><text:span text:style-name="T8">Amara was neither the exact opposite of or exactly like Polly. She was smart but not brainy; more conventionally beautiful than Polly, who was far from ugly in her own right; open but not exceedingly extroverted; honest in her love of nerdy things like cartoons and certain video games </text:span><text:span text:style-name="T16">but also </text:span><text:span text:style-name="T17">very </text:span><text:span text:style-name="T16">fashion-conscious</text:span><text:span text:style-name="T8">.</text:span></text:p>
      <text:p text:style-name="P4"/>
      <text:p text:style-name="P5">So alike to Polly, but much more of a presence <text:span text:style-name="T9">in their school, with admirers and even let’s call them servants doting on the brunette </text:span><text:span text:style-name="T10">every day. Carrying her backpack, bringing her homemade treats, </text:span><text:span text:style-name="T11">going through the cafeteria line and bringing her </text:span><text:span text:style-name="T12">trays of food again and again at lunch.</text:span></text:p>
      <text:p text:style-name="P5"/>
      <text:p text:style-name="P6">That was <text:span text:style-name="T13">the one significant difference between Polly and Amara: the latter was a scale-busting </text:span><text:span text:style-name="T14">hippo, growing to over 1,600 pounds by the time the two were juniors. </text:span><text:span text:style-name="T15">Polly, on the other hand, was a wisp at 140 pounds. </text:span><text:span text:style-name="T51">So Amara got all the attention from their classmates. Amara got the sycophants and admirers, Amara could make everyone sit up and take notice when she squeezed herself through any doorway.</text:span></text:p>
      <text:p text:style-name="P7"/>
      <text:p text:style-name="P8">Amara was one of the ‘large and in charge’ queens of their school, <text:span text:style-name="T18">throwing her weight around figuratively </text:span><text:span text:style-name="T176">(</text:span><text:span text:style-name="T18">and </text:span><text:span text:style-name="T176">sometimes </text:span><text:span text:style-name="T18">literally</text:span><text:span text:style-name="T176">)</text:span><text:span text:style-name="T18"> to maintain a cadre of hangers-on eager to keep her happy.</text:span></text:p>
      <text:p text:style-name="P8"/>
      <text:p text:style-name="P9">At first Polly had watched her friend’s growth with <text:span text:style-name="T177">casual interest</text:span>; she had never figured ultra-obesity or extreme gluttony were in Amara’s cards, <text:span text:style-name="T177">and thought she would only grow to an obese but still ‘regular’ size</text:span>. But as her friend had established herself as one of the big women around the school Polly had been happy for her, then jealous.</text:p>
      <text:p text:style-name="P9"/>
      <text:p text:style-name="P10"><text:soft-page-break/>Amara did nothing intentionally to make Polly jealous. Her relationship to her friend hadn’t changed at all. She could boss around their classmates with a heavy air of entitlement, but to Polly she was as sweet and playful as ever.</text:p>
      <text:p text:style-name="P10"/>
      <text:p text:style-name="P11">So she didn’t know Polly was jealous until her friend broke down and confessed her envy. Which Polly was sorry for, she didn’t bear any ill will against Amara, but she was jealous and it was eating her up inside.</text:p>
      <text:p text:style-name="P11"/>
      <text:p text:style-name="P11">“How do I get what you have?” she asked, getting to the core problem. It had been a sincere question, she had wanted <text:span text:style-name="T19">Amara to share with her some secret </text:span><text:span text:style-name="T20">technique or tips for becoming a supersized diva. But it came across as rhetorical, and all Amara did was shrug her meaty shoulders and say</text:span></text:p>
      <text:p text:style-name="P11"/>
      <text:p text:style-name="P11">“<text:span text:style-name="T20">I just ate a lot and </text:span><text:span text:style-name="T21">stood tall.”</text:span></text:p>
      <text:p text:style-name="P11"/>
      <text:p text:style-name="P12">Which Polly took as a literal answer, slapping her forehead at how obvious it was. Of course! Just eat a ton, get fat, and people will notice you.</text:p>
      <text:p text:style-name="P12"/>
      <text:p text:style-name="P13">An easy answer, and <text:span text:style-name="T22">the only difficulty in putting it into practice hinging on whether Polly </text:span><text:span text:style-name="T52">could</text:span><text:span text:style-name="T22"> be honest with her family and classmates about why she </text:span><text:span text:style-name="T53">wa</text:span><text:span text:style-name="T22">s suddenly pushing herself to eat more. Intentionally getting fat wasn’t something people did, you were either a born fatty or not.</text:span></text:p>
      <text:p text:style-name="P13"/>
      <text:p text:style-name="P14">But seeing no reason to hide her desire to be more popular, Polly nonchalantly responded to any comment about her increased intake with ‘Yeah, I’m trying to get fatter <text:span text:style-name="T54">so I stand out more</text:span>.’</text:p>
      <text:p text:style-name="P14"/>
      <text:p text:style-name="P14">‘<text:span text:style-name="T23">That’s nice,’ was the typical response, </text:span><text:span text:style-name="T24">her friends wanting to be supportive and her family easily able to let her splurge on fast food and snacks. The most genuine support came from her mother, not because she wanted to see Polly get fatter specifically but just because she was her daughter’s biggest booster, and she wanted to see her excel in anything she put her mind to.</text:span></text:p>
      <text:p text:style-name="P14"/>
      <text:p text:style-name="P15">It took time for overeating to become habit, Polly approaching <text:span text:style-name="T25">her new goal with the same thoughtful manner as any other endeavor. She read up on tips for gaining weight on bodybuilder websites, she compared calorie values for different items at the most popular fast food franchises, </text:span><text:span text:style-name="T26">she kept careful count of how much she ate each day, making sure to always improve on the day before.</text:span></text:p>
      <text:p text:style-name="P15"/>
      <text:p text:style-name="P17">Her metabolism put up token resistance before rolling over. <text:span text:style-name="T48">Her extended family wasn’t populated with a bunch of fatties, but somewhere in her genes were the conditions to pack on the pounds once she got started.</text:span><text:span text:style-name="T27"> As the final six weeks of the school year </text:span><text:span text:style-name="T28">carried </text:span><text:soft-page-break/><text:span text:style-name="T28">on the black-haired scholar approvingly tracked her waistline filling out, her breasts growing heavier, her butt swelling behind her. </text:span><text:span text:style-name="T29">Eating multiple courses at each meal became routine, snacking in her free time became so habitual she stopped noticing </text:span><text:span text:style-name="T56">she was making a point of doing so</text:span><text:span text:style-name="T29">.</text:span></text:p>
      <text:p text:style-name="P16"/>
      <text:p text:style-name="P18">Polly finished her junior year 40 pounds heavier than she had started it, and going into the summer she was excited to make that gain seem insignificant. <text:span text:style-name="T30">Not even a prelud</text:span><text:span text:style-name="T31">e. From the first day of summer all the way to September Polly ate. If she had room, she ate. If there was food in the pantries or fridge, she ate. If she could get money from her parents (which she always could, they were comfortably wealthy), she ate.</text:span></text:p>
      <text:p text:style-name="P18"/>
      <text:p text:style-name="P19">When she and her family went to visit her grandmother she <text:span text:style-name="T32">gorged</text:span>. Her grandmother was very old school when it came to food and the idea that guys like women with meat on their bones, so when she saw the rounder, hungrier Polly – approaching 300 pounds by this point, July barely half over – she was quick to commit herself to spending the entire visit pushing food on her granddaughter.</text:p>
      <text:p text:style-name="P19"/>
      <text:p text:style-name="P20">The cycle was set early: the more Polly ate, the fatter she got, and the fatter she got the more she could eat. <text:span text:style-name="T33">When she returned home from visiting her grandmother Polly was barreling to 350 pounds, her wardrobe replaced with stretchy muumuus as she didn’t intend to stop growing anytime soon and she didn’t want to waste money or precious energy on clothing she wouldn’t have for long.</text:span></text:p>
      <text:p text:style-name="P20"/>
      <text:p text:style-name="P21">She gained over 150 pounds <text:span text:style-name="T34">before August ended, bringing her to a full quarter of a ton. An unbelievable transformation in only a matter of months, but with one month to go before school started </text:span><text:span text:style-name="T35">Polly could </text:span><text:span text:style-name="T69">only</text:span><text:span text:style-name="T35"> think about how much further she could go. Thanks to </text:span><text:span text:style-name="T49">a daily regiment of aerobics and speed-walking (which had the two-fold benefit of building up an appetite and keeping her mobile) </text:span><text:span text:style-name="T35">her mobility was barely impacted by her growth; aside from bumping into walls or furniture if she didn’t pay attention, there hadn’t been any negative consequences of getting fat.</text:span></text:p>
      <text:p text:style-name="P21"/>
      <text:p text:style-name="P22">So why not go further? Graduating to <text:span text:style-name="T50">habitual gluttony instead of forced overeating, </text:span>Polly gobbled up <text:span text:style-name="T36">supersized </text:span><text:span text:style-name="T55">combos</text:span> <text:span text:style-name="T36">at her favorite fast food joints </text:span><text:span text:style-name="T37">that could have served entire families, thousands of calories pouring down her throat with every bite. </text:span><text:span text:style-name="T38">She was gaining several pounds a day now, the power of her gluttony and rate of her </text:span><text:span text:style-name="T39">gain continuing to grow.</text:span></text:p>
      <text:p text:style-name="P22"/>
      <text:p text:style-name="P23">By the end of summer break Polly was eating so much every day <text:span text:style-name="T40">she had almost lost touch with why she had started this in the first place. </text:span><text:span text:style-name="T41">She hadn’t been in touch with any of her friends over the summer, they all had their own things going on, so instead eating had become its own pursuit. She herself wouldn’t say she had become a true glutton, </text:span><text:soft-page-break/><text:span text:style-name="T41">getting off on eating such incredible feasts and wanting more, but it was clear her appetite </text:span><text:span text:style-name="T42">had become a force unto itself, </text:span><text:span text:style-name="T43">and she had embraced it as part of her identity.</text:span></text:p>
      <text:p text:style-name="P23"/>
      <text:p text:style-name="P26">Her weight gain, on the other hand, was less <text:span text:style-name="T57">present in her mind. </text:span><text:span text:style-name="T58">Oh, she was well aware of how much fatter she had gotten, passing 650 pounds before the first day of her senior year. Ordering new </text:span><text:span text:style-name="T70">undergarments</text:span><text:span text:style-name="T58"> every </text:span><text:span text:style-name="T70">week</text:span><text:span text:style-name="T58">, struggling to wash herself in the increasingly cramped shower, noticing new folds of fat on her belly or rolls along her limbs, feeling her chins jiggle when she ate. All were constant reminders that she was morbidly obese and still continuing to get fatter.</text:span></text:p>
      <text:p text:style-name="P23"/>
      <text:p text:style-name="P27">But not fat enough. <text:span text:style-name="T59">Recalling her jealousy as she watched Amara and other ultra-fatties be treated like queens, Polly wasn’t sure how people would react when she returned to school. Would they be instantly smitten with her size, </text:span>or d<text:span text:style-name="T59">id she need to get </text:span>even <text:span text:style-name="T59">fatter so she compared to the elite fatties at the school?</text:span></text:p>
      <text:p text:style-name="P24"/>
      <text:p text:style-name="P25">Stand tall, she reminded herself. You’ve got the ‘large,’ now it’s time to be in charge.</text:p>
      <text:p text:style-name="P25"/>
      <text:p text:style-name="P25">But it wasn’t easy to stride confidently, even when you were almost <text:span text:style-name="T60">a third of</text:span> a ton in weight. Polly drew a lot of attention as she waddled around the school, plenty of second takes from classmates who had noticed her porking out at the end of the previous year but <text:span text:style-name="T178">were </text:span>still surprised by her dramatic growth, <text:span text:style-name="T44">but all that attention made the young woman </text:span><text:span text:style-name="T45">self-conscious.</text:span></text:p>
      <text:p text:style-name="P25"/>
      <text:p text:style-name="P25">“<text:span text:style-name="T46">Polly? Dang, girl, you really blew up!”</text:span></text:p>
      <text:p text:style-name="P25"/>
      <text:p text:style-name="P25">“<text:span text:style-name="T46">Uh, thanks! I, um, did a lot of eating.”</text:span></text:p>
      <text:p text:style-name="P25"/>
      <text:p text:style-name="P25">“<text:span text:style-name="T47">Hey, girl. Welcome to the large-and-lovely club.”</text:span></text:p>
      <text:p text:style-name="P25"/>
      <text:p text:style-name="P25">“<text:span text:style-name="T47">Oh, I don’t think I’m that big…”</text:span></text:p>
      <text:p text:style-name="P25"/>
      <text:p text:style-name="P28">Some of <text:span text:style-name="T61">her classmates, especially her now-fellow fatties, thought her humility was an act, </text:span><text:span text:style-name="T62">or a sign that she intended to get much fatter. To the admirers </text:span><text:span text:style-name="T71">she was starting to cultivate </text:span><text:span text:style-name="T62">this was an exciting development, to the other fatties it was a gauntlet being thrown down, but to Amara, who knew Polly better than most, it was little more than her friend being as single-minded and driven as she always was.</text:span></text:p>
      <text:p text:style-name="P28"/>
      <text:p text:style-name="P29">But even she thought Polly was playing coy about her summer transformation.</text:p>
      <text:p text:style-name="P29"/>
      <text:p text:style-name="P29">“So what’s your secret? Find some weight gain powder online, crack the code to maximizing calories without overloading your body?”</text:p>
      <text:p text:style-name="P29"/>
      <text:p text:style-name="P29"><text:soft-page-break/>“It’s nothing. I just ate a lot.”</text:p>
      <text:p text:style-name="P29"/>
      <text:p text:style-name="P29">“No, but seriously.”</text:p>
      <text:p text:style-name="P29"/>
      <text:p text:style-name="P29">“<text:span text:style-name="T72">I am serious. </text:span>I started eating way more high-calorie foods. Lots of greasy dishes, and plenty of sweets. Been going to fast food places a lot.”</text:p>
      <text:p text:style-name="P29"/>
      <text:p text:style-name="P29">“What else?”</text:p>
      <text:p text:style-name="P29"/>
      <text:p text:style-name="P29">“That’s it. I’m just eating a lot, all the time.”</text:p>
      <text:p text:style-name="P29"/>
      <text:p text:style-name="P29">“But you couldn’t get this fat so fast!” Amara asserted. “Don’t you remember how long it took me to get to even half this size?”</text:p>
      <text:p text:style-name="P29"/>
      <text:p text:style-name="P29">Thinking about it, Polly did. Amara had always been plump, but her weight had started to really take off four or five years ago, <text:span text:style-name="T63">growing steadily to her new </text:span><text:span text:style-name="T73">personal </text:span><text:span text:style-name="T63">record of 1,700 pounds.</text:span></text:p>
      <text:p text:style-name="P29"/>
      <text:p text:style-name="P30">It was odd that she had only gained 100 pounds in the same amount of time that Polly had gained 500…</text:p>
      <text:p text:style-name="P30"/>
      <text:p text:style-name="P30">“Maybe the pounds are coming on easier because I’m just starting?” the black-haired senior offered, but she knew that didn’t make sense. “Or maybe I’m more inclined to gain weight because of genetics, family history.”</text:p>
      <text:p text:style-name="P30"/>
      <text:p text:style-name="P30">“<text:span text:style-name="T64">You’ve seriously just been eating all this time? That’s it?” Amara didn’t sound believing, and Polly couldn’t blame her, but the young woman swore she wasn’t using any tricks or shortcuts.</text:span></text:p>
      <text:p text:style-name="P30"/>
      <text:p text:style-name="P31">This conversation invited a week or so of scrutiny from Amara. Sticking close to Polly during lunch and outside of class, she didn’t outright command her friend to demonstrate her appetite, but <text:span text:style-name="T65">she got very insistent that they spend all their free time in close proximity to food.</text:span></text:p>
      <text:p text:style-name="P31"/>
      <text:p text:style-name="P31">“<text:span text:style-name="T65">At your size you have to eat more just to maintain your weight,” she said early on. “And if you want to get bigger it wouldn’t hurt to be eating when you can.”</text:span></text:p>
      <text:p text:style-name="P31"/>
      <text:p text:style-name="P33">Really she just wanted to see Polly push <text:span text:style-name="T66">the limits of her stomach. Taking her to buffets and supersized-friendly fast food places (</text:span><text:span text:style-name="T68">where </text:span><text:span text:style-name="T66">the value for your dollar was a far greater concern than quality of food), Amara watched Polly pack away tray after tray of food like it was nothing </text:span><text:span text:style-name="T74">(and kept a close eye to see if her friend was sneaking some pill or powder she was keeping secret).</text:span></text:p>
      <text:p text:style-name="P33"><text:soft-page-break/></text:p>
      <text:p text:style-name="P33"><text:span text:style-name="T74">Polly</text:span><text:span text:style-name="T66"> couldn’t match the much fatter young woman entirely, always tapping out first, </text:span><text:span text:style-name="T76">but the two discovered </text:span><text:span text:style-name="T75">her</text:span><text:span text:style-name="T66"> body could process it all faster. </text:span><text:span text:style-name="T76">W</text:span><text:span text:style-name="T66">hile Amara was still letting her stomach do its thing her friend would be grabbing a shake or basket of fries to </text:span><text:span text:style-name="T67">nosh</text:span><text:span text:style-name="T66"> on.</text:span></text:p>
      <text:p text:style-name="P32"/>
      <text:p text:style-name="P34">Polly suggested that was the reason for her accelerated gains, <text:span text:style-name="T77">and Amara at least acted mollified.</text:span></text:p>
      <text:p text:style-name="P34"/>
      <text:p text:style-name="P34">“<text:span text:style-name="T77">Still seems weird to me,” she said, letting the matter drop but occasionally making an envy-tinged comment about Polly’s intake.</text:span></text:p>
      <text:p text:style-name="P34"/>
      <text:p text:style-name="P35">Her friend was glad it was only the now and then comment, because Polly herself didn’t believe a slightly faster digestive process explained it. <text:span text:style-name="T78">The numbers didn’t add up: the number of calories Amara could eat in one go were much greater than what Polly could consume, and even with earlier and more frequent snacking after a full meal the black-haired girl couldn’t catch up to what her friend </text:span><text:span text:style-name="T79">had taken in </text:span><text:span text:style-name="T81">at the outset</text:span><text:span text:style-name="T79">.</text:span></text:p>
      <text:p text:style-name="P35"/>
      <text:p text:style-name="P36">The real answer <text:span text:style-name="T80">must have been</text:span> that Polly’s body was more efficient at storing excess calories <text:span text:style-name="T80">than Amara’s. </text:span><text:span text:style-name="T81">It was too simple to take seriously, but then again so was the faster digestion hypothesis. </text:span><text:span text:style-name="T82">Through a quirk of genetics Polly was able to gain weight </text:span><text:span text:style-name="T83">easier than Amara or her other classmates. </text:span><text:span text:style-name="T84">That was it.</text:span></text:p>
      <text:p text:style-name="P36"/>
      <text:p text:style-name="P37">This could have been a crossroads moment for Polly. <text:span text:style-name="T85">The realization that she wasn’t homing in on her goal – while she had gotten fat she </text:span><text:span text:style-name="T88">had held</text:span><text:span text:style-name="T85"> in her mind some vague yet ultimate size to reach before she could claim mission accomplished – through skill or intellect momentarily deflated her sense of achievement. Being naturally talented in anything struck her not so much as cheating as having an easy path laid out </text:span><text:span text:style-name="T86">for her, and when something is simple where’s the pride in accomplishing it?</text:span></text:p>
      <text:p text:style-name="P37"/>
      <text:p text:style-name="P38">But the thought of stopping couldn’t take root in her mind. She was too used to eating her fill at every meal, and eating whenever she could just for the sake of eating. She had gained an appreciation for food that hadn’t been there before, but she wasn’t drifting into gourmand territory. Still favoring calorie-rich <text:span text:style-name="T87">food </text:span>over exceptionally crafted <text:span text:style-name="T179">fare</text:span>, <text:span text:style-name="T87">Polly was stuffing her face for the sake of stuffing her face. She enjoyed it, she was practically hooked on it and she couldn’t take seriously the idea of cutting back.</text:span></text:p>
      <text:p text:style-name="P38"/>
      <text:p text:style-name="P39">So two things happened simultaneously: first, Polly stopped charting her daily calorie intake and her current weight. <text:span text:style-name="T89">The undefined finish line of ‘fat enough’ was still there in the back of her head, mainly fueled by how she compared in size to the other elite fatties at her school, Amara and a handful of other girls who were closer to a full ton than </text:span><text:span text:style-name="T180">half a ton</text:span><text:span text:style-name="T89">. </text:span><text:span text:style-name="T90">But that specific goal had lost its importance as Polly had gotten back into the swing </text:span><text:soft-page-break/><text:span text:style-name="T90">of her academics and she had realized that elite status was all but guaranteed for her. If she didn’t have to try she didn’t have to stress.</text:span></text:p>
      <text:p text:style-name="P39"/>
      <text:p text:style-name="P40">Yet at the same time as she was letting go of this particular obsession the results of her transformation were bearing fruit, and Polly couldn’t go back to her old life of <text:span text:style-name="T91">being recognized but not particularly popular around the school. </text:span><text:span text:style-name="T92">Passing 700 pounds before October arrived, the vastness of her gut, the breadth of her hips, the massiveness of her butt cheeks swaying back and forth wherever she waddled, the sight of her parked at a table in the cafeteria and wolfing down tray after tray of food, </text:span><text:span text:style-name="T181">a</text:span><text:span text:style-name="T92">ll this and countless other subtle things made her stand out from the pack. </text:span><text:span text:style-name="T93">People knew who Polly was just as they knew every elite fatty at the school.</text:span></text:p>
      <text:p text:style-name="P40"/>
      <text:p text:style-name="P41">More than that, many of them were drawn to her. The same indescribable charisma that blessed all supersized women was now working for Polly; <text:span text:style-name="T94">she didn’t have to do anything to infatuate people, she just had to take the initiative to make use of this </text:span><text:span text:style-name="T95">passive ability.</text:span></text:p>
      <text:p text:style-name="P41"/>
      <text:p text:style-name="P42">Which she did. Not in an entitled way, but having people offering to bring her food or clear a path as she waddled down the hallways of the school was just too efficient to turn down. <text:span text:style-name="T96">All she had to do was smile and give a pleasant ‘thank you’ and her helpers seemed satisfied.</text:span></text:p>
      <text:p text:style-name="P42"/>
      <text:p text:style-name="P43">This meant burning fewer calories than she was before, which only meant a modest uptick to her weight gain as she was still operating at a peak performance other fatties couldn’t match. Consuming thousands of calories not just in her meals but with every ‘snack’ and making buffet trips a thrice-weekly practice, Polly was continuing to gain weight so swiftly rumors of her using appetite enhancers <text:span text:style-name="T97">or </text:span><text:span text:style-name="T98">sketchy drugs she bought from China or Russia ran rampant.</text:span></text:p>
      <text:p text:style-name="P43"/>
      <text:p text:style-name="P44">It did mean a hit to her reputation, but without any evidence and with her audience of admirers growing in tandem with her waistline Polly could let the rumor-mill tire itself out and continue on rising up the popularity ranks.</text:p>
      <text:p text:style-name="P44"/>
      <text:p text:style-name="P45">The fall semester at school passed with her continuing to steadily inflate wider and rounder, her collection of muumuus shedding outgrown pieces and gaining larger ones <text:span text:style-name="T99">as fashion was still of low priority to her. </text:span><text:span text:style-name="T100">Some of her admirers tried to convince her to show off her abundance in leggings or armless blouses, but the struggle of dressing up in even casual outfits outweighed any possible benefit in Polly’s eyes. She was already so clearly obese, why gild the lily?</text:span></text:p>
      <text:p text:style-name="P45"/>
      <text:p text:style-name="P46">Before Thanksgiving Polly reached half a ton; not a milestone every ultra-fatty reached, which made it impressive enough, but the fact that she had done this in less than a year <text:soft-page-break/>made the fat lovers of her school almost pass out in awe and the other elite fatties gnash their teeth in jealousy.</text:p>
      <text:p text:style-name="P46"/>
      <text:p text:style-name="P46"><text:span text:style-name="T182">That </text:span>she didn’t seem to be pushing herself to maximize her gains made it all the more impressive/detestable. How could she be so blessed as to reach quadruple digits so effortlessly?</text:p>
      <text:p text:style-name="P46"/>
      <text:p text:style-name="P46">‘She could actually set a new record before graduating,’ people started to say, which sounded too incredible to be true but really wasn’t. <text:span text:style-name="T101">As Polly’s rate of gaining had continued to tick upwards the 800-pound difference between her and Tasha Ealing, the fattest girl in the school, would only shrink faster.</text:span></text:p>
      <text:p text:style-name="P46"/>
      <text:p text:style-name="P47">Unless Polly hit a wall. It happened to every fatty, right? Their weight rose and rose, until she reached a point where no amount of overeating could make extra pounds stick. Sooner or later her weight was going to plateau. And with how fast she had gained so far, some tried to reassure themselves, <text:span text:style-name="T102">she had to reach that point soon, right? The candles that burns twice as bright…</text:span></text:p>
      <text:p text:style-name="P47"/>
      <text:p text:style-name="P48">There was no sign of it happening, though. Polly left school for Thanksgiving weekend weighing 1,085 pounds, <text:span text:style-name="T103">and she returned five days later having gained a full 55 pounds. Had she done anything besides eat for those five days? Not really, and the effects showed.</text:span></text:p>
      <text:p text:style-name="P48"/>
      <text:p text:style-name="P49">And as the holiday season ramped up and sweets and baked goods seemed everywhere Polly was continuing to do little besides eat and study, and her body continued to spread out and grow larger, the creases of fat rolls on her limbs deepening and her neck vanishing under more and heavier chins and her waddle slowing down a bit as getting one fat thigh around another grew more burdonsome.</text:p>
      <text:p text:style-name="P49"/>
      <text:p text:style-name="P50">Throughout December Polly ate as much sugar as a refining plant could produce in a day. She drank enough hot chocolate to fill a swimming pool, with enough whipped cream on top to build a pair of igloos. <text:span text:style-name="T104">Waddling around without a coat or scarf, being protected by so much insulation, she hit every bakery in the city she could find, inhaling every holiday-themed treat and going back for a dozen or two of </text:span><text:span text:style-name="T105">her favorites.</text:span></text:p>
      <text:p text:style-name="P50"/>
      <text:p text:style-name="P51">She would still claim that overeating wasn’t turning her own, but <text:span text:style-name="T106">it was a moot point. While Polly wasn’t achieving actual sexual release from either stuffing her belly or </text:span><text:span text:style-name="T107">marveling at her flabtastic and ever-growing size, the young woman was experiencing the same quickened heartrate and flushed features of someone in heat whenever she saw a spread of food in front of her, to say nothing of the sustained levels of joy she got as she gobbled up everything she could get her hands on.</text:span></text:p>
      <text:p text:style-name="P51"/>
      <text:p text:style-name="P52"><text:soft-page-break/>And as a newly-minted full-grown adult she wasn’t shy about <text:span text:style-name="T108">letting her admirers (those also of legal age) show their appreciation for her size in fully-physical ways. Man or woman, Polly’s sexual tastes ended up being as broad as her literal taste for food, and while she </text:span><text:span text:style-name="T127">was </text:span><text:span text:style-name="T108">restrained enough to not invite claims of sluthood, she did enjoy a robust sex life with a number of eager partners. </text:span><text:span text:style-name="T183">Another benefit of ultra-fatty status.</text:span></text:p>
      <text:p text:style-name="P52"/>
      <text:p text:style-name="P53">Winter break was a whirlwind of Polly devouring daily feasts prepared by her mother (still, in many ways, her biggest booster), hitting restaurants and buffets with admirers from school accompanying her, and visiting the houses of same for hook-ups and feeding sessions that often, and increasingly frequently, <text:span text:style-name="T109">melded together.</text:span></text:p>
      <text:p text:style-name="P53"/>
      <text:p text:style-name="P54">At the end of December 31<text:span text:style-name="T110">st</text:span> Polly stood in front of a super-wide mirror her parents had installed in the new bathroom built for her ample dimensions <text:span text:style-name="T148">(along with her mobility scooter and a new set of ultra-deluxe sized muumuus all of her Christmas gifts revolved around her </text:span><text:span text:style-name="T184">still-</text:span><text:span text:style-name="T148">growing rotundity)</text:span>, admiring her 1,390-pound body. Her belly came almost to the tops of her feet, her arms were held out nearly perpendicular to the floor <text:span text:style-name="T111">thanks both to the pillows of fat on the sides of her torso and the rings of flab of her upper arms, which had long ago subsumed her elbows. Her chins fell down and ringed about her face like an imitation of her broad and bulbous belly, </text:span><text:span text:style-name="T112">settling heavily above the start of her pendulous breasts sloping to either side of her gut. Even her cheeks had plumped up, slightly squishing her lips together into a near-pucker.</text:span></text:p>
      <text:p text:style-name="P54"/>
      <text:p text:style-name="P55">And while she couldn’t see it without someone holding a mirror (or mirrors) behind her, she knew her ass was just as wide as her belly, sticking straight behind her two feet with each cheek bigger than a beachball and coming down almost to the backs of her knees. Her hips weren’t as sturdy and well-defined as the more bottom-heavy elite fatties at school or around the city, but she could take pride in how they spread across any couch or bench strong enough to support her weight. And her legs were even stouter than her arms, with thighs like oil drums and cankles as thick as lampposts.</text:p>
      <text:p text:style-name="P55"/>
      <text:p text:style-name="P56">If she were to hit a plateau with her weight gain now Polly couldn’t complain. She had accomplished her initial goal of reaching the ranks of elite fatties at her school; hell, she was within the top 10% of women in the world, a fact one admirer had breathily informed her of the other day.</text:p>
      <text:p text:style-name="P56"/>
      <text:p text:style-name="P56">That didn’t mean she would cut back on her eating. That could never happen, Polly saw her gluttony as part of her identity now. <text:span text:style-name="T113">And as she kept eating obsessively her body continued to fatten up. Through January and the start of the spring semester Polly grew to 1,500 pounds and continued past it, practically racing to catch up to her friend Amara, the second-fattest girl in the school.</text:span></text:p>
      <text:p text:style-name="P56"/>
      <text:p text:style-name="P57"><text:soft-page-break/>Amara’s weight had started to level off, a fact she faced with resignation but which still made her a bit unhappy. She had enjoyed getting fatter just like all ultra-fatties did, and thinking that her journey was coming to an end <text:span text:style-name="T114">felt like a chapter of her life was closing, and she was barely 18.</text:span></text:p>
      <text:p text:style-name="P57"/>
      <text:p text:style-name="P58">Polly was sympathetic to Amara’s mood, but even if she wanted to cut back herself and delay the day the two were size twins she couldn’t. Refusing food was anathema to her now, and not asking for more whenever she could didn’t even occur to her. Eating together in the cafeteria, the difference between the two was crystal clear: Amara would devour several trays of food with constant speed before reaching her limit, while Polly would eat so voraciously she lapped her friend by a couple plates (yet so efficiently she didn’t spill any food or stain her muumuus).</text:p>
      <text:p text:style-name="P58"/>
      <text:p text:style-name="P58">Polly had established herself as the bigger glutton before she was within 100 pounds of Amara, and when she finally did match her friend in weight she was eating so much more in the same amount of time everyone knew she would surpass her within a day, if not hours.</text:p>
      <text:p text:style-name="P58"/>
      <text:p text:style-name="P59">When Polly did pass 1,750 pounds in Febr<text:span text:style-name="T115">ua</text:span>ry – <text:span text:style-name="T116">her actual weight known only because of the obsessive pleading from her admirers to use the industrial scale in the women’s locker room – </text:span><text:span text:style-name="T117">everyone in school knew she would soon pass Tasha Ealing as well, becoming the fattest girl in the school.</text:span></text:p>
      <text:p text:style-name="P59"/>
      <text:p text:style-name="P60">Bets started being placed, people wagering not on which day Polly would pass Tasha but w<text:span text:style-name="T118">hich hour. Faced with incredible pressure from the student body, the two ultra-fatties allowed themselves to be weighed </text:span><text:span text:style-name="T187">the day</text:span><text:span text:style-name="T185"> after </text:span><text:span text:style-name="T118">Polly surpassed Amara, and from there between </text:span><text:span text:style-name="T119">each</text:span><text:span text:style-name="T118"> class.</text:span></text:p>
      <text:p text:style-name="P60"/>
      <text:p text:style-name="P61">The first day Polly was 85 pounds behind Tasha, but at lunch she was practically stormed by not just admirers but regular classmates offering her food, trying to <text:span text:style-name="T120">hasten the moment she won the impromptu contest. The same thing happened with Tasha, meanwhile, and the other elite fatty seemed interested in keeping her crown even as everyone recognized it was only a matter of time.</text:span></text:p>
      <text:p text:style-name="P61"/>
      <text:p text:style-name="P62">The second day of the weigh-off Polly and Tasha were seated across from one another at the same table in the cafeteria, both women watching how much and how quickly the other was eating. Polly’s capacity had continued to grow as she had gotten fatter, and even the people who weren’t keyed in to the latest elite fatty gossip saw that her eventual victory wasn’t going to be a fluke.</text:p>
      <text:p text:style-name="P62"/>
      <text:p text:style-name="P62">At the end of the second day’s classes Tasha and Polly were herded to the women’s locker room, where <text:span text:style-name="T121">word was sent to the men waiting outside that Tasha was 1,842 </text:span><text:soft-page-break/><text:span text:style-name="T121">pounds and Polly was 1,781. </text:span><text:span text:style-name="T122">That was 15 pounds a day for Polly, but only a couple pounds for Tasha.</text:span></text:p>
      <text:p text:style-name="P62"/>
      <text:p text:style-name="P63">Another flurry of bets, <text:span text:style-name="T123">more people throwing food at both women between and even during classes, and one student (not really an admirer of Polly’s but clearly someone with a lot of money invested in it) was caught trying to sneak an ipecac into Tasha’s food. Polly didn’t personally care about the contest, but she could see how people were taking it </text:span><text:span text:style-name="T124">too seriously.</text:span></text:p>
      <text:p text:style-name="P63"/>
      <text:p text:style-name="P64">So she, in turn, started to take it even more seriously. Eating <text:span text:style-name="T128">every second between classes and at lunch, with admirers giving her food as she waddled down the hallway; spending almost all her time after school at the dining table at home, her mother preparing a constant feast for her into the evening; </text:span><text:span text:style-name="T125">keeping baskets of treats by her bedside to eat when she woke up in the middle of the night. </text:span><text:span text:style-name="T126">There was only so much she could do to shove more food down her gullet, but she did it.</text:span></text:p>
      <text:p text:style-name="P64"/>
      <text:p text:style-name="P65">At the end of that Friday Tasha was weighed at 1,857 pounds, the sudden but intense push against being usurped <text:span text:style-name="T129">carrying her to more than the couple pounds a day she had been gaining. But Polly </text:span><text:span text:style-name="T130">was up to 1,850 pounds. </text:span><text:span text:style-name="T131">She </text:span><text:span text:style-name="T132">was going to pass Tasha by the next morning at the earliest, possibly overnight.</text:span></text:p>
      <text:p text:style-name="P65"/>
      <text:p text:style-name="P66">That wouldn’t do for all the students <text:span text:style-name="T133">who had money riding on this contest, so under overwhelming pressure from their classmates the two ultra-fatties agreed to </text:span><text:span text:style-name="T134">race to the finish line right then and there. Family feasts were ordered from the closest fast food franchises </text:span><text:span text:style-name="T135">and divided evenly between the two, and as each woman finished a delivery of food they were helped onto the industrial scale and weighed.</text:span></text:p>
      <text:p text:style-name="P66"/>
      <text:p text:style-name="P67">Some complained that counting the food in their bellies wasn’t the same as actual fat, but it was hard to believe that Tasha was going to end up gaining more after this round of eating than Polly did.</text:p>
      <text:p text:style-name="P67"/>
      <text:p text:style-name="P68">Plus, Tasha may have had the will, but not the capacity. She really tried for the first hour, but while Polly was still going strong she started to flag. The black-haired upstart finished an entire plate more than the reigning queen within the first 45 minutes, and <text:span text:style-name="T136">then two plates before an hour and a half.</text:span></text:p>
      <text:p text:style-name="P68"/>
      <text:p text:style-name="P69">A little over two hours after the final sprint began Polly was finishing two entire 24-packs of soft tacos and burritos in less time than Tasha could eat one. When she shoved the last taco into her mouth and started to struggle to her feet while still chewing, there was a feeling of finality in every short step that carried her to the industrial scale.</text:p>
      <text:p text:style-name="P69"/>
      <text:p text:style-name="P69"><text:soft-page-break/>1,887. She had up to 37 pounds of food inside her belly, <text:span text:style-name="T137">putting her well ahead of where Tasha had been at the first weigh-in.</text:span></text:p>
      <text:p text:style-name="P69"/>
      <text:p text:style-name="P70">But Tasha had been eating as well, and she had a seven pound lead. As Polly went back to get more food all eyes were on Tasha, waiting for her to finish her course of Mexican and get weighed.</text:p>
      <text:p text:style-name="P70"/>
      <text:p text:style-name="P70">Polly managed to eat a full meatball sub before Tasha put the last bite of burrito in her mouth and <text:span text:style-name="T138">slowly chewed it. Having been there so many times herself in the past year </text:span><text:span text:style-name="T139">Polly knew the look on her ‘rival’s face: Tasha was too full to be enjoying this. </text:span><text:span text:style-name="T140">She was probably hoping to come up short on this weigh-in; better to lose outright than to throw in the towel and be considered a quitter.</text:span></text:p>
      <text:p text:style-name="P70"/>
      <text:p text:style-name="P71">Tasha needed help getting to her feet and lumbering over to the scale, her breathing slow and as heavy as her footsteps. <text:span text:style-name="T141">More of a fashionista than Polly cared to be, Tasha was bulging out of her jeans and shirt, a rip under one armpit signaling this piece was on its last legs.</text:span></text:p>
      <text:p text:style-name="P71"/>
      <text:p text:style-name="P72">When she got onto the scale Tasha let out a sigh of relief, which was repeated when the numbers came up. 1,885. She was, at the moment, lighter than Polly. And even before all the food they had eaten was digested she was sure to be lighter than her officially, which meant this contest was over.</text:p>
      <text:p text:style-name="P72"/>
      <text:p text:style-name="P72">Plenty of students <text:span text:style-name="T142">congratulated Polly, slapping her meaty back, and a few thanked her for pulling off the victory on this day, within this block of hours. But Polly wasn’t concerned with being number one, so once the last of the food was gone she made her way home and waddled straight to the dining room, where her mother (informed that Polly would be late but still busy as ever) had a large pile of deep-friend chicken breasts and drumsticks, a serving bowl of french fries smothered in melted cheddar, ranch dressing and bacon bits and two full cakes (one red velvet with cream cheese, the other double-chocolate with a raspberry swirl going around the frosting) </text:span><text:span text:style-name="T188">waiting for her</text:span><text:span text:style-name="T142">.</text:span></text:p>
      <text:p text:style-name="P72"/>
      <text:p text:style-name="P73">Polly ate all of it, and continued to eat as her mother brought more food out until well past 9 o’clock. Then she went to sleep, officially the fattest girl in her school.</text:p>
      <text:p text:style-name="P73"/>
      <text:p text:style-name="P73">And she woke up even fatter, having gained close to two dozen pounds thanks to her after-school binge, but still gaining. From a gut-busting breakfast provided by her mom to several lunches while out in the city or visiting admirers, to a prolonged trip to one of the few buffets that hadn’t banned her (yet), Polly spent all day eating more and continuing her growth.</text:p>
      <text:p text:style-name="P73"/>
      <text:p text:style-name="P73"><text:soft-page-break/>Just as she did on Sunday, and when she returned to school on Monday and was weighed at 1,915 pounds, it was soon known across the entire school that the new top fatty wasn’t stopping yet.</text:p>
      <text:p text:style-name="P73"/>
      <text:p text:style-name="P74">Day after day eating continued to play the largest role in Polly’s schedule and focus, <text:span text:style-name="T143">just out of necessity. While she could still reach full satiation if given enough time, those times were growing rarer as the young woman’s weight and capacity continued to rise. </text:span><text:span text:style-name="T145">Just to keep her hunger at bay Polly was sneaking more and more food during classes, and gorging more insistently between them and at lunch. After school she would relax a little, but ‘relaxing’ still meant eating platters’ worth of food as snacks and table-loads at meals. If she had room she tried to fill it, enabled by her parents and admirers and all the eateries in the city catering to women like her.</text:span></text:p>
      <text:p text:style-name="P74"/>
      <text:p text:style-name="P74"><text:span text:style-name="T145">And as she ate, she grew. </text:span><text:span text:style-name="T144">It was only early February but she was on track to reach a full ton within a week or so, and after that? How fat would she get before graduating?</text:span></text:p>
      <text:p text:style-name="P73"/>
      <text:p text:style-name="P75">Everyone was going to find out, but every time someone tried to predict <text:span text:style-name="T146">an actual number they would have to revise that within a couple weeks. </text:span><text:span text:style-name="T147">Polly wasn’t hitting a plateau as February passed </text:span><text:span text:style-name="T150">and she reached 2,000 pounds; nor as</text:span><text:span text:style-name="T147"> March came </text:span><text:span text:style-name="T150">and with it 2,500 pounds; nor the beginning of </text:span><text:span text:style-name="T147">April, </text:span><text:span text:style-name="T189">with </text:span><text:span text:style-name="T150">the anticipation of</text:span><text:span text:style-name="T147"> the week-long spring break </text:span><text:span text:style-name="T150">and the expectation that she would blow past 3,000 pounds and keep going</text:span><text:span text:style-name="T147">. </text:span><text:span text:style-name="T148">She was getting fatter and rounder, </text:span><text:span text:style-name="T149">losing what remained of her mobility, closing on a point where she could eat all day and never get full.</text:span></text:p>
      <text:p text:style-name="P75"/>
      <text:p text:style-name="P76">Her appetite had long ago started to interfere with her studies, but even as she took to openly eating in class, every class, Polly was almost at the point where she couldn’t concentrate on shoving food into her mouth and taking notes at the same time. To combat this she began to stock up on ultra-dense calorie bars, fist-sized snack cakes designed to deliver quadruple or quintuple the amount of calories a normal snack cake would have and thus fend off hunger for the ultra-sized like her.</text:p>
      <text:p text:style-name="P76"/>
      <text:p text:style-name="P76">This worked for a time, <text:span text:style-name="T150">Polly leaving classes on the day before the start of spring break </text:span><text:span text:style-name="T151">feeling pretty satisfied with herself for managing to take proper notes in all her classes. </text:span><text:span text:style-name="T152">But this was followed by nine days of round-the-clock eating, Polly not leaving the house and instead relying solely on </text:span><text:span text:style-name="T153">the food her mother made her, deliveries from her favorite eateries, and the near-endless parade of homemade goods and food run hauls from her admirers.</text:span></text:p>
      <text:p text:style-name="P76"/>
      <text:p text:style-name="P77">For over a week Polly barely moved from her position in the dining room, letting the food all come to her as she did nothing but eat and idly watch the TV her father had set up for her. <text:span text:style-name="T154">She only stopped to sleep or wash up, an act she couldn’t do by herself any more.</text:span></text:p>
      <text:p text:style-name="P77"><text:soft-page-break/></text:p>
      <text:p text:style-name="P78">Each day she saw her belly roll out ahead of her, fully packed and growing larger. Each day she felt her breasts hang a little lower, her arms get a little heavier. <text:span text:style-name="T155">And every day she ate more than the day before, and the feeling of proper fullness retreated a little more.</text:span></text:p>
      <text:p text:style-name="P78"/>
      <text:p text:style-name="P79">As spring break neared its end Polly realized she couldn’t go back to her old class schedule again. It would take multiple boxes of the calorie-dense snack cakes to keep her hunger at bay enough for her to function during <text:span text:style-name="T156">a single 50-minute period, and while she wasn’t tapping out her parent’s bank account even as she grew to over a ton and a half, </text:span><text:span text:style-name="T157">it just wasn’t efficient enough to justify to herself, regardless of what her parents said.</text:span></text:p>
      <text:p text:style-name="P79"/>
      <text:p text:style-name="P80">So Polly did not go back to school, not at first. Bringing her concern to her parents they understood her predicament, and an agreement was reached with the school (well aware of Polly’s handicapped status) that she could finish the semester and graduate via tutoring.</text:p>
      <text:p text:style-name="P80"/>
      <text:p text:style-name="P80">This made Polly happy, but her admirers and even many of her more neutral classmates who had gotten caught up in her challenge to Tasha didn’t like her sudden absence. <text:span text:style-name="T158">After some pleading and cajoling from the other students Polly got a special dispensation to come to the school, set up in the cafeteria and spend several hours eating and being tutored. </text:span><text:span text:style-name="T159">Returning to school weighing closer to 4,000 pounds than 3,500, perched on a custom-made motorscooter than her helper/maid piloted for her, Polly became something of a mascot for the school, sitting in a back corner of the cafeteria but impossible to miss as she shoveled food into her maw with one hand and slowly typed up notes on a laptop with her other.</text:span></text:p>
      <text:p text:style-name="P80"/>
      <text:p text:style-name="P81">April finished and May rolled along with Polly getting even fatter, her gluttony rising to new levels. While out and about she had to make due with the portion sizes any given eatery could manage, at home and when requesting food from her admirers she had gravitated to eating challenge portions of single dishes, rather than feasts of varied entrees and sides of regular size. Burgers with seven patties and loaded with toppings, pizzas stacked on top of other pizzas, deep-fried cakes. <text:span text:style-name="T160">It wasn’t the only way to get massive amounts of calories into her belly in a short of time, but it was the tastiest.</text:span></text:p>
      <text:p text:style-name="P81"/>
      <text:p text:style-name="P82">No surprise than two tons was <text:span text:style-name="T161">quickly passed and quickly forgotten. Before May ended Polly’s mountainous body had grown to over 4,500 pounds, with reaching 5,000 pounds before graduation not simply a possibility but a certainty. </text:span><text:span text:style-name="T162">Somehow she was continuing to gain with as much speed as she ever had; a little more, even as her daily gains had passed 2</text:span><text:span text:style-name="T163">5</text:span><text:span text:style-name="T162"> pounds a day.</text:span></text:p>
      <text:p text:style-name="P82"/>
      <text:p text:style-name="P83"><text:soft-page-break/>Moving her back and forth from her home to school and back again wasn’t becoming more and more time consuming, not when her parents could invest <text:span text:style-name="T190">in</text:span> a commercial truck and a new motorscooter to carry her, but the effort become less worth it as time went on. Polly hated having her meal interrupted even a little, and it was only <text:span text:style-name="T164">out of </text:span><text:span text:style-name="T191">the </text:span><text:span text:style-name="T164">pride she </text:span><text:span text:style-name="T191">felt </text:span><text:span text:style-name="T164">reveling in all the attention and adoration she received at school that she stuck to her commitment to attend through graduation.</text:span></text:p>
      <text:p text:style-name="P83"/>
      <text:p text:style-name="P84">But already she could see that her future would involve being stationary as much as possible. <text:span text:style-name="T165">She would attend college online and try to find a job suitable for her intellect and skills and above all </text:span><text:span text:style-name="T192">her need for remote work</text:span><text:span text:style-name="T166">, but she needed the stability of being in one place most of the time, free to eat to her heart’s content.</text:span></text:p>
      <text:p text:style-name="P84"/>
      <text:p text:style-name="P85">On the last day of school an informal ceremony was held by the student body, mostly the graduating class, as Polly was weighed on the industrial scale.</text:p>
      <text:p text:style-name="P85"/>
      <text:p text:style-name="P85">5,342 pounds. Her belly, sitting on a wide dish connected to her motorscooter (more like motorized platform), was large enough to overflow the rim everywhere, her fat drooping to the ground even as the crest of her belly rose higher than her he<text:span text:style-name="T167">a</text:span>d. <text:span text:style-name="T167">Said head was sinking a little into </text:span><text:span text:style-name="T168">puddles of fat that were her chins and the rolls of fat on the back of her neck, </text:span><text:span text:style-name="T169">her chubby cheeks little hills jutting out from under her eyes. Her lips had grown into plump bee-stung sausages, always moving as she bit and chewed and slurped.</text:span></text:p>
      <text:p text:style-name="P85"/>
      <text:p text:style-name="P86">Her arms were all but useless, mobile only because she had spent so much time moving them around to continue to feed herself even as it became increasingly difficult and her admirers begged for the chance to feed her, and her legs had long ago lost their utility, stuck between the mountain of her gut and the boulders of her ass, with her hips bulging out and down to further swaddle them.</text:p>
      <text:p text:style-name="P86"/>
      <text:p text:style-name="P86">She was a collection of rolls and hills of flab vaguely resembling something <text:span text:style-name="T170">human-shaped, </text:span><text:span text:style-name="T171">a monument to unrestrained gluttony that would, as time went on, only grow bigger, wider, rounder, more blob-like…</text:span></text:p>
      <text:p text:style-name="P86"/>
      <text:p text:style-name="P87">And somehow more alluring to the many people who were drawn to this sort of thing. Losing her self-sufficiency and even sacrificing her own intellectual pursuits (she had no trouble graduating, but Polly knew her grades had slipped to just under what would make her competitive for any scholarships or admission to the more prestigious universities) in favor of her newly developed gluttony, the young woman had come to shape her entire life around satisfying her gut, now an impossible endeavor. Yet she would continue to follow that goal, aided by dozens of classmates who would, if asked, gladly pledge themselves to her <text:span text:style-name="T172">and her appetite. Like some kind of queen or demi-goddess, Polly had become the centerpiece of a small cult she had never asked for.</text:span></text:p>
      <text:p text:style-name="P87"><text:soft-page-break/></text:p>
      <text:p text:style-name="P88">She had only wanted to be more popular, though upon getting that she was glad to become <text:span text:style-name="T32">more</text:span><text:span text:style-name="T173"> popular if it helped her become </text:span><text:span text:style-name="T32">more</text:span><text:span text:style-name="T173"> everything.</text:span></text:p>
      <text:p text:style-name="P90"/>
      <text:p text:style-name="P89"><text:span text:style-name="T173">Unsurprisingly her fame had already spread well outside her school or even her own city. Rising to join the elite of the elite fatties around the world, Polly had attracted admirers and financial supporters for her continued growth from all four corners. Not to mention the number of women inspired </text:span><text:span text:style-name="T175">by </text:span><text:span text:style-name="T173">her gains; every day she had questions from fatties and wanna-be fatties </text:span><text:span text:style-name="T174">about her journey, about whether she actually had gained so much so quickly (and was still gaining so quickly), and what tips she could pass on.</text:span></text:p>
      <text:p text:style-name="P91"/>
      <text:p text:style-name="P91">‘Can this actually be taught? Can you teach us how to get as fat as you?’</text:p>
      <text:p text:style-name="P91"/>
      <text:p text:style-name="P92">‘It can’t be taught,’ Polly responded. ‘It’s something you’ll achieve or not. But if you do, if you can, you will find it’s more wonderful than you can imag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6T18:40:00.874000000</meta:creation-date>
    <dc:date>2024-01-20T08:14:11.429000000</dc:date>
    <meta:editing-duration>PT10H45M11S</meta:editing-duration>
    <meta:editing-cycles>284</meta:editing-cycles>
    <meta:generator>LibreOffice/7.5.4.2$Windows_X86_64 LibreOffice_project/36ccfdc35048b057fd9854c757a8b67ec53977b6</meta:generator>
    <meta:document-statistic meta:table-count="0" meta:image-count="0" meta:object-count="0" meta:page-count="16" meta:paragraph-count="123" meta:word-count="7031" meta:character-count="39498" meta:non-whitespace-character-count="32584"/>
  </office:meta>
</office:document-meta>
</file>