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eca8a" officeooo:paragraph-rsid="000eca8a" style:font-size-asian="14pt" style:font-size-complex="14pt"/>
    </style:style>
    <style:style style:name="P2" style:family="paragraph" style:parent-style-name="Standard">
      <style:text-properties style:font-name="Times New Roman" fo:font-size="14pt" officeooo:rsid="001077a4" officeooo:paragraph-rsid="001077a4" style:font-size-asian="14pt" style:font-size-complex="14pt"/>
    </style:style>
    <style:style style:name="P3" style:family="paragraph" style:parent-style-name="Standard">
      <style:text-properties style:font-name="Times New Roman" fo:font-size="14pt" officeooo:rsid="0011f5ea" officeooo:paragraph-rsid="0011f5ea" style:font-size-asian="14pt" style:font-size-complex="14pt"/>
    </style:style>
    <style:style style:name="P4" style:family="paragraph" style:parent-style-name="Standard">
      <style:text-properties style:font-name="Times New Roman" fo:font-size="14pt" officeooo:rsid="001576f2" officeooo:paragraph-rsid="001576f2" style:font-size-asian="14pt" style:font-size-complex="14pt"/>
    </style:style>
    <style:style style:name="P5" style:family="paragraph" style:parent-style-name="Standard">
      <style:text-properties style:font-name="Times New Roman" fo:font-size="14pt" officeooo:rsid="0019275b" officeooo:paragraph-rsid="0019275b" style:font-size-asian="14pt" style:font-size-complex="14pt"/>
    </style:style>
    <style:style style:name="P6" style:family="paragraph" style:parent-style-name="Standard">
      <style:text-properties style:font-name="Times New Roman" fo:font-size="14pt" officeooo:rsid="0019cc63" officeooo:paragraph-rsid="0019cc63" style:font-size-asian="14pt" style:font-size-complex="14pt"/>
    </style:style>
    <style:style style:name="P7" style:family="paragraph" style:parent-style-name="Standard">
      <style:text-properties style:font-name="Times New Roman" fo:font-size="14pt" officeooo:rsid="001b4f6f" officeooo:paragraph-rsid="001b4f6f" style:font-size-asian="14pt" style:font-size-complex="14pt"/>
    </style:style>
    <style:style style:name="P8" style:family="paragraph" style:parent-style-name="Standard">
      <style:text-properties style:font-name="Times New Roman" fo:font-size="14pt" officeooo:rsid="0020f323" officeooo:paragraph-rsid="0020f323" style:font-size-asian="14pt" style:font-size-complex="14pt"/>
    </style:style>
    <style:style style:name="P9" style:family="paragraph" style:parent-style-name="Standard">
      <style:text-properties style:font-name="Times New Roman" fo:font-size="14pt" officeooo:rsid="00231aee" officeooo:paragraph-rsid="00231aee" style:font-size-asian="14pt" style:font-size-complex="14pt"/>
    </style:style>
    <style:style style:name="P10" style:family="paragraph" style:parent-style-name="Standard">
      <style:text-properties style:font-name="Times New Roman" fo:font-size="14pt" officeooo:rsid="00231aee" officeooo:paragraph-rsid="002432f1" style:font-size-asian="14pt" style:font-size-complex="14pt"/>
    </style:style>
    <style:style style:name="P11" style:family="paragraph" style:parent-style-name="Standard">
      <style:text-properties style:font-name="Times New Roman" fo:font-size="14pt" officeooo:rsid="00252d2f" officeooo:paragraph-rsid="00252d2f" style:font-size-asian="14pt" style:font-size-complex="14pt"/>
    </style:style>
    <style:style style:name="P12" style:family="paragraph" style:parent-style-name="Standard">
      <style:text-properties style:font-name="Times New Roman" fo:font-size="14pt" officeooo:rsid="0025bac9" officeooo:paragraph-rsid="0025bac9" style:font-size-asian="14pt" style:font-size-complex="14pt"/>
    </style:style>
    <style:style style:name="P13" style:family="paragraph" style:parent-style-name="Standard">
      <style:text-properties style:font-name="Times New Roman" fo:font-size="14pt" officeooo:rsid="002a9cdb" officeooo:paragraph-rsid="002a9cdb" style:font-size-asian="14pt" style:font-size-complex="14pt"/>
    </style:style>
    <style:style style:name="P14" style:family="paragraph" style:parent-style-name="Standard">
      <style:text-properties style:font-name="Times New Roman" fo:font-size="14pt" officeooo:rsid="002c91df" officeooo:paragraph-rsid="002c91df" style:font-size-asian="14pt" style:font-size-complex="14pt"/>
    </style:style>
    <style:style style:name="P15" style:family="paragraph" style:parent-style-name="Standard">
      <style:text-properties style:font-name="Times New Roman" fo:font-size="14pt" officeooo:rsid="002e8e19" officeooo:paragraph-rsid="002e8e19" style:font-size-asian="14pt" style:font-size-complex="14pt"/>
    </style:style>
    <style:style style:name="P16" style:family="paragraph" style:parent-style-name="Standard">
      <style:text-properties style:font-name="Times New Roman" fo:font-size="14pt" officeooo:rsid="003e5029" officeooo:paragraph-rsid="003e5029" style:font-size-asian="14pt" style:font-size-complex="14pt"/>
    </style:style>
    <style:style style:name="P17" style:family="paragraph" style:parent-style-name="Standard">
      <style:text-properties style:font-name="Times New Roman" fo:font-size="14pt" fo:font-style="normal" officeooo:rsid="0034e60c" officeooo:paragraph-rsid="00326146" style:font-size-asian="14pt" style:font-style-asian="normal" style:font-size-complex="14pt" style:font-style-complex="normal"/>
    </style:style>
    <style:style style:name="P18" style:family="paragraph" style:parent-style-name="Standard">
      <style:text-properties style:font-name="Times New Roman" fo:font-size="14pt" fo:font-style="normal" officeooo:rsid="0034e60c" officeooo:paragraph-rsid="0034e60c" style:font-size-asian="14pt" style:font-style-asian="normal" style:font-size-complex="14pt" style:font-style-complex="normal"/>
    </style:style>
    <style:style style:name="P19" style:family="paragraph" style:parent-style-name="Standard">
      <style:text-properties style:font-name="Times New Roman" fo:font-size="14pt" fo:font-style="normal" officeooo:rsid="003528d3" officeooo:paragraph-rsid="003528d3" style:font-size-asian="14pt" style:font-style-asian="normal" style:font-size-complex="14pt" style:font-style-complex="normal"/>
    </style:style>
    <style:style style:name="P20" style:family="paragraph" style:parent-style-name="Standard">
      <style:text-properties style:font-name="Times New Roman" fo:font-size="14pt" fo:font-style="normal" officeooo:rsid="0036998b" officeooo:paragraph-rsid="0036998b" style:font-size-asian="14pt" style:font-style-asian="normal" style:font-size-complex="14pt" style:font-style-complex="normal"/>
    </style:style>
    <style:style style:name="P21" style:family="paragraph" style:parent-style-name="Standard">
      <style:text-properties style:font-name="Times New Roman" fo:font-size="14pt" fo:font-style="normal" officeooo:rsid="00376c4f" officeooo:paragraph-rsid="00376c4f" style:font-size-asian="14pt" style:font-style-asian="normal" style:font-size-complex="14pt" style:font-style-complex="normal"/>
    </style:style>
    <style:style style:name="P22" style:family="paragraph" style:parent-style-name="Standard">
      <style:text-properties style:font-name="Times New Roman" fo:font-size="14pt" fo:font-style="normal" officeooo:rsid="003a4dec" officeooo:paragraph-rsid="003a4dec" style:font-size-asian="14pt" style:font-style-asian="normal" style:font-size-complex="14pt" style:font-style-complex="normal"/>
    </style:style>
    <style:style style:name="P23" style:family="paragraph" style:parent-style-name="Standard">
      <style:text-properties style:font-name="Times New Roman" fo:font-size="14pt" fo:font-style="normal" officeooo:rsid="003a4dec" officeooo:paragraph-rsid="00440b8c" style:font-size-asian="14pt" style:font-style-asian="normal" style:font-size-complex="14pt" style:font-style-complex="normal"/>
    </style:style>
    <style:style style:name="P24" style:family="paragraph" style:parent-style-name="Standard">
      <style:text-properties style:font-name="Times New Roman" fo:font-size="14pt" fo:font-style="normal" officeooo:rsid="00416bf1" officeooo:paragraph-rsid="00416bf1" style:font-size-asian="14pt" style:font-style-asian="normal" style:font-size-complex="14pt" style:font-style-complex="normal"/>
    </style:style>
    <style:style style:name="P25" style:family="paragraph" style:parent-style-name="Standard">
      <style:text-properties style:font-name="Times New Roman" fo:font-size="14pt" fo:font-style="normal" officeooo:rsid="004365f5" officeooo:paragraph-rsid="004365f5" style:font-size-asian="14pt" style:font-style-asian="normal" style:font-size-complex="14pt" style:font-style-complex="normal"/>
    </style:style>
    <style:style style:name="P26" style:family="paragraph" style:parent-style-name="Standard">
      <style:text-properties style:font-name="Times New Roman" fo:font-size="14pt" fo:font-style="normal" officeooo:rsid="004365f5" officeooo:paragraph-rsid="0045a5fa" style:font-size-asian="14pt" style:font-style-asian="normal" style:font-size-complex="14pt" style:font-style-complex="normal"/>
    </style:style>
    <style:style style:name="P27" style:family="paragraph" style:parent-style-name="Standard">
      <style:text-properties style:font-name="Times New Roman" fo:font-size="14pt" fo:font-style="normal" officeooo:rsid="0046a8e7" officeooo:paragraph-rsid="0046a8e7" style:font-size-asian="14pt" style:font-style-asian="normal" style:font-size-complex="14pt" style:font-style-complex="normal"/>
    </style:style>
    <style:style style:name="P28" style:family="paragraph" style:parent-style-name="Standard">
      <style:text-properties style:font-name="Times New Roman" fo:font-size="14pt" fo:font-style="normal" officeooo:rsid="004753e0" officeooo:paragraph-rsid="004753e0" style:font-size-asian="14pt" style:font-style-asian="normal" style:font-size-complex="14pt" style:font-style-complex="normal"/>
    </style:style>
    <style:style style:name="P29" style:family="paragraph" style:parent-style-name="Standard">
      <style:text-properties style:font-name="Times New Roman" fo:font-size="14pt" fo:font-style="normal" officeooo:rsid="004a1e49" officeooo:paragraph-rsid="004a1e49" style:font-size-asian="14pt" style:font-style-asian="normal" style:font-size-complex="14pt" style:font-style-complex="normal"/>
    </style:style>
    <style:style style:name="P30" style:family="paragraph" style:parent-style-name="Standard">
      <style:text-properties style:font-name="Times New Roman" fo:font-size="14pt" fo:font-style="normal" officeooo:rsid="004eaab3" officeooo:paragraph-rsid="004eaab3" style:font-size-asian="14pt" style:font-style-asian="normal" style:font-size-complex="14pt" style:font-style-complex="normal"/>
    </style:style>
    <style:style style:name="P31" style:family="paragraph" style:parent-style-name="Standard">
      <style:text-properties style:font-name="Times New Roman" fo:font-size="14pt" fo:font-style="normal" officeooo:rsid="00537266" officeooo:paragraph-rsid="00537266" style:font-size-asian="14pt" style:font-style-asian="normal" style:font-size-complex="14pt" style:font-style-complex="normal"/>
    </style:style>
    <style:style style:name="P32" style:family="paragraph" style:parent-style-name="Standard">
      <style:text-properties style:font-name="Times New Roman" fo:font-size="14pt" fo:font-style="normal" officeooo:rsid="00537266" officeooo:paragraph-rsid="00570b65" style:font-size-asian="14pt" style:font-style-asian="normal" style:font-size-complex="14pt" style:font-style-complex="normal"/>
    </style:style>
    <style:style style:name="P33" style:family="paragraph" style:parent-style-name="Standard">
      <style:text-properties style:font-name="Times New Roman" fo:font-size="14pt" fo:font-style="normal" officeooo:rsid="0054bf00" officeooo:paragraph-rsid="0054bf00"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562c39" officeooo:paragraph-rsid="00570b65"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570b65" officeooo:paragraph-rsid="00570b65" style:font-size-asian="14pt" style:font-style-asian="normal" style:font-size-complex="14pt" style:font-style-complex="normal"/>
    </style:style>
    <style:style style:name="P36" style:family="paragraph" style:parent-style-name="Standard">
      <style:text-properties style:font-name="Times New Roman" fo:font-size="14pt" fo:font-style="normal" officeooo:rsid="00585b2f" officeooo:paragraph-rsid="00585b2f" style:font-size-asian="14pt" style:font-style-asian="normal" style:font-size-complex="14pt" style:font-style-complex="normal"/>
    </style:style>
    <style:style style:name="P37" style:family="paragraph" style:parent-style-name="Standard">
      <style:text-properties style:font-name="Times New Roman" fo:font-size="14pt" fo:font-style="normal" officeooo:rsid="0059bf0d" officeooo:paragraph-rsid="0059bf0d" style:font-size-asian="14pt" style:font-style-asian="normal" style:font-size-complex="14pt" style:font-style-complex="normal"/>
    </style:style>
    <style:style style:name="P38" style:family="paragraph" style:parent-style-name="Standard">
      <style:text-properties style:font-name="Times New Roman" fo:font-size="14pt" fo:font-style="normal" officeooo:rsid="005b070f" officeooo:paragraph-rsid="005b070f" style:font-size-asian="14pt" style:font-style-asian="normal" style:font-size-complex="14pt" style:font-style-complex="normal"/>
    </style:style>
    <style:style style:name="P39" style:family="paragraph" style:parent-style-name="Standard">
      <style:text-properties style:font-name="Times New Roman" fo:font-size="14pt" fo:font-style="normal" officeooo:rsid="005b359f" officeooo:paragraph-rsid="005b359f" style:font-size-asian="14pt" style:font-style-asian="normal" style:font-size-complex="14pt" style:font-style-complex="normal"/>
    </style:style>
    <style:style style:name="P40" style:family="paragraph" style:parent-style-name="Standard">
      <style:text-properties style:font-name="Times New Roman" fo:font-size="14pt" fo:font-style="normal" officeooo:rsid="005ccacf" officeooo:paragraph-rsid="005ccacf" style:font-size-asian="14pt" style:font-style-asian="normal" style:font-size-complex="14pt" style:font-style-complex="normal"/>
    </style:style>
    <style:style style:name="P41" style:family="paragraph" style:parent-style-name="Standard">
      <style:text-properties style:font-name="Times New Roman" fo:font-size="14pt" fo:font-style="normal" officeooo:rsid="005f9da8" officeooo:paragraph-rsid="005f9da8" style:font-size-asian="14pt" style:font-style-asian="normal" style:font-size-complex="14pt" style:font-style-complex="normal"/>
    </style:style>
    <style:style style:name="P42" style:family="paragraph" style:parent-style-name="Standard">
      <style:text-properties style:font-name="Times New Roman" fo:font-size="14pt" officeooo:rsid="00326146" officeooo:paragraph-rsid="00673641" style:font-size-asian="14pt" style:font-size-complex="14pt"/>
    </style:style>
    <style:style style:name="P43" style:family="paragraph" style:parent-style-name="Standard">
      <style:text-properties style:font-name="Times New Roman" fo:font-size="14pt" fo:font-style="normal" officeooo:rsid="0059bf0d" officeooo:paragraph-rsid="0059bf0d" style:font-size-asian="14pt" style:font-style-asian="normal" style:font-size-complex="14pt" style:font-style-complex="normal"/>
    </style:style>
    <style:style style:name="P44" style:family="paragraph" style:parent-style-name="Standard">
      <style:text-properties style:font-name="Times New Roman" fo:font-size="14pt" fo:font-style="normal" officeooo:rsid="006bd4f5" officeooo:paragraph-rsid="006bd4f5" style:font-size-asian="14pt" style:font-style-asian="normal" style:font-size-complex="14pt" style:font-style-complex="normal"/>
    </style:style>
    <style:style style:name="T1" style:family="text">
      <style:text-properties officeooo:rsid="0011a692"/>
    </style:style>
    <style:style style:name="T2" style:family="text">
      <style:text-properties officeooo:rsid="0011f5ea"/>
    </style:style>
    <style:style style:name="T3" style:family="text">
      <style:text-properties officeooo:rsid="0012ba16"/>
    </style:style>
    <style:style style:name="T4" style:family="text">
      <style:text-properties officeooo:rsid="00144a57"/>
    </style:style>
    <style:style style:name="T5" style:family="text">
      <style:text-properties officeooo:rsid="00158c82"/>
    </style:style>
    <style:style style:name="T6" style:family="text">
      <style:text-properties officeooo:rsid="00162d44"/>
    </style:style>
    <style:style style:name="T7" style:family="text">
      <style:text-properties officeooo:rsid="0019472a"/>
    </style:style>
    <style:style style:name="T8" style:family="text">
      <style:text-properties officeooo:rsid="001b4f6f"/>
    </style:style>
    <style:style style:name="T9" style:family="text">
      <style:text-properties officeooo:rsid="001b5a00"/>
    </style:style>
    <style:style style:name="T10" style:family="text">
      <style:text-properties officeooo:rsid="001c75de"/>
    </style:style>
    <style:style style:name="T11" style:family="text">
      <style:text-properties officeooo:rsid="001de31f"/>
    </style:style>
    <style:style style:name="T12" style:family="text">
      <style:text-properties officeooo:rsid="001e2aa2"/>
    </style:style>
    <style:style style:name="T13" style:family="text">
      <style:text-properties officeooo:rsid="001e4975"/>
    </style:style>
    <style:style style:name="T14" style:family="text">
      <style:text-properties officeooo:rsid="001ef6a5"/>
    </style:style>
    <style:style style:name="T15" style:family="text">
      <style:text-properties officeooo:rsid="0020f323"/>
    </style:style>
    <style:style style:name="T16" style:family="text">
      <style:text-properties officeooo:rsid="002260c8"/>
    </style:style>
    <style:style style:name="T17" style:family="text">
      <style:text-properties officeooo:rsid="002432f1"/>
    </style:style>
    <style:style style:name="T18" style:family="text">
      <style:text-properties officeooo:rsid="00252d2f"/>
    </style:style>
    <style:style style:name="T19" style:family="text">
      <style:text-properties officeooo:rsid="0025bac9"/>
    </style:style>
    <style:style style:name="T20" style:family="text">
      <style:text-properties officeooo:rsid="00275aa4"/>
    </style:style>
    <style:style style:name="T21" style:family="text">
      <style:text-properties officeooo:rsid="00286ebc"/>
    </style:style>
    <style:style style:name="T22" style:family="text">
      <style:text-properties officeooo:rsid="002a2a5c"/>
    </style:style>
    <style:style style:name="T23" style:family="text">
      <style:text-properties officeooo:rsid="002a9cdb"/>
    </style:style>
    <style:style style:name="T24" style:family="text">
      <style:text-properties officeooo:rsid="002b4e58"/>
    </style:style>
    <style:style style:name="T25" style:family="text">
      <style:text-properties officeooo:rsid="002c91df"/>
    </style:style>
    <style:style style:name="T26" style:family="text">
      <style:text-properties officeooo:rsid="0030b646"/>
    </style:style>
    <style:style style:name="T27" style:family="text">
      <style:text-properties officeooo:rsid="00326146"/>
    </style:style>
    <style:style style:name="T28" style:family="text">
      <style:text-properties fo:font-style="italic" officeooo:rsid="00337b6f" style:font-style-asian="italic" style:font-style-complex="italic"/>
    </style:style>
    <style:style style:name="T29" style:family="text">
      <style:text-properties fo:font-style="italic" officeooo:rsid="00570b65" style:font-style-asian="italic" style:font-style-complex="italic"/>
    </style:style>
    <style:style style:name="T30" style:family="text">
      <style:text-properties fo:font-style="normal" officeooo:rsid="00337b6f" style:font-style-asian="normal" style:font-style-complex="normal"/>
    </style:style>
    <style:style style:name="T31" style:family="text">
      <style:text-properties fo:font-style="normal" officeooo:rsid="0034e60c" style:font-style-asian="normal" style:font-style-complex="normal"/>
    </style:style>
    <style:style style:name="T32" style:family="text">
      <style:text-properties officeooo:rsid="003872eb"/>
    </style:style>
    <style:style style:name="T33" style:family="text">
      <style:text-properties officeooo:rsid="003a4dec"/>
    </style:style>
    <style:style style:name="T34" style:family="text">
      <style:text-properties officeooo:rsid="003bf5ee"/>
    </style:style>
    <style:style style:name="T35" style:family="text">
      <style:text-properties officeooo:rsid="003e5029"/>
    </style:style>
    <style:style style:name="T36" style:family="text">
      <style:text-properties officeooo:rsid="003ee778"/>
    </style:style>
    <style:style style:name="T37" style:family="text">
      <style:text-properties officeooo:rsid="004365f5"/>
    </style:style>
    <style:style style:name="T38" style:family="text">
      <style:text-properties officeooo:rsid="00440b8c"/>
    </style:style>
    <style:style style:name="T39" style:family="text">
      <style:text-properties officeooo:rsid="0044eac5"/>
    </style:style>
    <style:style style:name="T40" style:family="text">
      <style:text-properties officeooo:rsid="004560ce"/>
    </style:style>
    <style:style style:name="T41" style:family="text">
      <style:text-properties officeooo:rsid="0045a5fa"/>
    </style:style>
    <style:style style:name="T42" style:family="text">
      <style:text-properties officeooo:rsid="0046a8e7"/>
    </style:style>
    <style:style style:name="T43" style:family="text">
      <style:text-properties officeooo:rsid="004753e0"/>
    </style:style>
    <style:style style:name="T44" style:family="text">
      <style:text-properties officeooo:rsid="0048cde5"/>
    </style:style>
    <style:style style:name="T45" style:family="text">
      <style:text-properties officeooo:rsid="004a1e49"/>
    </style:style>
    <style:style style:name="T46" style:family="text">
      <style:text-properties officeooo:rsid="004b6761"/>
    </style:style>
    <style:style style:name="T47" style:family="text">
      <style:text-properties officeooo:rsid="004b9416"/>
    </style:style>
    <style:style style:name="T48" style:family="text">
      <style:text-properties officeooo:rsid="004eaab3"/>
    </style:style>
    <style:style style:name="T49" style:family="text">
      <style:text-properties officeooo:rsid="0052cc57"/>
    </style:style>
    <style:style style:name="T50" style:family="text">
      <style:text-properties officeooo:rsid="005313d1"/>
    </style:style>
    <style:style style:name="T51" style:family="text">
      <style:text-properties officeooo:rsid="0054b797"/>
    </style:style>
    <style:style style:name="T52" style:family="text">
      <style:text-properties officeooo:rsid="0054bf00"/>
    </style:style>
    <style:style style:name="T53" style:family="text">
      <style:text-properties officeooo:rsid="00570b65"/>
    </style:style>
    <style:style style:name="T54" style:family="text">
      <style:text-properties officeooo:rsid="0059bf0d"/>
    </style:style>
    <style:style style:name="T55" style:family="text">
      <style:text-properties officeooo:rsid="0059f26e"/>
    </style:style>
    <style:style style:name="T56" style:family="text">
      <style:text-properties officeooo:rsid="005a9a57"/>
    </style:style>
    <style:style style:name="T57" style:family="text">
      <style:text-properties officeooo:rsid="005b359f"/>
    </style:style>
    <style:style style:name="T58" style:family="text">
      <style:text-properties officeooo:rsid="005bd9c3"/>
    </style:style>
    <style:style style:name="T59" style:family="text">
      <style:text-properties officeooo:rsid="005c53c0"/>
    </style:style>
    <style:style style:name="T60" style:family="text">
      <style:text-properties officeooo:rsid="005d5f2d"/>
    </style:style>
    <style:style style:name="T61" style:family="text">
      <style:text-properties officeooo:rsid="005d8cb9"/>
    </style:style>
    <style:style style:name="T62" style:family="text">
      <style:text-properties officeooo:rsid="005ef280"/>
    </style:style>
    <style:style style:name="T63" style:family="text">
      <style:text-properties officeooo:rsid="006173d3"/>
    </style:style>
    <style:style style:name="T64" style:family="text">
      <style:text-properties officeooo:rsid="00643764"/>
    </style:style>
    <style:style style:name="T65" style:family="text">
      <style:text-properties officeooo:rsid="0065855d"/>
    </style:style>
    <style:style style:name="T66" style:family="text">
      <style:text-properties officeooo:rsid="0066747a"/>
    </style:style>
    <style:style style:name="T67" style:family="text">
      <style:text-properties officeooo:rsid="00673641"/>
    </style:style>
    <style:style style:name="T68" style:family="text">
      <style:text-properties officeooo:rsid="006930a6"/>
    </style:style>
    <style:style style:name="T69" style:family="text">
      <style:text-properties officeooo:rsid="006b2c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 1,400 pounds Anthony didn’t <text:span text:style-name="T2">come</text:span> into the dining room at all anymore. Now all his food came to him. <text:span text:style-name="T5">Sitting in the garage, which had become his new bedroom since he had gotten stuck in the doorway to his old bedroom, necessitating a </text:span><text:span text:style-name="T9">destructive</text:span><text:span text:style-name="T5"> widening of said door, Anthony passed his days being waited on by his ever-doting mother and his harem of girlfriends.</text:span></text:p>
      <text:p text:style-name="P1"/>
      <text:p text:style-name="P2">It was a toss-up if it was his mother who brought him most of his meals, or his girlfriends. <text:span text:style-name="T1">With as much eating as the young man did – almost constantly, as long as he was awake – keeping track of how much he ate and when wasn’t worth the hassle.</text:span></text:p>
      <text:p text:style-name="P2"/>
      <text:p text:style-name="P3">For Anthony <text:span text:style-name="T10">and his girlfriends</text:span>, that is; <text:span text:style-name="T10">he was only concerned with eating</text:span> and his girlfriends <text:span text:style-name="T3">were more focused on him and making sure he was fed than with who was feeding him. But </text:span><text:span text:style-name="T4">since her son had acquired a handful of girlfriends and reached functional immobility – he could still stand up (with assistance) and shuffle around at a snail’s pace – his mother had become increasingly possessive. Not of Anthony himself, but of her position as his primary feeder, as the one who cook</text:span><text:span text:style-name="T11">ed</text:span><text:span text:style-name="T4"> the most and provide</text:span><text:span text:style-name="T11">d</text:span><text:span text:style-name="T4"> the growing boy with most of his nourishment.</text:span></text:p>
      <text:p text:style-name="P3"/>
      <text:p text:style-name="P4">She was all to<text:span text:style-name="T12">o</text:span> aware how perverted it might seem from a certain angle, though her feelings for her son were nothing like the lustful yearnings the young women who came and went (or more often just stayed around permanently). <text:span text:style-name="T6">But every time she wheeled a new cart overloaded with food into the garage and saw the naked, bulbous form of her son, she couldn’t help but feel jealous that his attention was on the women cuddling against his boulder-sized belly or hand-feeding him the food she, his mother, had prepared for him.</text:span></text:p>
      <text:p text:style-name="P4"/>
      <text:p text:style-name="P5">To deal with this envy Anthony’s mother channeled her energy back into her cooking, redoubling her efforts to produce the biggest, tastiest dishes her son could desire and hoping that her hard work would <text:span text:style-name="T7">be rewarded simply with his acknowledgment that he had grown so big thanks to her. </text:span><text:span text:style-name="T63">Burgers as big as hubcaps, entire roast hams sweating honey, punch bowl-filling sundaes with a mountain of toppings. With every dish she attempted to craft something that would make the ‘Man vs. Food’ type extreme eaters blanch, but she knew Anthony would joyfully gobble it up and ask for seconds.</text:span></text:p>
      <text:p text:style-name="P5"/>
      <text:p text:style-name="P6">But not everyone appreciated the hard work she was putting in.</text:p>
      <text:p text:style-name="P6"/>
      <text:p text:style-name="P6">“Is there any more bacon?”</text:p>
      <text:p text:style-name="P6"/>
      <text:p text:style-name="P6">“<text:span text:style-name="T8">Sorry, honey, I used the last of it with Anthony’s second breakfast.”</text:span></text:p>
      <text:p text:style-name="P6"/>
      <text:p text:style-name="P7"><text:soft-page-break/>Anthony’s father, still feeling peckish after his own breakfast, saw his mood sour. <text:span text:style-name="T13">No, it was already sour. That </text:span><text:span text:style-name="T14">seemed to be his usual state now, low-key dissatisfied with his life and snapping at trivial inconveniences </text:span><text:span text:style-name="T15">that once would have washed off his back.</text:span></text:p>
      <text:p text:style-name="P7"/>
      <text:p text:style-name="P16">The kitchen was rich with the smell of bread baking, eggs frying and fruit being cut up. His wife had been up since 6 working the stove like a cook in a diner handling the morning rush; all of her movements perfectly efficient, several dishes being juggled at once without her losing sight of what needed to be flipped, stirred, spooned up or poured.</text:p>
      <text:p text:style-name="P16"/>
      <text:p text:style-name="P16">Could she not at least offer something else to him? Was there no food in the house that wasn’t already claimed by their insatiable son?</text:p>
      <text:p text:style-name="P7"/>
      <text:p text:style-name="P7">“<text:span text:style-name="T15">He’s not the only person the house who needs to eat, you know.”</text:span></text:p>
      <text:p text:style-name="P7"/>
      <text:p text:style-name="P8">His tone was sharper than he realized, and this wasn’t the first time he had offended his wife with his curtness. <text:span text:style-name="T64">(</text:span><text:span text:style-name="T16">It would be the last time, </text:span><text:span text:style-name="T64">not that he knew it yet.)</text:span></text:p>
      <text:p text:style-name="P8"/>
      <text:p text:style-name="P9">Turning around, Anthony’s mother looked down at the empty plate in front her husband.</text:p>
      <text:p text:style-name="P9"/>
      <text:p text:style-name="P10">“<text:span text:style-name="T17">Did I accidentally give you an empty plate?” she asked, her voice uncharacteristically sarcastic. </text:span>She ran a finger through the smear of syrup left behind by his pancake<text:span text:style-name="T17">s</text:span>. “<text:span text:style-name="T17">It looks like you already ate, </text:span><text:span text:style-name="T18">but maybe I was mistaken.”</text:span></text:p>
      <text:p text:style-name="P10"/>
      <text:p text:style-name="P11">Her husband recognized he had crossed a line, but his pride didn’t wither entirely.</text:p>
      <text:p text:style-name="P11"/>
      <text:p text:style-name="P11">“Most chefs would take it as a compliment if someone asked for seconds.”</text:p>
      <text:p text:style-name="P11"/>
      <text:p text:style-name="P11">“It’s not a compliment to insinuate that I’m starving you.” <text:span text:style-name="T19">Her tone grew icier as she took the plate from the table and passed a couple waffles from a platter she had been filling for Anthony onto it. “Here. Seconds.</text:span></text:p>
      <text:p text:style-name="P11"/>
      <text:p text:style-name="P11">“<text:span text:style-name="T19">And don’t forget the syrup,” she said, pouring half a bottle onto the waffles. “Eat up.”</text:span></text:p>
      <text:p text:style-name="P11"/>
      <text:p text:style-name="P12">This was more food than he had wanted, the clock on the oven told him he needed <text:span text:style-name="T20">to leave for work soon, </text:span><text:span text:style-name="T21">but above all his wife’s reaction was harsher than he had anticipated. So without saying anything, trying to avoid her angry gaze, he cut up the waffles and forced them both down, </text:span><text:span text:style-name="T22">his belly aching </text:span><text:span text:style-name="T23">by the end.</text:span></text:p>
      <text:p text:style-name="P12"/>
      <text:p text:style-name="P12">“<text:span text:style-name="T23">They were good,” he croaked as he slowly got to his feet. “Thank you.”</text:span></text:p>
      <text:p text:style-name="P12"/>
      <text:p text:style-name="P13"><text:soft-page-break/>In other situations he might have been content to sidestep the fight that had clearly been <text:span text:style-name="T24">looming, hoping that a day apart – he at work, she at home – would let both of their tempers deflate. But </text:span><text:span text:style-name="T25">all the way to work and throughout the day his anger at everything only simmered.</text:span></text:p>
      <text:p text:style-name="P13"/>
      <text:p text:style-name="P14">His son was a freak, too fat to walk on his own, contributing nothing to the house and spending all day eating and getting fatter. Somehow he had attracted several women to him – attractive women, his father would readily admit, <text:span text:style-name="T65">a fact that only rankled him further</text:span> – making his life even more hedonistic, and his mother was doing little these days except catering to <text:span text:style-name="T66">their son’s</text:span> wants like he was some kind of overgrown baby.</text:p>
      <text:p text:style-name="P14"/>
      <text:p text:style-name="P15">And somehow he, the man of the house, was <text:span text:style-name="T26">turning into the pariah. The respect he was owed for keeping a roof over everyone’s head and paying for all that food Anthony was eating wasn’t there. Just </text:span><text:span text:style-name="T27">getting </text:span><text:span text:style-name="T26">the barest acknowledgment of his own wants or needs, his own existence </text:span><text:span text:style-name="T27">was like pulling teeth. He was a ghost in his own house; or worse, some kind of pet who was no longer wanted, grudgingly accepted but just barely.</text:span></text:p>
      <text:p text:style-name="P15"/>
      <text:p text:style-name="P42"><text:span text:style-name="T67">Throughout the day </text:span>Anthony’s father <text:span text:style-name="T67">kept himself </text:span>worked himself up, <text:span text:style-name="T67">until he was c</text:span>oming home, sitting in a traffic jam that did nothing for his mood. <text:span text:style-name="T28">He</text:span><text:span text:style-name="T30"> was the man of the house here, </text:span><text:span text:style-name="T28">he</text:span><text:span text:style-name="T30"> was the one keeping everything together, and god dammit </text:span><text:span text:style-name="T28">he</text:span><text:span text:style-name="T30"> deserved not just respect but obedience. His son wasn’t going to be a leech any longer, his wife wasn’t going to </text:span><text:span text:style-name="T31">enable Anthony’s obscene gluttony any more.</text:span></text:p>
      <text:p text:style-name="P17"/>
      <text:p text:style-name="P18">Things were going to be different. Things were going to be how they should have been all along.</text:p>
      <text:p text:style-name="P18"/>
      <text:p text:style-name="P19">It wasn’t the final straw but it did nudge him just a little that when he finally got home he wasn’t able to drive his car directly into the garage. That was Anthony’s room now, and his father had to park in the driveway and scurry through the rain to the front door.</text:p>
      <text:p text:style-name="P19"/>
      <text:p text:style-name="P20">No, he wasn’t in a happy mood when he went to the garage and almost bellowed</text:p>
      <text:p text:style-name="P20"/>
      <text:p text:style-name="P20">“Anyone who can stand on their own two feet get out!”</text:p>
      <text:p text:style-name="P20"/>
      <text:p text:style-name="P21">The girls didn’t scatter immediately. A couple turned back to Anthony and looked for direction from him, but when he said</text:p>
      <text:p text:style-name="P21"/>
      <text:p text:style-name="P21">“Can you all step outside for a bit? Looks like it’s time for some guy talk.”</text:p>
      <text:p text:style-name="P21"/>
      <text:p text:style-name="P21">they all left.</text:p>
      <text:p text:style-name="P21"/>
      <text:p text:style-name="P21"><text:soft-page-break/>Once it was just Anthony and his father the older man <text:span text:style-name="T32">tried to get a little control over himself. </text:span><text:span text:style-name="T33">Be rational, try to understand where his son was coming from.</text:span></text:p>
      <text:p text:style-name="P21"/>
      <text:p text:style-name="P22">That was impossible. Anthony was currently feeding himself an entire blueberry pie, one handing raising it from the tin as he took massive bites and chewed only a couple times before swallowing. His so<text:span text:style-name="T34">n looked both curious about what his father was about to say but also preemptively bored by it.</text:span></text:p>
      <text:p text:style-name="P22"/>
      <text:p text:style-name="P23">“<text:span text:style-name="T36">What’s up, old man?” Anthony asked, wiping the blueberry smeared around his mouth and licking his lips.</text:span></text:p>
      <text:p text:style-name="P22"/>
      <text:p text:style-name="P22">‘<text:span text:style-name="T35">How does he look even fatter than he did just the other day?’ the older man thought to himself. Not that he had been keeping tabs on his son since he had relocated to the garage; </text:span><text:span text:style-name="T36">he’d actually be</text:span><text:span text:style-name="T41">en</text:span><text:span text:style-name="T36"> avoiding him. But he was stunned at how bloated his son’s bare belly was, how ponderous his man-boobs sat on top of his gut, how his several chins jiggled as he scarfed down an entire pie like it was a tart.</text:span></text:p>
      <text:p text:style-name="P22"/>
      <text:p text:style-name="P24">Throughout the day the older man had played devil’s advocate with himself, wondering if Anthony’s behavior wasn’t actually a failing on his part. <text:span text:style-name="T37">He would admit, if pressed, that he hadn’t always been there for his son; not that he was neglectful, but that he had treated keeping a roof over the family’s head and food on the table as the most he had to do. Actually being paternalistic in any way, being a masculine role model, he’d taken on that job with a laissez-faire attitude.</text:span></text:p>
      <text:p text:style-name="P24"/>
      <text:p text:style-name="P25">So maybe it was on him that his son had become so slothful and gluttonous.</text:p>
      <text:p text:style-name="P25"/>
      <text:p text:style-name="P26">But the attempts at delving deeper into the roots of the problem never bore fruit. The sense that he, the father, had been handling his responsibilities and his son had shirked his always came back, that feeling of imbalance, of the father giving and the son taking, <text:span text:style-name="T39">always under his skin</text:span>.</text:p>
      <text:p text:style-name="P26"/>
      <text:p text:style-name="P26"><text:span text:style-name="T41">S</text:span><text:span text:style-name="T38">eeing </text:span><text:span text:style-name="T40">his son continue to stuff his face, indifferent to his own father’s obvious anger, </text:span><text:span text:style-name="T41">only solidified his take on all this.</text:span></text:p>
      <text:p text:style-name="P26"/>
      <text:p text:style-name="P26">“<text:span text:style-name="T41">Things are going to change around here,” the father finally said. “</text:span><text:span text:style-name="T42">I haven’t said anything about your… growth over the past few months. I’ve tried to be understanding, maybe you have some condition and you couldn’t help getting so fat.”</text:span></text:p>
      <text:p text:style-name="P26"/>
      <text:p text:style-name="P27">He felt unfathomably stupid saying this. He didn’t even believe it, not entirely, but he had thought that coming from a non-judgmental place would make Anthony more open. But looking at his unbelievably fat son <text:span text:style-name="T43">piggishly eating he couldn’t think anyone would buy that this was a glandular problem.</text:span></text:p>
      <text:p text:style-name="P27"><text:soft-page-break/></text:p>
      <text:p text:style-name="P27">“<text:span text:style-name="T43">But I’m not going to let you stay a big fat lump who does nothing but leech off your mother and I. We’re going to call a doctor, multiple doctors, and we’re going to figure out what’s made you get so fat, so fast. And then we’re going to figure out a way to reverse this. A diet, some exercise once you can move again.</text:span></text:p>
      <text:p text:style-name="P27"/>
      <text:p text:style-name="P27">“<text:span text:style-name="T49">So starting tonight, no more endless eating. No more girlfriends coming over and bringing you food, your mother isn’t going to spend all day in the kitchen. You’re going to eat a normal amount of food and that’s it.”</text:span></text:p>
      <text:p text:style-name="P27"/>
      <text:p text:style-name="P28">The sense of stupidity grew even stronger. Every word the older man said was forced, no conviction behind it. <text:span text:style-name="T44">Even as he </text:span><text:span text:style-name="T45">became more determined than ever to take control of his house, his family, the father saw just how steep an uphill battle he was fighting. He hadn’t thought about what he would say to any doctor he brought in to diagnose his son; hadn’t considered how word of this might get out, the gossip and maybe even media frenzy that arise; how much it would cost to consult the experts, how much more it would cost for weight loss surgery, a special diet, a personal trainer.</text:span></text:p>
      <text:p text:style-name="P28"/>
      <text:p text:style-name="P29">He hadn’t even thought about what Anthony would think, and as the one-sided conversation went on he could see his son was not going to have any other this. <text:span text:style-name="T68">Without speaking Anthony’s expression spoke volumes: a complete refusal to even entertain the idea of cutting back or losing weight. He was almost insulted by it.</text:span></text:p>
      <text:p text:style-name="P29"/>
      <text:p text:style-name="P29">Anthony said as much <text:span text:style-name="T68">aloud </text:span>when his father’s faltering speech died prematurely. Grabbing a bowl of coconut curry after his pie was gone, Anthony was scooping massive spoonfuls of chicken, rice and sauce into his mouth <text:span text:style-name="T49">while</text:span> his father spoke. But when a heavy silence fell on the garage he chewed, swallowed, let out a not-too-small belch, and said</text:p>
      <text:p text:style-name="P29"/>
      <text:p text:style-name="P29">“I don’t think so.”</text:p>
      <text:p text:style-name="P29"/>
      <text:p text:style-name="P29">His father simultaneously grew angrier and more <text:span text:style-name="T46">powerless. There was something about Anthony’s aura that, contrary to the helplessness his immobility implied, made him seem more confident and assertive than he had ever been.</text:span></text:p>
      <text:p text:style-name="P29"/>
      <text:p text:style-name="P29">“<text:span text:style-name="T46">You dipshit,” the son continued, reaching down to stroke his belly, jiggle a fat man-boob. “This isn’t something that happened to me. I made this happen. </text:span><text:span text:style-name="T47">I’ve wanted this for years, for as long as I can remember. Being massively fat, being waited on by beautiful women, doing nothing all day but eating and fucking. </text:span><text:span text:style-name="T48">I’m not giving this up.”</text:span></text:p>
      <text:p text:style-name="P29"/>
      <text:p text:style-name="P30">His father was stunned stupid, for various reasons. Sputtering, he tried to reply</text:p>
      <text:p text:style-name="P30"/>
      <text:p text:style-name="P30"><text:soft-page-break/>“But… Your health. Your…”</text:p>
      <text:p text:style-name="P30"/>
      <text:p text:style-name="P30">“I’m as healthy as a horse,” Anthony boasted. “Probably healthier than you. You’ve been a fat-ass for as long as I can remember. What’s your blood pressure like? Your cholesterol?”</text:p>
      <text:p text:style-name="P30"/>
      <text:p text:style-name="P30">He laughed, harsh and sharp.</text:p>
      <text:p text:style-name="P30"/>
      <text:p text:style-name="P30">“Who are you to talk about diet and exercise? If anyone in this house should be cutting me slack it should be you. <text:span text:style-name="T50">You set the example, always eating seconds and sometimes thirds at dinner, always getting a big bowl of ice cream or a giant slice of pie for dessert while we watched TV.</text:span></text:p>
      <text:p text:style-name="P30"/>
      <text:p text:style-name="P30">“<text:span text:style-name="T50">I just took that and ran with it, and now you’re upset? Tough shit, old man.”</text:span></text:p>
      <text:p text:style-name="P30"/>
      <text:p text:style-name="P31">Now it was personal. Forget about his role as a father, husband, head of the household. Forget about any concern for his son’s well-being. Anthony’s father got only more heated, and it was all focused on <text:span text:style-name="T51">his sense of being insulted directly. This was just about him.</text:span></text:p>
      <text:p text:style-name="P31"/>
      <text:p text:style-name="P31">“<text:span text:style-name="T51">Who the hell do you think you are, you little turd?” he asked, the previous lack of conviction in his tone being filled by righteous indignation. He took a step forward, growing more animated. “I’ve worked my ass off at a shitty job to give you and your mother a good life, </text:span><text:span text:style-name="T52">and all you’ve done is take and take.”</text:span></text:p>
      <text:p text:style-name="P31"/>
      <text:p text:style-name="P34">Anthony, for his part, looked bored. If he had done an exaggerated yawn it <text:span text:style-name="T53">could not have made his feelings any clearer. Which only made his father angrier.</text:span></text:p>
      <text:p text:style-name="P31"/>
      <text:p text:style-name="P32"><text:span text:style-name="T52">“Well no more free ride! You’re an adult, and it’s time for you to stand on your own two feet. </text:span><text:span text:style-name="T53">You can buy your own food. Hell, you can pay for your own living space. Starting today I’m charging rent and utilities. You don’t like it, you can get your girlfriends to move your fat ass somewhere else.”</text:span></text:p>
      <text:p text:style-name="P31"/>
      <text:p text:style-name="P33">As he ranted he got closer to his son, until the finger he was pointing for emphasis was poking into Anthony’s turgid gut.</text:p>
      <text:p text:style-name="P33"/>
      <text:p text:style-name="P32"><text:span text:style-name="T53">“This is </text:span><text:span text:style-name="T29">my</text:span><text:span text:style-name="T53"> house, this is </text:span><text:span text:style-name="T29">my</text:span><text:span text:style-name="T53"> garage, and this is </text:span><text:span text:style-name="T29">my</text:span><text:span text:style-name="T53"> food-”</text:span></text:p>
      <text:p text:style-name="P32"/>
      <text:p text:style-name="P35">Anthony ate his father. Rolling forward like a boulder being catapulted the immobile young man reached out, seized his father, and pulled him into a mouth that expanded inhumanely wide, his jaw unhinging like a cobra’s.</text:p>
      <text:p text:style-name="P35"/>
      <text:p text:style-name="P36"><text:soft-page-break/>It wasn’t that his father’s threats had gotten to him. Anthony knew the special pheromone he secreted had enthralled his girlfriends and even bent his mother to his will. If it had come down to a vote or just a battle of wills <text:span text:style-name="T54">his father would have lost. And he wasn’t even concerned about having his food being cut off or having to pay rent. Most of his girlfriends had trust funds or fat bank accounts of their own. He had already considered moving to a new house of his own; it was only his desire to keep enjoying his mom’s cooking that kept him at home.</text:span></text:p>
      <text:p text:style-name="P36"/>
      <text:p text:style-name="P37">No, it was simply the fact that he was hungry and his father, being so fat, would make a delicious, <text:span text:style-name="T55">filling</text:span> meal. <text:span text:style-name="T55">Getting rid of the only obstacle to his hedonistic life </text:span><text:span text:style-name="T56">was a bonus, but bottom line it was Anthony’s own greedy hunger that made the decision. </text:span><text:span text:style-name="T61">After hearing about this ability from his friend Harjeet he had finally gotten a chance to try it out himself. </text:span><text:span text:style-name="T69">To take his gluttony to an absolute level he had never imagined before.</text:span></text:p>
      <text:p text:style-name="P37"/>
      <text:p text:style-name="P44">It was better than he dreamed. To have so much food sliding down his throat and into his belly all at once, to watch his gut expand visibly in one surge. It was satisfying, it was electrifying, it made him feel all-powerful.</text:p>
      <text:p text:style-name="P37"/>
      <text:p text:style-name="P38">After a couple minutes of silence one of his girlfriends poked her head in.</text:p>
      <text:p text:style-name="P38"/>
      <text:p text:style-name="P38">“Come on in, girls,” Anthony said, his belly pulsing a little with his father’s useless struggles. “<text:span text:style-name="T57">Hand me one of those cakes.”</text:span></text:p>
      <text:p text:style-name="P38"/>
      <text:p text:style-name="P39">They asked about his father and <text:span text:style-name="T58">whatever had just gone down, but Anthony coyly said ‘It’s been taken care of,’ </text:span><text:span text:style-name="T59">and they didn’t ask any more questions.</text:span></text:p>
      <text:p text:style-name="P39"/>
      <text:p text:style-name="P40">His mother wasn’t going to be so easily mollified, but she was so deep in <text:span text:style-name="T62">her commitment </text:span><text:span text:style-name="T60">to feed her son she wouldn’t react too violently to her husband’s sudden disappearance. </text:span><text:span text:style-name="T62">When she saw how much fatter he would get after he digested his father, her need to keep him satisfied would override the issue of no longer sharing a bed or having to cook for someone else.</text:span></text:p>
      <text:p text:style-name="P40"/>
      <text:p text:style-name="P41">Yeah, things were only going to get better for Anthony now. Onto bigger and fatter thing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5:13:31.931000000</meta:creation-date>
    <dc:date>2023-10-27T08:19:20.007000000</dc:date>
    <meta:editing-duration>PT20H5M11S</meta:editing-duration>
    <meta:editing-cycles>87</meta:editing-cycles>
    <meta:generator>LibreOffice/7.5.4.2$Windows_X86_64 LibreOffice_project/36ccfdc35048b057fd9854c757a8b67ec53977b6</meta:generator>
    <meta:document-statistic meta:table-count="0" meta:image-count="0" meta:object-count="0" meta:page-count="7" meta:paragraph-count="71" meta:word-count="2863" meta:character-count="15792" meta:non-whitespace-character-count="12992"/>
  </office:meta>
</office:document-meta>
</file>