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8502d" officeooo:paragraph-rsid="0018502d"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1a86f8" officeooo:paragraph-rsid="001a86f8"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c2953" officeooo:paragraph-rsid="001c2953"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dd7f8" officeooo:paragraph-rsid="001dd7f8"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fb53c" officeooo:paragraph-rsid="001fb53c"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18b49" officeooo:paragraph-rsid="00218b49"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3d2f5" officeooo:paragraph-rsid="0023d2f5"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472c4" officeooo:paragraph-rsid="002472c4"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2531dd" officeooo:paragraph-rsid="002531dd"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254985" officeooo:paragraph-rsid="00254985"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26cfdd" officeooo:paragraph-rsid="0026cfdd"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274cb5" officeooo:paragraph-rsid="00274cb5"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2839ac" officeooo:paragraph-rsid="002839ac"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28ad08" officeooo:paragraph-rsid="0028ad08"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923f7" officeooo:paragraph-rsid="002923f7"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29c0ca" officeooo:paragraph-rsid="0029c0ca"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ae201" officeooo:paragraph-rsid="002ae201"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c02d3" officeooo:paragraph-rsid="002c02d3"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c02d3" officeooo:paragraph-rsid="0031df79"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ece37" officeooo:paragraph-rsid="002ece37"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3279ed" officeooo:paragraph-rsid="003279ed"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343bb8" officeooo:paragraph-rsid="00343bb8"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34abd7" officeooo:paragraph-rsid="0034abd7"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351cdd" officeooo:paragraph-rsid="00351cdd"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351cdd" officeooo:paragraph-rsid="00360708"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360708" officeooo:paragraph-rsid="00360708"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37cf0c" officeooo:paragraph-rsid="0037cf0c"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38d8e9" officeooo:paragraph-rsid="0038d8e9"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39b7e3" officeooo:paragraph-rsid="0039b7e3"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3aba9f" officeooo:paragraph-rsid="003aba9f"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3bf4a7" officeooo:paragraph-rsid="003bf4a7"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3c98c0" officeooo:paragraph-rsid="003c98c0"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3cddd4" officeooo:paragraph-rsid="003cddd4"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60708" officeooo:paragraph-rsid="00360708"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343bb8" officeooo:paragraph-rsid="0052fa6c"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343bb8" officeooo:paragraph-rsid="00546f8e" style:font-size-asian="14pt" style:font-weight-asian="normal" style:font-size-complex="14pt" style:font-weight-complex="normal"/>
    </style:style>
    <style:style style:name="T1" style:family="text">
      <style:text-properties officeooo:rsid="00190c25"/>
    </style:style>
    <style:style style:name="T2" style:family="text">
      <style:text-properties officeooo:rsid="001dd7f8"/>
    </style:style>
    <style:style style:name="T3" style:family="text">
      <style:text-properties officeooo:rsid="00218b49"/>
    </style:style>
    <style:style style:name="T4" style:family="text">
      <style:text-properties officeooo:rsid="00224159"/>
    </style:style>
    <style:style style:name="T5" style:family="text">
      <style:text-properties officeooo:rsid="002472c4"/>
    </style:style>
    <style:style style:name="T6" style:family="text">
      <style:text-properties officeooo:rsid="002531dd"/>
    </style:style>
    <style:style style:name="T7" style:family="text">
      <style:text-properties officeooo:rsid="00254985"/>
    </style:style>
    <style:style style:name="T8" style:family="text">
      <style:text-properties officeooo:rsid="0026cfdd"/>
    </style:style>
    <style:style style:name="T9" style:family="text">
      <style:text-properties officeooo:rsid="00274cb5"/>
    </style:style>
    <style:style style:name="T10" style:family="text">
      <style:text-properties officeooo:rsid="002839ac"/>
    </style:style>
    <style:style style:name="T11" style:family="text">
      <style:text-properties officeooo:rsid="0028945b"/>
    </style:style>
    <style:style style:name="T12" style:family="text">
      <style:text-properties officeooo:rsid="002923f7"/>
    </style:style>
    <style:style style:name="T13" style:family="text">
      <style:text-properties officeooo:rsid="0029c0ca"/>
    </style:style>
    <style:style style:name="T14" style:family="text">
      <style:text-properties officeooo:rsid="002ae201"/>
    </style:style>
    <style:style style:name="T15" style:family="text">
      <style:text-properties officeooo:rsid="002c02d3"/>
    </style:style>
    <style:style style:name="T16" style:family="text">
      <style:text-properties officeooo:rsid="002d9442"/>
    </style:style>
    <style:style style:name="T17" style:family="text">
      <style:text-properties officeooo:rsid="00300d39"/>
    </style:style>
    <style:style style:name="T18" style:family="text">
      <style:text-properties officeooo:rsid="0031df79"/>
    </style:style>
    <style:style style:name="T19" style:family="text">
      <style:text-properties officeooo:rsid="003279ed"/>
    </style:style>
    <style:style style:name="T20" style:family="text">
      <style:text-properties officeooo:rsid="0033b1e8"/>
    </style:style>
    <style:style style:name="T21" style:family="text">
      <style:text-properties officeooo:rsid="00351cdd"/>
    </style:style>
    <style:style style:name="T22" style:family="text">
      <style:text-properties officeooo:rsid="00360708"/>
    </style:style>
    <style:style style:name="T23" style:family="text">
      <style:text-properties officeooo:rsid="0036ca79"/>
    </style:style>
    <style:style style:name="T24" style:family="text">
      <style:text-properties officeooo:rsid="00379386"/>
    </style:style>
    <style:style style:name="T25" style:family="text">
      <style:text-properties officeooo:rsid="0037cf0c"/>
    </style:style>
    <style:style style:name="T26" style:family="text">
      <style:text-properties officeooo:rsid="0038d8e9"/>
    </style:style>
    <style:style style:name="T27" style:family="text">
      <style:text-properties officeooo:rsid="003aba9f"/>
    </style:style>
    <style:style style:name="T28" style:family="text">
      <style:text-properties officeooo:rsid="003bf4a7"/>
    </style:style>
    <style:style style:name="T29" style:family="text">
      <style:text-properties officeooo:rsid="003c98c0"/>
    </style:style>
    <style:style style:name="T30" style:family="text">
      <style:text-properties officeooo:rsid="003cddd4"/>
    </style:style>
    <style:style style:name="T31" style:family="text">
      <style:text-properties officeooo:rsid="0040f638"/>
    </style:style>
    <style:style style:name="T32" style:family="text">
      <style:text-properties officeooo:rsid="0041c399"/>
    </style:style>
    <style:style style:name="T33" style:family="text">
      <style:text-properties officeooo:rsid="0042746b"/>
    </style:style>
    <style:style style:name="T34" style:family="text">
      <style:text-properties officeooo:rsid="00459bd1"/>
    </style:style>
    <style:style style:name="T35" style:family="text">
      <style:text-properties officeooo:rsid="0048303f"/>
    </style:style>
    <style:style style:name="T36" style:family="text">
      <style:text-properties officeooo:rsid="004973c1"/>
    </style:style>
    <style:style style:name="T37" style:family="text">
      <style:text-properties officeooo:rsid="004b04e1"/>
    </style:style>
    <style:style style:name="T38" style:family="text">
      <style:text-properties officeooo:rsid="004dc7ab"/>
    </style:style>
    <style:style style:name="T39" style:family="text">
      <style:text-properties officeooo:rsid="004f77e4"/>
    </style:style>
    <style:style style:name="T40" style:family="text">
      <style:text-properties officeooo:rsid="0051b4b2"/>
    </style:style>
    <style:style style:name="T41" style:family="text">
      <style:text-properties officeooo:rsid="00546f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li’s entire body was stiffening, clusters of muscles constricting against her attempts to get one foot in front of the other.</text:p>
      <text:p text:style-name="P1"/>
      <text:p text:style-name="P1">The young coed had remained actively mobile <text:span text:style-name="T1">through the first two trimesters of her pregnancy, and even now – when she seemed to wake up every morning bigger than the day before – she hadn’t lost her ability to stand up, walk, or swerve around objects. Though her belly kept pulling her oversized hoodie up, and her breasts had swelled up a pair of cup sizes (beyond their pre-pregnancy D-cup fullness), Lili didn’t have to fight her frontside for control of her body’s momentum. Having a deeply plush backside helped, her pregnancy adding more inches behind her as a counterbalance to her swelling front, but it was mainly thanks to her natural athleticism that she was able to carry on her normal life even as she reached month nine of her pregnancy.</text:span></text:p>
      <text:p text:style-name="P1"/>
      <text:p text:style-name="P2">No, the forces she were fighting against were not physical but lunar. It was the night of the full moon, and for the past hour Lili had felt the pull of the yellow disc’s power growing as day passed into night.</text:p>
      <text:p text:style-name="P2"/>
      <text:p text:style-name="P3">There were a hundred ‘if only’s going through her mind right now. If only she hadn’t needed to hit the bathroom before leaving the mall. If only she hadn’t missed her bus. If only the next one hadn’t run straight into a traffic jam. If only she had waited to hit the bookstore tomorrow instead of forcing it into her schedule today. If only things had gone differently... Then she would be at her parent’s cabin already, brewing her wolfsbane tea and preparing for a night that would be at worst restless and leaving her mildly hungover tomorrow morning.</text:p>
      <text:p text:style-name="P3"/>
      <text:p text:style-name="P3">Instead she was trying to fight her way down the hiking trail, pushing against the power of the moon like a child trying to walk out into the ocean against the waves. <text:span text:style-name="T2">How close was she? A quarter of a mile? Maybe half of one?</text:span></text:p>
      <text:p text:style-name="P3"/>
      <text:p text:style-name="P4">She wouldn’t make it. She didn’t want to think that, because who knew if her mental state affected her transformation? Stay positive, Lili, and you could beat this. One step after another.</text:p>
      <text:p text:style-name="P4"/>
      <text:p text:style-name="P4">But walking was getting harder. Her leg muscles were changing, she could feel it. It was getting difficult to extend them; keeping her knees bent at a 45-degree angle felt natural.</text:p>
      <text:p text:style-name="P4"/>
      <text:p text:style-name="P4">Lili adjusted her walking, leaning forward to balance against the changes in her legs, and for a moment she thought she could make this work. For several steps she picked up speed, her stride elongating as she got into the rhythm of this new position.</text:p>
      <text:p text:style-name="P4"/>
      <text:p text:style-name="P4">But then her feet began to swell and transform, and she knew she was beaten. The straps of her sandals ripped apart as her feet double and tripled in size, stretching longer and <text:soft-page-break/>growing thicker. <text:span text:style-name="T31">Heavy</text:span> brown fur, the same color as her hair, sprouted up as her feet bent at the base of her toes, arching upward.</text:p>
      <text:p text:style-name="P4"/>
      <text:p text:style-name="P4">She couldn’t keep her balance now as the rest of her was joining in the transformation. The werewolf found a sturdy tree to lean against, resistance dropping out of her as the <text:span text:style-name="T31">curse</text:span> took over.</text:p>
      <text:p text:style-name="P4"/>
      <text:p text:style-name="P4">Her legs had already changed most of the way, all that was left was for them to thicken was muscle and for claws to pop out of each toe. Another set of claws sprang from her fingernails, her hands and forearms turning hairy but still retaining her natural grace. Behind her a tail grew out, bushy and curved like a scimitar.</text:p>
      <text:p text:style-name="P4"/>
      <text:p text:style-name="P4">Her face and head experienced their own change, with her ears turning pointy and more sensitive, her canines growing sharper, and her eyes glowing yellow. Her hair became thicker and longer; not wildly so, but enough to augment her lupine appearance.</text:p>
      <text:p text:style-name="P4"/>
      <text:p text:style-name="P5">She still recognizably human after the wolf-like features were all in place, standing erect on two legs and her head still ovoid. But then the second part of her transformation occurred, as she became equal parts belly and woman. Her gravid middle, a respectable size for her frame before, began swelling in all directions. Her hoodie rode up over the shiny dome that was inflating before her, hanging heavily down over her crotch <text:span text:style-name="T3">and beyond the reach of her arms.</text:span></text:p>
      <text:p text:style-name="P5"/>
      <text:p text:style-name="P6">As the more significant physical changes settled in, Lili was still going through <text:span text:style-name="T32">other</text:span> subtle adjustments. Her mind retained just enough intelligence and self-awareness, but it was awash in a sea of beastial yearnings. Fortunately she had eaten a large dinner, large enough even to sate her now enhanced hunger, but as her more animalistic senses made sense of the sudden influx of stimuli from the forest around her, other appetites were kindled.</text:p>
      <text:p text:style-name="P6"/>
      <text:p text:style-name="P6">Sniffing the air, <text:span text:style-name="T29">W</text:span>olf-Lili’s heart began to race as she caught wind of a particularly alluring aroma. <text:span text:style-name="T29">Tearing her clothes off and reveling in the sensation of the air all over her, Wolf-Lili set off in search of her prey.</text:span></text:p>
      <text:p text:style-name="P6"/>
      <text:p text:style-name="P6">*</text:p>
      <text:p text:style-name="P6"/>
      <text:p text:style-name="P6">“<text:span text:style-name="T4">Let me get the lights.”</text:span></text:p>
      <text:p text:style-name="P6"/>
      <text:p text:style-name="P6">“<text:span text:style-name="T4">No, leave them off. You’ll ruin the mood.”</text:span></text:p>
      <text:p text:style-name="P6"/>
      <text:p text:style-name="P6">“<text:span text:style-name="T4">Tripping on the rug will ruin the mood, silly. Here, let’s compromise.”</text:span></text:p>
      <text:p text:style-name="P6"/>
      <text:p text:style-name="P7"><text:soft-page-break/>Soft amber light illuminated the cabin’s entrance and living room, the furniture now visible but the night vision of both women holding.</text:p>
      <text:p text:style-name="P7"/>
      <text:p text:style-name="P7">“Dimmer switches?” Annette asked, bemused. “How many women have you brought out here?”</text:p>
      <text:p text:style-name="P7"/>
      <text:p text:style-name="P7">“You’re not the first,” Vela replied, running her hands over her girlfriend’s shoulders and around to her breasts, “but you are in an exclusive club.”</text:p>
      <text:p text:style-name="P7"/>
      <text:p text:style-name="P7">“Mmmm... As long as I’m the last.” The redhead turned her head and pulled the dusky-skinned swimming coach in for a kiss. It was a bit hard to coordinate, but over the past several months the heavily-pregnant teachers-slash-lovers had mastered navigating their swollen bodies around and against each other. <text:span text:style-name="T5">As Vela rested her expanded middle on top of Annette’s bubble butt, her stripper-sized breasts brushing her girlfriend’s back, the two kissed and stroked what they could reach of one another.</text:span></text:p>
      <text:p text:style-name="P7"/>
      <text:p text:style-name="P8">Vela was the one to break it off, lightly pushing Annette towards the living room.</text:p>
      <text:p text:style-name="P8"/>
      <text:p text:style-name="P8">“Come on. I’ve got non-alcoholic bubbly and plenty of candy waiting.”</text:p>
      <text:p text:style-name="P8"/>
      <text:p text:style-name="P8">The two got comfortable on the living room floor, toasting champagne and Vela feeding Annette fun-sized candies. With her free hands the redhead lifted up her oversized jersey and stroked her belly, enjoying the flurry of activity her own excitement triggered in her babies.</text:p>
      <text:p text:style-name="P8"/>
      <text:p text:style-name="P8">After a couple minutes of this Vela took off her lab coat and unbuttoned her dress shirt, <text:span text:style-name="T6">letting her own belly breathe</text:span>. For the costume party the two had just broken away from (giving the excuse that women in their condition weren’t made for too much <text:span text:style-name="T32">activity</text:span>) Vela and Annette had gone as each other, more or less. Vela had dressed up in the stereotypical lab coat and <text:span text:style-name="T33">glasses</text:span> that the engineering professor never actually wore, and Annette had found an XXXL-size football jersey and shorts in the school’s colors; not something a swimmer would wear, but Vela had pointed out that a too-small bikini would have been found scandalous by everyone except her (and what <text:span text:style-name="T33">s</text:span>he would do to Annette when she saw her girlfriend bursting out of said bikini would only compound that).</text:p>
      <text:p text:style-name="P8"/>
      <text:p text:style-name="P9">Returning to feeding her lover chocolates, Vela joined in the belly-rubbing play. She had never imagined her girlfriend getting pregnant would become such a turn-on. From the start she had fallen for Annette for her spectacularly large breasts and butt, her full hourglass figure similar to Vela’s own (if lacking <text:span text:style-name="T34">a</text:span> sense of muscles under her curves). But then she had become perpetually breathless watching Annette’s body inflate bigger, the surrogate not growing fatter but grander in all the right places. When her belly had <text:soft-page-break/>started to grow (and grow, and keep growing, Annette some sort of hyperfertile beast) Vela had thought she would accept it as a necessary trade-off to seeing her lover’s breasts and butt expand.</text:p>
      <text:p text:style-name="P9"/>
      <text:p text:style-name="P9">But that maternal glow everyone talks about dazzled Vela. She couldn’t explain why, but seeing this third B on her girlfriend swell out made her drool just like her other two did. <text:span text:style-name="T7">Her normally playful hands-on treatment of her girlfriend became something closer to a need, Vela never satisfied around Annette unless she had at least one hand feeling up some part of her. By the end of Annette’s pregnancy Vela couldn’t go a day without jumping her once or twice, smooshing her body against the redhead and grabbing great handfuls of tit or butt-flesh while grinding her flat belly against her girlfriend’s round dome.</text:span></text:p>
      <text:p text:style-name="P9"/>
      <text:p text:style-name="P10">When Annette was preparing for another surrogacy she invited Vela to go through her own at the same time, <text:span text:style-name="T34">and </text:span>the swimming coach initially balked. Enjoying her girlfriend while pregnant was one thing, but going through it herself didn’t sound that appealing. <text:span text:style-name="T34">S</text:span>he relented, mostly because of Annette’s assurance that she would be turned on just as much as Vela had been. And to her surprise (and endless delight), swelling up with heavy gravidity turned out to be almost as erotic as watching it in someone else had been.</text:p>
      <text:p text:style-name="P10"/>
      <text:p text:style-name="P10">It certainly didn’t hurt that Vela was as fertile as Annette, both women outdoing your typical pregnant woman <text:span text:style-name="T9">at her fullest </text:span>by the <text:span text:style-name="T9">fifth</text:span> month and only continuing to get bigger as the weeks passed. They were both at the point where <text:span text:style-name="T8">they could only shuffle through doors one at a time, and the shower in Vela’s apartment was getting cramped. But such minor inconveniences seemed like nothing when stacked against the euphoria the two were enjoying even just sitting next to one another at the movies or in Vela’s car.</text:span></text:p>
      <text:p text:style-name="P10"/>
      <text:p text:style-name="P11">Annette had closed her eyes now, <text:span text:style-name="T9">sitting back and letting Vela wait on her. She might not be as assertive as her girlfriend was, but she knew how to make her seeming submissiveness work for her.</text:span></text:p>
      <text:p text:style-name="P11"/>
      <text:p text:style-name="P12">One fun-sized candy after another was placed on her lips, Annette biting down and chewing it up. Then, just when she thought <text:span text:style-name="T10">she was starting to get tired of chocolate, she felt a king-sized treat sliding across her lips. She snapped at it, only to bite down on air. Opening her eyes, she saw Vela pulling the bar just out of reach of her mouth, and as she leaned forward her girlfriend pulled it away.</text:span></text:p>
      <text:p text:style-name="P12"/>
      <text:p text:style-name="P12">“<text:span text:style-name="T10">Do you want your candy?” Vela asked, smiling saucily. “Then give me some sugar.”</text:span></text:p>
      <text:p text:style-name="P12"/>
      <text:p text:style-name="P13"><text:soft-page-break/>With her other hand she <text:span text:style-name="T11">undid her slacks, lowering the zipper and pulling them and her panties halfway down her thighs. She brought the candy bar under her belly, got it in place, then brought her empty hand up.</text:span></text:p>
      <text:p text:style-name="P13"/>
      <text:p text:style-name="P14">Then she leaned back on the floor, waiting for Annette.</text:p>
      <text:p text:style-name="P14"/>
      <text:p text:style-name="P14">“Only you could make something as innocent as Halloween candy perverse,” the engineering teacher said, smiling all the while.</text:p>
      <text:p text:style-name="P14"/>
      <text:p text:style-name="P14">*</text:p>
      <text:p text:style-name="P14"/>
      <text:p text:style-name="P14">Wolf-Lili was having no trouble making her way through the woods. <text:span text:style-name="T12">Now that she wasn’t fighting her transformation she was able to move with ease, her increased leg and back muscles making the act of carrying her even-larger womb effortless. She was free to prowl through the woods, jumping over fallen trunks and skipping over exposed roots with grace.</text:span></text:p>
      <text:p text:style-name="P14"/>
      <text:p text:style-name="P15">But there was something driving her on right now, and instead of a lithe gait she was rushing along as quick as she could. The scent was growing stronger by the second, and the half-wild wolfgirl poured on all possible speed.</text:p>
      <text:p text:style-name="P15"/>
      <text:p text:style-name="P15">A thin stream of drool flew behind her as she got closer, her frenzy growing as the scent got so thick it was like there was a claxon pounding in her head, calling to her. She wanted to howl, to let her pack know about the quarry drawing her, but she knew she didn’t have a pack. So instead she ran, silent but swift.</text:p>
      <text:p text:style-name="P15"/>
      <text:p text:style-name="P15">When the cabin came into view <text:span text:style-name="T13">the human part of Wolf-Lili’s mind deduced several things. Her prey was in there, right through the door. That it might be locked did strike her as a possibility, faintly, but she didn’t stop to wonder. She made for the door and instinctively grabbed the knob.</text:span></text:p>
      <text:p text:style-name="P15"/>
      <text:p text:style-name="P16">It opened, and with access granted the chance to finish the hunt made Wolf-Lili pounce inside-</text:p>
      <text:p text:style-name="P16"/>
      <text:p text:style-name="P16">And she got stuck, her belly so wide in her transformed state that it couldn’t squeeze through the doorway.</text:p>
      <text:p text:style-name="P16"/>
      <text:p text:style-name="P16">As she struggled, swinging one arm inside and using the wall as leverage to pull herself through, she heard a commotion just out of sight. The people inside – two of them, Wolf-Lili’s senses so sharp and now so close that she could make out not one but two scents of female lust – had heard her, one of them coming to investigate.</text:p>
      <text:p text:style-name="P16"/>
      <text:p text:style-name="P16"><text:soft-page-break/>When Wolf-Lili’s eyes settled on the redhead peeking around the corner her lust-addled frenzy kicked into overdrive. The woman had a large bust, heaving as she gasped in shock at the scene at the doorway, but below that was one of the biggest, most gravid bellies Wolf-Lili had ever seen on a human. She was a vision of fertility, almost bursting with cubs. Lili’s natural attraction to pregnant women was only enhanced by her wolf-driven hormones, and to her this woman was as tantalizing as a slab of red meat held in front of a starving dog.</text:p>
      <text:p text:style-name="P16"/>
      <text:p text:style-name="P16">It was too much for her. Like <text:span text:style-name="T35">a</text:span> frenzied beast Wolf-Lili pulled herself through the doorway, not noticing the pain induced by the splintering wood, and in a heartbeat she was bounding at the woman.</text:p>
      <text:p text:style-name="P16"/>
      <text:p text:style-name="P16">Annette, meanwhile, had already turned away and was rushing back to the living room. She didn’t understand half of what was going on, she only knew danger when she saw it.</text:p>
      <text:p text:style-name="P16"/>
      <text:p text:style-name="P16">There was no plan in her mind <text:span text:style-name="T14">other than to seek safety for herself and Vela. How two overly-pregnant women were going to escape a hellhound pulled from some forgotten tale by the Grimms she didn’t know. She just knew her ‘flight or fight’ response wouldn’t allow standing still, and fighting was out of the question...</text:span></text:p>
      <text:p text:style-name="P16"/>
      <text:p text:style-name="P16">“<text:span text:style-name="T14">There’s a wolf-” she began to say, locking eyes with the still-reclining but only confused Vela. Right before her foot snagged on the rug and she felt herself tumbling forward.</text:span></text:p>
      <text:p text:style-name="P16"/>
      <text:p text:style-name="P17">Instinct helped her avoid landing belly-first, her body twisting so she took most of the crash in a well-padded hip and buttock, but the impact knocked the wind out of her and before she could collect herself Wolf-Lili was leaping into view. Her eyes glowed yellow, <text:span text:style-name="T19">widening as it saw another excessively fertile and excessively curvy woman in front of her.</text:span> <text:span text:style-name="T19">A</text:span> thick, wet tongue dangled from her mouth, saliva dripping down.</text:p>
      <text:p text:style-name="P17"/>
      <text:p text:style-name="P17">“Annette!”</text:p>
      <text:p text:style-name="P17"/>
      <text:p text:style-name="P17">“No!”</text:p>
      <text:p text:style-name="P17"/>
      <text:p text:style-name="P17">Two cries rang out in the breathless moment where wolfgirl, engineering teacher and swim coach all <text:span text:style-name="T15">remained motionless. Then Wolf-Lili pounced.</text:span></text:p>
      <text:p text:style-name="P17"/>
      <text:p text:style-name="P19">She half-dove, half-scampered to <text:span text:style-name="T17">Vela</text:span>, <text:span text:style-name="T18">who was already leaning back, as if inviting her. </text:span>With one fur-covered hand she <text:span text:style-name="T18">pushed Vela’s belly up, </text:span>plunging her face <text:span text:style-name="T18">into the</text:span> still-damp crotch.</text:p>
      <text:p text:style-name="P18"/>
      <text:p text:style-name="P18"><text:soft-page-break/>The <text:span text:style-name="T18">swim coach</text:span> expected the worst, Wolf-Lili’s teeth appearing larger and sharper to her fear-driven eyes, and when it happened she cried out in pain. It took her a moment to realize she wasn’t being eaten in the literal sense, that the wolf wasn’t tearing her to bits.</text:p>
      <text:p text:style-name="P18"/>
      <text:p text:style-name="P18">The greater shock came with the discovery that <text:span text:style-name="T16">instead of pain there was pleasure. Something warm and wet was penetrating inside her, a thing she identified as a tongue once she got past the impossible realization that the wolf was going down on her.</text:span></text:p>
      <text:p text:style-name="P18"/>
      <text:p text:style-name="P20">It was absurd, but it was happening.</text:p>
      <text:p text:style-name="P20"/>
      <text:p text:style-name="P20"><text:span text:style-name="T25">Wolf-Lili</text:span> adjusted <text:span text:style-name="T25">her</text:span> body, moving <text:span text:style-name="T25">her</text:span> free hand up to grab one of <text:span text:style-name="T25">Vela’s</text:span> breasts. The <text:span text:style-name="T19">brunette </text:span>didn’t know how to respond, her mind trapped in a zone between shock, fear and exultation. <text:span text:style-name="T17">Her body was frozen thanks to the pleasure, so fighting back wasn’t an option.</text:span></text:p>
      <text:p text:style-name="P20"/>
      <text:p text:style-name="P21">Annette, on the other hand, was <text:span text:style-name="T20">finding it hard to get her legs to work. It hadn’t felt like the fall had injured her, but as she moved her legs under her body and attempted to get to her feet she realized her ankle was twisted. It didn’t hurt as bad as she thought it would if she didn’t have adrenaline coursing through her, but it was still enough to stop her from attacking the beast going after her girlfriend.</text:span></text:p>
      <text:p text:style-name="P21"/>
      <text:p text:style-name="P22">As <text:span text:style-name="T24">Annette pulled herself up, putting her weight on a bookcase, Vela felt the coming on of an orgasm. Resistance and acceptance battled for control in her mind, the tide turning as the wolfgirl continued tonguing and pawing. It was too much for Vela to hold out against, and even as she silently cursed herself and apologized to Annette for being so weak, she let herself go.</text:span></text:p>
      <text:p text:style-name="P22"/>
      <text:p text:style-name="P27">When she came she cried out in joy, vaginal fluids gushing out and pooling on the carpet. Her cry started loud and high, but took on a deeper resonance, shifting into an ‘OooooOOOOOOooooo...’ sound. It made Annette shiver, the unnatural sound compounding this surreal experience, but what came next genuinely frightened her.</text:p>
      <text:p text:style-name="P27"/>
      <text:p text:style-name="P27">Vela was transforming. Like Lili, her body was tensing up in prelude to her legs changing shape, her feet elongating and bending, and fur sprouting up on her arms and legs. Annette couldn’t see her girlfriend’s face, but the panting and moaning coming from Vela was sounding deeper, more animalistic.</text:p>
      <text:p text:style-name="P27"/>
      <text:p text:style-name="P27">It was Vela’s growing <text:span text:style-name="T36">belly </text:span>that underscored what was happening. Like the wolf-girl’s inhuman womb, Vela was turning into a cartoonish exaggeration of pregnancy, her dome spreading out and up and to the sides until all Annette could see was her girlfriend’s legs kicking out from her belly.</text:p>
      <text:p text:style-name="P27"/>
      <text:p text:style-name="P27"><text:soft-page-break/>Wolf-Lili, meanwhile, had backed up a little, her tail wagging enthusiastically as she watched the other woman transform into a fellow werewolf. <text:span text:style-name="T26">She could feel the rapture Vela was enjoying as the thrill of her orgasm mixed with the sense of power that came with the transformation, and as Vela finished the last phase of her growth and let out a cheerful howl Wolf-Lili joined in.</text:span></text:p>
      <text:p text:style-name="P27"/>
      <text:p text:style-name="P28">Annette just stood there, frozen, looking at the two improbably pregnant wolfgirls crouched on the floor, their bellies touching despite the distance between them.</text:p>
      <text:p text:style-name="P28"/>
      <text:p text:style-name="P28">Then Wolf-Vela was looking at Annette, her nose sniffing and her mouth salivating. The smell of sex was still thick on the redhead regardless of how radically her mood had changed, and the human part of Wolf-Vela could only think of continuing their party. Wolf-Lili, still riled up but now acting submissive to the older and more gravid werewolf, stayed still.</text:p>
      <text:p text:style-name="P28"/>
      <text:p text:style-name="P29">As Wolf-Vela paced towards Annette, the redhead considered her options and found them lacking. Her ankle was twisted, and <text:span text:style-name="T27">W</text:span>olf-Lili was as good as blocking the hallway. She was trapped.</text:p>
      <text:p text:style-name="P29"/>
      <text:p text:style-name="P29">Wolf-Vela sniffed at <text:span text:style-name="T27">Annette’s crotch before she began licking it. Annette shivered, going through the same ‘I don’t want to enjoy this but I can’t help myself’ struggle Vela had moments before. Her knees gave out under her as she went weak from pleasure; she may be some sort of wolf creature now, but Vela was still her girlfriend, and she knew how to work Annette over.</text:span></text:p>
      <text:p text:style-name="P29"/>
      <text:p text:style-name="P30">Panting heavily, Annette’s thoughts grew hazy as Wolf-Vela continued tonguing her, and when the transformation hit the change from restrained enjoyment to beastial lust was a blurry one. At one point the redhead was holding out hope that someone would come along and rescue her, and the next she was reaching down to grab Wolf-Vela’s head and pull her tighter. When her legs began to change and hair appeared on her body she didn’t think anything was wrong. She was already cumming, leaking fluid like a sieve, <text:span text:style-name="T28">and before she was halfway changed she was pushing Vela onto her back, moving in to kiss her and massage her breasts.</text:span></text:p>
      <text:p text:style-name="P30"/>
      <text:p text:style-name="P31">The embrace was broken up as Annette’s belly surged outward, mirroring Vela’s o<text:span text:style-name="T37">wn</text:span> immense dome and then outgrowing it by a few inches. But Wolf-Annette was too aroused to let something as trivial as physical encumbrances get between her and her girlfriend, so as she finished growing she straddled Wolf-Vela’s head, <text:span text:style-name="T29">letting the brunette start on a second round of oral pleasure.</text:span></text:p>
      <text:p text:style-name="P31"/>
      <text:p text:style-name="P32">Wolf-Lili, watching all this and dripping with pleasure herself, padded around in front of Wolf-Annette, hoping for some attention herself. The newly transformed werewolf <text:soft-page-break/>pulled the younger woman close to her, <text:span text:style-name="T30">biting</text:span> down on one of her breasts <text:span text:style-name="T30">and sucking it. With a free hand she reached under the Chinese-American-werewolf’s belly and found her sopping pussy, fingering her.</text:span></text:p>
      <text:p text:style-name="P32"/>
      <text:p text:style-name="P33">For several hours the three of them continued pleasuring and being pleasured by one another, sometimes two on one and others one on one on one. Every possible combination of the three was tried and tested, their energy seemingly boundless in their werewolf states <text:span text:style-name="T38">and their eagerness overcoming the burdens of such gigantic bellies.</text:span></text:p>
      <text:p text:style-name="P33"/>
      <text:p text:style-name="P33">The moon had long since set before the three drifted off to sleep, still transformed by the power of the heavenly body.</text:p>
      <text:p text:style-name="P22"/>
      <text:p text:style-name="P22">*</text:p>
      <text:p text:style-name="P22"/>
      <text:p text:style-name="P22">Dawn had settled in when the first woman stirred. Vela was exhausted beyond reason after the previous night, but her habit of waking up early each morning wouldn’t let her sleep past 7:30.</text:p>
      <text:p text:style-name="P22"/>
      <text:p text:style-name="P22">Memories of Halloween night were slow in coming, hanging back until she was up and realiz<text:span text:style-name="T39">ing</text:span> she and Annette were still in the living room and there was a third naked girl with them. <text:span text:style-name="T21">The smell of sex was so thick in the air it was like fog, and the stains on the carpet didn’t look like champagne...</text:span></text:p>
      <text:p text:style-name="P22"/>
      <text:p text:style-name="P35">It all came back to her, <text:span text:style-name="T40">and even though her higher brain had resumed control of her, the pleasures of the previous night had been so intense, so... primal that just thinking about them made her tingle. She considered if she should be embarrassed or terrified about the bigger picture, but looking over Annette and the strange girl, the smiles on their faces assured her they had enjoyed it as much as she had.</text:span></text:p>
      <text:p text:style-name="P35"/>
      <text:p text:style-name="P36"><text:span text:style-name="T40">The growth they had all experienced the night before had subsided. Now they were ‘merely’ oversized, not ludicrously so, which made it easier to walk out of the room. Taking advantage of being the first to rise, Vela showered off and got dressed, carrying on as if it were just another morning.</text:span></text:p>
      <text:p text:style-name="P36"/>
      <text:p text:style-name="P36"><text:span text:style-name="T40">When the others woke up, both about an hour later Annette was similarly benign about the whole thing, but the strange girl was mortified to realize what she had done.</text:span></text:p>
      <text:p text:style-name="P23"/>
      <text:p text:style-name="P23">“I’m<text:span text:style-name="T21">sosorrythatsneverhappenedbefore!”</text:span></text:p>
      <text:p text:style-name="P23"/>
      <text:p text:style-name="P24">She was still naked, bowing on the floor with her belly brushing the carpet. Vela was nonplussed, but Annette was <text:span text:style-name="T41">sympathetically </text:span>embarrassed <text:span text:style-name="T39">by the girl’s behavior</text:span>.</text:p>
      <text:p text:style-name="P24"/>
      <text:p text:style-name="P24"><text:soft-page-break/>“Maybe you could just explain what happened. Starting from the beginning,” Annette urged.</text:p>
      <text:p text:style-name="P24"/>
      <text:p text:style-name="P25">Lili <text:span text:style-name="T22">started with the shameful admission that she knew who both of them were. It would have been one thing to have come across a pair of strangers, but she was a student at the college and she had known of the two uber-pregnant teachers for months.</text:span></text:p>
      <text:p text:style-name="P25"/>
      <text:p text:style-name="P25">“<text:span text:style-name="T22">It may have been why I picked up your scents so easily,” she muttered, glowing bright red. “I’ve been attracted to you two for so long already.”</text:span></text:p>
      <text:p text:style-name="P25"/>
      <text:p text:style-name="P26">Neither of the older women said anything. The fact was they didn’t recognize Lili, couldn’t recall if they had seen her on campus before.</text:p>
      <text:p text:style-name="P25"/>
      <text:p text:style-name="P26">So Lili continued, going into her condition as best she could. Which wasn’t a lot.</text:p>
      <text:p text:style-name="P25"/>
      <text:p text:style-name="P26">Her condition was in line with a lot of werewolf mythology, but the actual cause wasn’t known to her. All she really had was what her parents had passed on to her, the history of werewolf communes and how they coexisted peacefully and invisibly with human society. She told them about wolfbane, which would have nullified most of her transformation, and how she had passed it onto both of them through her saliva mingling with their vaginal fluids.</text:p>
      <text:p text:style-name="P24"/>
      <text:p text:style-name="P24">“<text:span text:style-name="T22">So this is going to be a monthly thing?” Vela asked, many wicked thoughts coming to mind as she imagined it becoming a recurring event. Annette wasn’t oblivious to what was going through her girlfriend’s mind, and she couldn’t blame her for thinking what she was thinking.</text:span></text:p>
      <text:p text:style-name="P24"/>
      <text:p text:style-name="P26">So she stepped in and made the first move.</text:p>
      <text:p text:style-name="P26"/>
      <text:p text:style-name="P26">“This is all so much to take in at once,” she said. “Would you be willing to come back here next time and... guide us through it all?”</text:p>
      <text:p text:style-name="P26"/>
      <text:p text:style-name="P26">“Absolutely!” Lili said, desperate to rectify things with the two of them. “I can get wolfsbane for all three of us, and we don’t have to worry about transforming again.”</text:p>
      <text:p text:style-name="P26"/>
      <text:p text:style-name="P26">“Forget the wolfsbane,” Vela said, chin resting her hand and her eyes half-open. “Just come as you are.”</text:p>
      <text:p text:style-name="P26"/>
      <text:p text:style-name="P26">Lili picked up on her meaning a heartbeat later, and her skin turned an even brighter red.</text:p>
      <text:p text:style-name="P26"/>
      <text:p text:style-name="P26">But she was smiling as she said</text:p>
      <text:p text:style-name="P26"/>
      <text:p text:style-name="P26"><text:soft-page-break/>“<text:span text:style-name="T23">Yes, ma’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8:51:16.527000000</meta:creation-date>
    <dc:date>2017-04-18T20:37:17.295000000</dc:date>
    <meta:editing-duration>PT4H26M50S</meta:editing-duration>
    <meta:editing-cycles>52</meta:editing-cycles>
    <meta:generator>LibreOffice/5.1.4.2$Windows_x86 LibreOffice_project/f99d75f39f1c57ebdd7ffc5f42867c12031db97a</meta:generator>
    <meta:document-statistic meta:table-count="0" meta:image-count="0" meta:object-count="0" meta:page-count="11" meta:paragraph-count="96" meta:word-count="4119" meta:character-count="23628" meta:non-whitespace-character-count="19601"/>
  </office:meta>
</office:document-meta>
</file>