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d6e2d" officeooo:paragraph-rsid="001d6e2d" style:font-size-asian="14pt" style:font-size-complex="14pt"/>
    </style:style>
    <style:style style:name="P2" style:family="paragraph" style:parent-style-name="Standard">
      <style:text-properties style:font-name="Times New Roman" fo:font-size="14pt" officeooo:rsid="001d6e2d" officeooo:paragraph-rsid="002561d5" style:font-size-asian="14pt" style:font-size-complex="14pt"/>
    </style:style>
    <style:style style:name="P3" style:family="paragraph" style:parent-style-name="Standard">
      <style:text-properties style:font-name="Times New Roman" fo:font-size="14pt" officeooo:rsid="001dd06c" officeooo:paragraph-rsid="001dd06c" style:font-size-asian="14pt" style:font-size-complex="14pt"/>
    </style:style>
    <style:style style:name="P4" style:family="paragraph" style:parent-style-name="Standard">
      <style:text-properties style:font-name="Times New Roman" fo:font-size="14pt" officeooo:rsid="001e3d08" officeooo:paragraph-rsid="001e3d08" style:font-size-asian="14pt" style:font-size-complex="14pt"/>
    </style:style>
    <style:style style:name="P5" style:family="paragraph" style:parent-style-name="Standard">
      <style:text-properties style:font-name="Times New Roman" fo:font-size="14pt" officeooo:rsid="001ebb97" officeooo:paragraph-rsid="001ebb97" style:font-size-asian="14pt" style:font-size-complex="14pt"/>
    </style:style>
    <style:style style:name="P6" style:family="paragraph" style:parent-style-name="Standard">
      <style:text-properties style:font-name="Times New Roman" fo:font-size="14pt" officeooo:rsid="001eeb76" officeooo:paragraph-rsid="001eeb76" style:font-size-asian="14pt" style:font-size-complex="14pt"/>
    </style:style>
    <style:style style:name="P7" style:family="paragraph" style:parent-style-name="Standard">
      <style:text-properties style:font-name="Times New Roman" fo:font-size="14pt" officeooo:rsid="00200523" officeooo:paragraph-rsid="00200523" style:font-size-asian="14pt" style:font-size-complex="14pt"/>
    </style:style>
    <style:style style:name="P8" style:family="paragraph" style:parent-style-name="Standard">
      <style:text-properties style:font-name="Times New Roman" fo:font-size="14pt" officeooo:rsid="00208cae" officeooo:paragraph-rsid="00208cae" style:font-size-asian="14pt" style:font-size-complex="14pt"/>
    </style:style>
    <style:style style:name="P9" style:family="paragraph" style:parent-style-name="Standard">
      <style:text-properties style:font-name="Times New Roman" fo:font-size="14pt" officeooo:rsid="0021d13f" officeooo:paragraph-rsid="0021d13f" style:font-size-asian="14pt" style:font-size-complex="14pt"/>
    </style:style>
    <style:style style:name="P10" style:family="paragraph" style:parent-style-name="Standard">
      <style:text-properties style:font-name="Times New Roman" fo:font-size="14pt" officeooo:rsid="00226dd7" officeooo:paragraph-rsid="00226dd7" style:font-size-asian="14pt" style:font-size-complex="14pt"/>
    </style:style>
    <style:style style:name="P11" style:family="paragraph" style:parent-style-name="Standard">
      <style:text-properties style:font-name="Times New Roman" fo:font-size="14pt" officeooo:rsid="0023d168" officeooo:paragraph-rsid="0023d168" style:font-size-asian="14pt" style:font-size-complex="14pt"/>
    </style:style>
    <style:style style:name="P12" style:family="paragraph" style:parent-style-name="Standard">
      <style:text-properties style:font-name="Times New Roman" fo:font-size="14pt" officeooo:rsid="002d0f39" officeooo:paragraph-rsid="002d0f39" style:font-size-asian="14pt" style:font-size-complex="14pt"/>
    </style:style>
    <style:style style:name="P13" style:family="paragraph" style:parent-style-name="Standard">
      <style:text-properties style:font-name="Times New Roman" fo:font-size="14pt" officeooo:rsid="002ea623" officeooo:paragraph-rsid="002ea623" style:font-size-asian="14pt" style:font-size-complex="14pt"/>
    </style:style>
    <style:style style:name="P14" style:family="paragraph" style:parent-style-name="Standard">
      <style:text-properties style:font-name="Times New Roman" fo:font-size="14pt" officeooo:rsid="00330193" officeooo:paragraph-rsid="00330193" style:font-size-asian="14pt" style:font-size-complex="14pt"/>
    </style:style>
    <style:style style:name="P15" style:family="paragraph" style:parent-style-name="Standard">
      <style:text-properties style:font-name="Times New Roman" fo:font-size="14pt" officeooo:rsid="0035bad5" officeooo:paragraph-rsid="0035bad5" style:font-size-asian="14pt" style:font-size-complex="14pt"/>
    </style:style>
    <style:style style:name="P16" style:family="paragraph" style:parent-style-name="Standard">
      <style:text-properties style:font-name="Times New Roman" fo:font-size="14pt" officeooo:rsid="003a8503" officeooo:paragraph-rsid="003a8503" style:font-size-asian="14pt" style:font-size-complex="14pt"/>
    </style:style>
    <style:style style:name="P17" style:family="paragraph" style:parent-style-name="Standard">
      <style:text-properties style:font-name="Times New Roman" fo:font-size="14pt" officeooo:rsid="003afc99" officeooo:paragraph-rsid="003afc99" style:font-size-asian="14pt" style:font-size-complex="14pt"/>
    </style:style>
    <style:style style:name="P18" style:family="paragraph" style:parent-style-name="Standard">
      <style:text-properties style:font-name="Times New Roman" fo:font-size="14pt" officeooo:rsid="003c8970" officeooo:paragraph-rsid="003c8970" style:font-size-asian="14pt" style:font-size-complex="14pt"/>
    </style:style>
    <style:style style:name="P19" style:family="paragraph" style:parent-style-name="Standard">
      <style:text-properties style:font-name="Times New Roman" fo:font-size="14pt" officeooo:rsid="0040648d" officeooo:paragraph-rsid="0040648d" style:font-size-asian="14pt" style:font-size-complex="14pt"/>
    </style:style>
    <style:style style:name="P20" style:family="paragraph" style:parent-style-name="Standard">
      <style:text-properties style:font-name="Times New Roman" fo:font-size="14pt" officeooo:rsid="0041a158" officeooo:paragraph-rsid="0041a158" style:font-size-asian="14pt" style:font-size-complex="14pt"/>
    </style:style>
    <style:style style:name="P21" style:family="paragraph" style:parent-style-name="Standard">
      <style:text-properties style:font-name="Times New Roman" fo:font-size="14pt" officeooo:rsid="00452650" officeooo:paragraph-rsid="00452650" style:font-size-asian="14pt" style:font-size-complex="14pt"/>
    </style:style>
    <style:style style:name="P22" style:family="paragraph" style:parent-style-name="Standard">
      <style:text-properties style:font-name="Times New Roman" fo:font-size="14pt" officeooo:rsid="0045e3da" officeooo:paragraph-rsid="0045e3da" style:font-size-asian="14pt" style:font-size-complex="14pt"/>
    </style:style>
    <style:style style:name="P23" style:family="paragraph" style:parent-style-name="Standard">
      <style:text-properties style:font-name="Times New Roman" fo:font-size="14pt" officeooo:rsid="00476f9c" officeooo:paragraph-rsid="00476f9c" style:font-size-asian="14pt" style:font-size-complex="14pt"/>
    </style:style>
    <style:style style:name="P24" style:family="paragraph" style:parent-style-name="Standard">
      <style:text-properties style:font-name="Times New Roman" fo:font-size="14pt" officeooo:rsid="004a0d42" officeooo:paragraph-rsid="004a0d42" style:font-size-asian="14pt" style:font-size-complex="14pt"/>
    </style:style>
    <style:style style:name="P25" style:family="paragraph" style:parent-style-name="Standard">
      <style:text-properties style:font-name="Times New Roman" fo:font-size="14pt" officeooo:rsid="004baa10" officeooo:paragraph-rsid="004baa10" style:font-size-asian="14pt" style:font-size-complex="14pt"/>
    </style:style>
    <style:style style:name="P26" style:family="paragraph" style:parent-style-name="Standard">
      <style:text-properties style:font-name="Times New Roman" fo:font-size="14pt" officeooo:rsid="004c22f7" officeooo:paragraph-rsid="004c22f7" style:font-size-asian="14pt" style:font-size-complex="14pt"/>
    </style:style>
    <style:style style:name="P27" style:family="paragraph" style:parent-style-name="Standard">
      <style:text-properties style:font-name="Times New Roman" fo:font-size="14pt" officeooo:rsid="005af2c0" officeooo:paragraph-rsid="005af2c0" style:font-size-asian="14pt" style:font-size-complex="14pt"/>
    </style:style>
    <style:style style:name="P28" style:family="paragraph" style:parent-style-name="Standard">
      <style:text-properties style:font-name="Times New Roman" fo:font-size="14pt" officeooo:rsid="005d4e61" officeooo:paragraph-rsid="005d4e61" style:font-size-asian="14pt" style:font-size-complex="14pt"/>
    </style:style>
    <style:style style:name="P29" style:family="paragraph" style:parent-style-name="Standard">
      <style:text-properties style:font-name="Times New Roman" fo:font-size="14pt" officeooo:rsid="005ece64" officeooo:paragraph-rsid="005ece64" style:font-size-asian="14pt" style:font-size-complex="14pt"/>
    </style:style>
    <style:style style:name="P30" style:family="paragraph" style:parent-style-name="Standard">
      <style:text-properties style:font-name="Times New Roman" fo:font-size="14pt" officeooo:rsid="005ef9dd" officeooo:paragraph-rsid="005ef9dd" style:font-size-asian="14pt" style:font-size-complex="14pt"/>
    </style:style>
    <style:style style:name="P31" style:family="paragraph" style:parent-style-name="Standard">
      <style:text-properties style:font-name="Times New Roman" fo:font-size="14pt" officeooo:rsid="00604851" officeooo:paragraph-rsid="00604851" style:font-size-asian="14pt" style:font-size-complex="14pt"/>
    </style:style>
    <style:style style:name="P32" style:family="paragraph" style:parent-style-name="Standard">
      <style:text-properties style:font-name="Times New Roman" fo:font-size="14pt" officeooo:rsid="0061ef81" officeooo:paragraph-rsid="0061ef81" style:font-size-asian="14pt" style:font-size-complex="14pt"/>
    </style:style>
    <style:style style:name="P33" style:family="paragraph" style:parent-style-name="Standard">
      <style:text-properties style:font-name="Times New Roman" fo:font-size="14pt" officeooo:rsid="00627ea8" officeooo:paragraph-rsid="00627ea8" style:font-size-asian="14pt" style:font-size-complex="14pt"/>
    </style:style>
    <style:style style:name="P34" style:family="paragraph" style:parent-style-name="Standard">
      <style:text-properties style:font-name="Times New Roman" fo:font-size="14pt" officeooo:rsid="006474dc" officeooo:paragraph-rsid="006474dc" style:font-size-asian="14pt" style:font-size-complex="14pt"/>
    </style:style>
    <style:style style:name="P35" style:family="paragraph" style:parent-style-name="Standard">
      <style:text-properties style:font-name="Times New Roman" fo:font-size="14pt" officeooo:rsid="00694404" officeooo:paragraph-rsid="00694404" style:font-size-asian="14pt" style:font-size-complex="14pt"/>
    </style:style>
    <style:style style:name="P36" style:family="paragraph" style:parent-style-name="Standard">
      <style:text-properties style:font-name="Times New Roman" fo:font-size="14pt" officeooo:rsid="00699355" officeooo:paragraph-rsid="00699355" style:font-size-asian="14pt" style:font-size-complex="14pt"/>
    </style:style>
    <style:style style:name="P37" style:family="paragraph" style:parent-style-name="Standard">
      <style:text-properties style:font-name="Times New Roman" fo:font-size="14pt" officeooo:rsid="006a6612" officeooo:paragraph-rsid="006a6612" style:font-size-asian="14pt" style:font-size-complex="14pt"/>
    </style:style>
    <style:style style:name="P38" style:family="paragraph" style:parent-style-name="Standard">
      <style:text-properties style:font-name="Times New Roman" fo:font-size="14pt" officeooo:rsid="006b71d3" officeooo:paragraph-rsid="006b71d3" style:font-size-asian="14pt" style:font-size-complex="14pt"/>
    </style:style>
    <style:style style:name="P39" style:family="paragraph" style:parent-style-name="Standard">
      <style:text-properties style:font-name="Times New Roman" fo:font-size="14pt" officeooo:rsid="006de162" officeooo:paragraph-rsid="006de162" style:font-size-asian="14pt" style:font-size-complex="14pt"/>
    </style:style>
    <style:style style:name="P40" style:family="paragraph" style:parent-style-name="Standard">
      <style:text-properties style:font-name="Times New Roman" fo:font-size="14pt" officeooo:rsid="006eb822" officeooo:paragraph-rsid="006eb822" style:font-size-asian="14pt" style:font-size-complex="14pt"/>
    </style:style>
    <style:style style:name="P41" style:family="paragraph" style:parent-style-name="Standard">
      <style:text-properties style:font-name="Times New Roman" fo:font-size="14pt" officeooo:rsid="006febb9" officeooo:paragraph-rsid="006febb9" style:font-size-asian="14pt" style:font-size-complex="14pt"/>
    </style:style>
    <style:style style:name="P42" style:family="paragraph" style:parent-style-name="Standard">
      <style:text-properties style:font-name="Times New Roman" fo:font-size="14pt" officeooo:rsid="0071df92" officeooo:paragraph-rsid="0071df92" style:font-size-asian="14pt" style:font-size-complex="14pt"/>
    </style:style>
    <style:style style:name="P43" style:family="paragraph" style:parent-style-name="Standard">
      <style:text-properties style:font-name="Times New Roman" fo:font-size="14pt" officeooo:rsid="0073045a" officeooo:paragraph-rsid="0073045a" style:font-size-asian="14pt" style:font-size-complex="14pt"/>
    </style:style>
    <style:style style:name="P44" style:family="paragraph" style:parent-style-name="Standard">
      <style:text-properties style:font-name="Times New Roman" fo:font-size="14pt" officeooo:rsid="0073f83a" officeooo:paragraph-rsid="0073f83a" style:font-size-asian="14pt" style:font-size-complex="14pt"/>
    </style:style>
    <style:style style:name="P45" style:family="paragraph" style:parent-style-name="Standard">
      <style:text-properties style:font-name="Times New Roman" fo:font-size="14pt" officeooo:rsid="0076410b" officeooo:paragraph-rsid="0076410b" style:font-size-asian="14pt" style:font-size-complex="14pt"/>
    </style:style>
    <style:style style:name="P46" style:family="paragraph" style:parent-style-name="Standard">
      <style:text-properties style:font-name="Times New Roman" fo:font-size="14pt" officeooo:rsid="007678ef" officeooo:paragraph-rsid="007678ef" style:font-size-asian="14pt" style:font-size-complex="14pt"/>
    </style:style>
    <style:style style:name="P47" style:family="paragraph" style:parent-style-name="Standard">
      <style:text-properties style:font-name="Times New Roman" fo:font-size="14pt" officeooo:rsid="00785207" officeooo:paragraph-rsid="00785207" style:font-size-asian="14pt" style:font-size-complex="14pt"/>
    </style:style>
    <style:style style:name="P48" style:family="paragraph" style:parent-style-name="Standard">
      <style:text-properties style:font-name="Times New Roman" fo:font-size="14pt" officeooo:rsid="00790aa3" officeooo:paragraph-rsid="00790aa3" style:font-size-asian="14pt" style:font-size-complex="14pt"/>
    </style:style>
    <style:style style:name="P49" style:family="paragraph" style:parent-style-name="Standard">
      <style:text-properties style:font-name="Times New Roman" fo:font-size="14pt" officeooo:rsid="007d9e38" officeooo:paragraph-rsid="007d9e38" style:font-size-asian="14pt" style:font-size-complex="14pt"/>
    </style:style>
    <style:style style:name="P50" style:family="paragraph" style:parent-style-name="Standard">
      <style:text-properties style:font-name="Times New Roman" fo:font-size="14pt" officeooo:rsid="007f9409" officeooo:paragraph-rsid="007f9409" style:font-size-asian="14pt" style:font-size-complex="14pt"/>
    </style:style>
    <style:style style:name="P51" style:family="paragraph" style:parent-style-name="Standard">
      <style:text-properties style:font-name="Times New Roman" fo:font-size="14pt" officeooo:rsid="0081a9cc" officeooo:paragraph-rsid="0081a9cc" style:font-size-asian="14pt" style:font-size-complex="14pt"/>
    </style:style>
    <style:style style:name="P52" style:family="paragraph" style:parent-style-name="Standard">
      <style:text-properties style:font-name="Times New Roman" fo:font-size="14pt" officeooo:rsid="00832bf5" officeooo:paragraph-rsid="00832bf5" style:font-size-asian="14pt" style:font-size-complex="14pt"/>
    </style:style>
    <style:style style:name="P53" style:family="paragraph" style:parent-style-name="Standard">
      <style:text-properties style:font-name="Times New Roman" fo:font-size="14pt" officeooo:rsid="0085fbc1" officeooo:paragraph-rsid="0085fbc1" style:font-size-asian="14pt" style:font-size-complex="14pt"/>
    </style:style>
    <style:style style:name="P54" style:family="paragraph" style:parent-style-name="Standard">
      <style:text-properties style:font-name="Times New Roman" fo:font-size="14pt" officeooo:rsid="00885b69" officeooo:paragraph-rsid="00885b69" style:font-size-asian="14pt" style:font-size-complex="14pt"/>
    </style:style>
    <style:style style:name="P55" style:family="paragraph" style:parent-style-name="Standard">
      <style:text-properties style:font-name="Times New Roman" fo:font-size="14pt" officeooo:rsid="008aca68" officeooo:paragraph-rsid="008aca68" style:font-size-asian="14pt" style:font-size-complex="14pt"/>
    </style:style>
    <style:style style:name="P56" style:family="paragraph" style:parent-style-name="Standard">
      <style:text-properties style:font-name="Times New Roman" fo:font-size="14pt" officeooo:rsid="008d8e9e" officeooo:paragraph-rsid="008d8e9e" style:font-size-asian="14pt" style:font-size-complex="14pt"/>
    </style:style>
    <style:style style:name="P57" style:family="paragraph" style:parent-style-name="Standard">
      <style:text-properties style:font-name="Times New Roman" fo:font-size="14pt" officeooo:rsid="00923927" officeooo:paragraph-rsid="00923927" style:font-size-asian="14pt" style:font-size-complex="14pt"/>
    </style:style>
    <style:style style:name="P58" style:family="paragraph" style:parent-style-name="Standard">
      <style:text-properties style:font-name="Times New Roman" fo:font-size="14pt" officeooo:rsid="0093fcb4" officeooo:paragraph-rsid="0096e023" style:font-size-asian="14pt" style:font-size-complex="14pt"/>
    </style:style>
    <style:style style:name="P59" style:family="paragraph" style:parent-style-name="Standard">
      <style:text-properties style:font-name="Times New Roman" fo:font-size="14pt" officeooo:rsid="0096e023" officeooo:paragraph-rsid="0096e023" style:font-size-asian="14pt" style:font-size-complex="14pt"/>
    </style:style>
    <style:style style:name="P60" style:family="paragraph" style:parent-style-name="Standard">
      <style:text-properties style:font-name="Times New Roman" fo:font-size="14pt" officeooo:rsid="009ce1c6" officeooo:paragraph-rsid="009ce1c6" style:font-size-asian="14pt" style:font-size-complex="14pt"/>
    </style:style>
    <style:style style:name="P61" style:family="paragraph" style:parent-style-name="Standard">
      <style:text-properties style:font-name="Times New Roman" fo:font-size="14pt" officeooo:rsid="009eba65" officeooo:paragraph-rsid="009eba65" style:font-size-asian="14pt" style:font-size-complex="14pt"/>
    </style:style>
    <style:style style:name="P62" style:family="paragraph" style:parent-style-name="Standard">
      <style:text-properties style:font-name="Times New Roman" fo:font-size="14pt" officeooo:rsid="00a03cbe" officeooo:paragraph-rsid="00a03cbe" style:font-size-asian="14pt" style:font-size-complex="14pt"/>
    </style:style>
    <style:style style:name="P63" style:family="paragraph" style:parent-style-name="Standard">
      <style:text-properties style:font-name="Times New Roman" fo:font-size="14pt" officeooo:rsid="00a0c165" officeooo:paragraph-rsid="00a0c165" style:font-size-asian="14pt" style:font-size-complex="14pt"/>
    </style:style>
    <style:style style:name="P64" style:family="paragraph" style:parent-style-name="Standard">
      <style:text-properties style:font-name="Times New Roman" fo:font-size="14pt" officeooo:rsid="00a159a9" officeooo:paragraph-rsid="00a159a9" style:font-size-asian="14pt" style:font-size-complex="14pt"/>
    </style:style>
    <style:style style:name="P65" style:family="paragraph" style:parent-style-name="Standard">
      <style:text-properties style:font-name="Times New Roman" fo:font-size="14pt" officeooo:rsid="00a2d3f3" officeooo:paragraph-rsid="00a2d3f3" style:font-size-asian="14pt" style:font-size-complex="14pt"/>
    </style:style>
    <style:style style:name="P66" style:family="paragraph" style:parent-style-name="Standard">
      <style:text-properties style:font-name="Times New Roman" fo:font-size="14pt" officeooo:rsid="00a5e934" officeooo:paragraph-rsid="00a5e934" style:font-size-asian="14pt" style:font-size-complex="14pt"/>
    </style:style>
    <style:style style:name="P67" style:family="paragraph" style:parent-style-name="Standard">
      <style:text-properties style:font-name="Times New Roman" fo:font-size="14pt" officeooo:rsid="00a85cb3" officeooo:paragraph-rsid="00a85cb3" style:font-size-asian="14pt" style:font-size-complex="14pt"/>
    </style:style>
    <style:style style:name="P68" style:family="paragraph" style:parent-style-name="Standard">
      <style:text-properties style:font-name="Times New Roman" fo:font-size="14pt" officeooo:rsid="00aa9fca" officeooo:paragraph-rsid="00aa9fca" style:font-size-asian="14pt" style:font-size-complex="14pt"/>
    </style:style>
    <style:style style:name="P69" style:family="paragraph" style:parent-style-name="Standard">
      <style:text-properties style:font-name="Times New Roman" fo:font-size="14pt" officeooo:rsid="00aabd1b" officeooo:paragraph-rsid="00aabd1b" style:font-size-asian="14pt" style:font-size-complex="14pt"/>
    </style:style>
    <style:style style:name="P70" style:family="paragraph" style:parent-style-name="Standard">
      <style:text-properties style:font-name="Times New Roman" fo:font-size="14pt" officeooo:rsid="00ac2a3b" officeooo:paragraph-rsid="00ac2a3b" style:font-size-asian="14pt" style:font-size-complex="14pt"/>
    </style:style>
    <style:style style:name="P71" style:family="paragraph" style:parent-style-name="Standard">
      <style:text-properties style:font-name="Times New Roman" fo:font-size="14pt" officeooo:rsid="00adc049" officeooo:paragraph-rsid="00adc049" style:font-size-asian="14pt" style:font-size-complex="14pt"/>
    </style:style>
    <style:style style:name="P72" style:family="paragraph" style:parent-style-name="Standard">
      <style:text-properties style:font-name="Times New Roman" fo:font-size="14pt" officeooo:rsid="00afa957" officeooo:paragraph-rsid="00afa957" style:font-size-asian="14pt" style:font-size-complex="14pt"/>
    </style:style>
    <style:style style:name="P73" style:family="paragraph" style:parent-style-name="Standard">
      <style:text-properties style:font-name="Times New Roman" fo:font-size="14pt" officeooo:rsid="00b157fc" officeooo:paragraph-rsid="00b157fc" style:font-size-asian="14pt" style:font-size-complex="14pt"/>
    </style:style>
    <style:style style:name="P74" style:family="paragraph" style:parent-style-name="Standard">
      <style:text-properties style:font-name="Times New Roman" fo:font-size="14pt" officeooo:rsid="00b2edf0" officeooo:paragraph-rsid="00b2edf0" style:font-size-asian="14pt" style:font-size-complex="14pt"/>
    </style:style>
    <style:style style:name="P75" style:family="paragraph" style:parent-style-name="Standard">
      <style:text-properties style:font-name="Times New Roman" fo:font-size="14pt" officeooo:rsid="00b82ed8" officeooo:paragraph-rsid="00b82ed8" style:font-size-asian="14pt" style:font-size-complex="14pt"/>
    </style:style>
    <style:style style:name="P76" style:family="paragraph" style:parent-style-name="Standard">
      <style:text-properties style:font-name="Times New Roman" fo:font-size="14pt" officeooo:rsid="00bc0443" officeooo:paragraph-rsid="00bc0443" style:font-size-asian="14pt" style:font-size-complex="14pt"/>
    </style:style>
    <style:style style:name="P77" style:family="paragraph" style:parent-style-name="Standard">
      <style:text-properties style:font-name="Times New Roman" fo:font-size="14pt" officeooo:rsid="00bd452c" officeooo:paragraph-rsid="00bd452c" style:font-size-asian="14pt" style:font-size-complex="14pt"/>
    </style:style>
    <style:style style:name="P78" style:family="paragraph" style:parent-style-name="Standard">
      <style:text-properties style:font-name="Times New Roman" fo:font-size="14pt" officeooo:rsid="00beaa57" officeooo:paragraph-rsid="00beaa57" style:font-size-asian="14pt" style:font-size-complex="14pt"/>
    </style:style>
    <style:style style:name="P79" style:family="paragraph" style:parent-style-name="Standard">
      <style:text-properties style:font-name="Times New Roman" fo:font-size="14pt" officeooo:rsid="00bfd924" officeooo:paragraph-rsid="00bfd924" style:font-size-asian="14pt" style:font-size-complex="14pt"/>
    </style:style>
    <style:style style:name="P80" style:family="paragraph" style:parent-style-name="Standard">
      <style:text-properties style:font-name="Times New Roman" fo:font-size="14pt" officeooo:rsid="00c20d36" officeooo:paragraph-rsid="00c20d36" style:font-size-asian="14pt" style:font-size-complex="14pt"/>
    </style:style>
    <style:style style:name="P81" style:family="paragraph" style:parent-style-name="Standard">
      <style:text-properties style:font-name="Times New Roman" fo:font-size="14pt" officeooo:rsid="00c31ca4" officeooo:paragraph-rsid="00c31ca4" style:font-size-asian="14pt" style:font-size-complex="14pt"/>
    </style:style>
    <style:style style:name="P82" style:family="paragraph" style:parent-style-name="Standard">
      <style:text-properties style:font-name="Times New Roman" fo:font-size="14pt" officeooo:rsid="00c3573b" officeooo:paragraph-rsid="00c3573b" style:font-size-asian="14pt" style:font-size-complex="14pt"/>
    </style:style>
    <style:style style:name="P83" style:family="paragraph" style:parent-style-name="Standard">
      <style:text-properties style:font-name="Times New Roman" fo:font-size="14pt" officeooo:rsid="00c69403" officeooo:paragraph-rsid="00c69403" style:font-size-asian="14pt" style:font-size-complex="14pt"/>
    </style:style>
    <style:style style:name="P84" style:family="paragraph" style:parent-style-name="Standard">
      <style:text-properties style:font-name="Times New Roman" fo:font-size="14pt" officeooo:rsid="00c709f8" officeooo:paragraph-rsid="00c709f8" style:font-size-asian="14pt" style:font-size-complex="14pt"/>
    </style:style>
    <style:style style:name="P85" style:family="paragraph" style:parent-style-name="Standard">
      <style:text-properties style:font-name="Times New Roman" fo:font-size="14pt" officeooo:rsid="00c8e2e2" officeooo:paragraph-rsid="00c8e2e2" style:font-size-asian="14pt" style:font-size-complex="14pt"/>
    </style:style>
    <style:style style:name="P86" style:family="paragraph" style:parent-style-name="Standard">
      <style:text-properties style:font-name="Times New Roman" fo:font-size="14pt" officeooo:rsid="00cb414e" officeooo:paragraph-rsid="00cb414e" style:font-size-asian="14pt" style:font-size-complex="14pt"/>
    </style:style>
    <style:style style:name="P87" style:family="paragraph" style:parent-style-name="Standard">
      <style:text-properties style:font-name="Times New Roman" fo:font-size="14pt" officeooo:rsid="00d2d875" officeooo:paragraph-rsid="00d2d875" style:font-size-asian="14pt" style:font-size-complex="14pt"/>
    </style:style>
    <style:style style:name="P88" style:family="paragraph" style:parent-style-name="Standard">
      <style:text-properties style:font-name="Times New Roman" fo:font-size="14pt" officeooo:rsid="00d5d645" officeooo:paragraph-rsid="00d5d645" style:font-size-asian="14pt" style:font-size-complex="14pt"/>
    </style:style>
    <style:style style:name="P89" style:family="paragraph" style:parent-style-name="Standard">
      <style:text-properties style:font-name="Times New Roman" fo:font-size="14pt" officeooo:rsid="00d8353c" officeooo:paragraph-rsid="00d8353c" style:font-size-asian="14pt" style:font-size-complex="14pt"/>
    </style:style>
    <style:style style:name="P90" style:family="paragraph" style:parent-style-name="Standard">
      <style:text-properties style:font-name="Times New Roman" fo:font-size="14pt" officeooo:rsid="00dbbf2e" officeooo:paragraph-rsid="00dbbf2e" style:font-size-asian="14pt" style:font-size-complex="14pt"/>
    </style:style>
    <style:style style:name="P91" style:family="paragraph" style:parent-style-name="Standard">
      <style:text-properties style:font-name="Times New Roman" fo:font-size="14pt" officeooo:rsid="00dda85a" officeooo:paragraph-rsid="00dda85a" style:font-size-asian="14pt" style:font-size-complex="14pt"/>
    </style:style>
    <style:style style:name="P92" style:family="paragraph" style:parent-style-name="Standard">
      <style:text-properties style:font-name="Times New Roman" fo:font-size="14pt" officeooo:rsid="00ddf8fb" officeooo:paragraph-rsid="00ddf8fb" style:font-size-asian="14pt" style:font-size-complex="14pt"/>
    </style:style>
    <style:style style:name="P93" style:family="paragraph" style:parent-style-name="Standard">
      <style:text-properties style:font-name="Times New Roman" fo:font-size="14pt" officeooo:rsid="00df78b0" officeooo:paragraph-rsid="00df78b0" style:font-size-asian="14pt" style:font-size-complex="14pt"/>
    </style:style>
    <style:style style:name="P94" style:family="paragraph" style:parent-style-name="Standard">
      <style:text-properties style:font-name="Times New Roman" fo:font-size="14pt" officeooo:rsid="00e0a33e" officeooo:paragraph-rsid="00e0a33e" style:font-size-asian="14pt" style:font-size-complex="14pt"/>
    </style:style>
    <style:style style:name="P95" style:family="paragraph" style:parent-style-name="Standard">
      <style:text-properties style:font-name="Times New Roman" fo:font-size="14pt" officeooo:rsid="00e0ff41" officeooo:paragraph-rsid="00e0ff41" style:font-size-asian="14pt" style:font-size-complex="14pt"/>
    </style:style>
    <style:style style:name="P96" style:family="paragraph" style:parent-style-name="Standard">
      <style:text-properties style:font-name="Times New Roman" fo:font-size="14pt" officeooo:rsid="00e1c20e" officeooo:paragraph-rsid="00e1c20e" style:font-size-asian="14pt" style:font-size-complex="14pt"/>
    </style:style>
    <style:style style:name="P97" style:family="paragraph" style:parent-style-name="Standard">
      <style:text-properties style:font-name="Times New Roman" fo:font-size="14pt" officeooo:rsid="00eeecea" officeooo:paragraph-rsid="00eeecea" style:font-size-asian="14pt" style:font-size-complex="14pt"/>
    </style:style>
    <style:style style:name="P98" style:family="paragraph" style:parent-style-name="Standard">
      <style:text-properties style:font-name="Times New Roman" fo:font-size="14pt" officeooo:rsid="00f23756" officeooo:paragraph-rsid="00f23756" style:font-size-asian="14pt" style:font-size-complex="14pt"/>
    </style:style>
    <style:style style:name="P99" style:family="paragraph" style:parent-style-name="Standard">
      <style:text-properties style:font-name="Times New Roman" fo:font-size="14pt" officeooo:rsid="00f246fb" officeooo:paragraph-rsid="00f246fb" style:font-size-asian="14pt" style:font-size-complex="14pt"/>
    </style:style>
    <style:style style:name="P100" style:family="paragraph" style:parent-style-name="Standard">
      <style:text-properties style:font-name="Times New Roman" fo:font-size="14pt" officeooo:rsid="00f3b016" officeooo:paragraph-rsid="00f3b016" style:font-size-asian="14pt" style:font-size-complex="14pt"/>
    </style:style>
    <style:style style:name="P101" style:family="paragraph" style:parent-style-name="Standard">
      <style:text-properties style:font-name="Times New Roman" fo:font-size="14pt" officeooo:rsid="00f4b7f8" officeooo:paragraph-rsid="00f4b7f8" style:font-size-asian="14pt" style:font-size-complex="14pt"/>
    </style:style>
    <style:style style:name="P102" style:family="paragraph" style:parent-style-name="Standard">
      <style:text-properties style:font-name="Times New Roman" fo:font-size="14pt" officeooo:rsid="00f80291" officeooo:paragraph-rsid="00f80291" style:font-size-asian="14pt" style:font-size-complex="14pt"/>
    </style:style>
    <style:style style:name="P103" style:family="paragraph" style:parent-style-name="Standard">
      <style:text-properties style:font-name="Times New Roman" fo:font-size="14pt" officeooo:rsid="00fb2388" officeooo:paragraph-rsid="00fb2388" style:font-size-asian="14pt" style:font-size-complex="14pt"/>
    </style:style>
    <style:style style:name="P104" style:family="paragraph" style:parent-style-name="Standard">
      <style:text-properties style:font-name="Times New Roman" fo:font-size="14pt" officeooo:rsid="0100a700" officeooo:paragraph-rsid="0100a700" style:font-size-asian="14pt" style:font-size-complex="14pt"/>
    </style:style>
    <style:style style:name="P105" style:family="paragraph" style:parent-style-name="Standard">
      <style:text-properties style:font-name="Times New Roman" fo:font-size="14pt" officeooo:rsid="0100bbf4" officeooo:paragraph-rsid="0100bbf4" style:font-size-asian="14pt" style:font-size-complex="14pt"/>
    </style:style>
    <style:style style:name="P106" style:family="paragraph" style:parent-style-name="Standard">
      <style:text-properties style:font-name="Times New Roman" fo:font-size="14pt" officeooo:rsid="0100e7fa" officeooo:paragraph-rsid="0100e7fa" style:font-size-asian="14pt" style:font-size-complex="14pt"/>
    </style:style>
    <style:style style:name="P107" style:family="paragraph" style:parent-style-name="Standard">
      <style:text-properties style:font-name="Times New Roman" fo:font-size="14pt" officeooo:rsid="01029b03" officeooo:paragraph-rsid="01029b03" style:font-size-asian="14pt" style:font-size-complex="14pt"/>
    </style:style>
    <style:style style:name="P108" style:family="paragraph" style:parent-style-name="Standard">
      <style:text-properties style:font-name="Times New Roman" fo:font-size="14pt" officeooo:rsid="01044a02" officeooo:paragraph-rsid="01044a02" style:font-size-asian="14pt" style:font-size-complex="14pt"/>
    </style:style>
    <style:style style:name="P109" style:family="paragraph" style:parent-style-name="Standard">
      <style:text-properties style:font-name="Times New Roman" fo:font-size="14pt" officeooo:rsid="0108f8cb" officeooo:paragraph-rsid="0108f8cb" style:font-size-asian="14pt" style:font-size-complex="14pt"/>
    </style:style>
    <style:style style:name="P110" style:family="paragraph" style:parent-style-name="Standard">
      <style:text-properties style:font-name="Times New Roman" fo:font-size="14pt" officeooo:rsid="010eea8f" officeooo:paragraph-rsid="010eea8f" style:font-size-asian="14pt" style:font-size-complex="14pt"/>
    </style:style>
    <style:style style:name="P111" style:family="paragraph" style:parent-style-name="Standard">
      <style:text-properties style:font-name="Times New Roman" fo:font-size="14pt" officeooo:rsid="0112457c" officeooo:paragraph-rsid="0112457c" style:font-size-asian="14pt" style:font-size-complex="14pt"/>
    </style:style>
    <style:style style:name="P112" style:family="paragraph" style:parent-style-name="Standard">
      <style:text-properties style:font-name="Times New Roman" fo:font-size="14pt" officeooo:rsid="0114fe71" officeooo:paragraph-rsid="0114fe71" style:font-size-asian="14pt" style:font-size-complex="14pt"/>
    </style:style>
    <style:style style:name="P113" style:family="paragraph" style:parent-style-name="Standard">
      <style:text-properties style:font-name="Times New Roman" fo:font-size="14pt" officeooo:rsid="01161bc7" officeooo:paragraph-rsid="01161bc7" style:font-size-asian="14pt" style:font-size-complex="14pt"/>
    </style:style>
    <style:style style:name="P114" style:family="paragraph" style:parent-style-name="Standard">
      <style:text-properties style:font-name="Times New Roman" fo:font-size="14pt" officeooo:rsid="01191238" officeooo:paragraph-rsid="01191238" style:font-size-asian="14pt" style:font-size-complex="14pt"/>
    </style:style>
    <style:style style:name="P115" style:family="paragraph" style:parent-style-name="Standard">
      <style:text-properties style:font-name="Times New Roman" fo:font-size="14pt" officeooo:rsid="01195a41" officeooo:paragraph-rsid="01195a41" style:font-size-asian="14pt" style:font-size-complex="14pt"/>
    </style:style>
    <style:style style:name="P116" style:family="paragraph" style:parent-style-name="Standard">
      <style:text-properties style:font-name="Times New Roman" fo:font-size="14pt" officeooo:rsid="011aa0c7" officeooo:paragraph-rsid="011aa0c7" style:font-size-asian="14pt" style:font-size-complex="14pt"/>
    </style:style>
    <style:style style:name="P117" style:family="paragraph" style:parent-style-name="Standard">
      <style:text-properties style:font-name="Times New Roman" fo:font-size="14pt" officeooo:rsid="011abfe9" officeooo:paragraph-rsid="011abfe9" style:font-size-asian="14pt" style:font-size-complex="14pt"/>
    </style:style>
    <style:style style:name="P118" style:family="paragraph" style:parent-style-name="Standard">
      <style:text-properties style:font-name="Times New Roman" fo:font-size="14pt" officeooo:rsid="011bbb1c" officeooo:paragraph-rsid="011bbb1c" style:font-size-asian="14pt" style:font-size-complex="14pt"/>
    </style:style>
    <style:style style:name="P119" style:family="paragraph" style:parent-style-name="Standard">
      <style:text-properties style:font-name="Times New Roman" fo:font-size="14pt" officeooo:rsid="011bbb1c" officeooo:paragraph-rsid="01228271" style:font-size-asian="14pt" style:font-size-complex="14pt"/>
    </style:style>
    <style:style style:name="P120" style:family="paragraph" style:parent-style-name="Standard">
      <style:text-properties style:font-name="Times New Roman" fo:font-size="14pt" officeooo:rsid="011e4fae" officeooo:paragraph-rsid="011e4fae" style:font-size-asian="14pt" style:font-size-complex="14pt"/>
    </style:style>
    <style:style style:name="P121" style:family="paragraph" style:parent-style-name="Standard">
      <style:text-properties style:font-name="Times New Roman" fo:font-size="14pt" officeooo:rsid="01228271" officeooo:paragraph-rsid="01228271" style:font-size-asian="14pt" style:font-size-complex="14pt"/>
    </style:style>
    <style:style style:name="P122" style:family="paragraph" style:parent-style-name="Standard">
      <style:text-properties style:font-name="Times New Roman" fo:font-size="14pt" officeooo:paragraph-rsid="01228271" style:font-size-asian="14pt" style:font-size-complex="14pt"/>
    </style:style>
    <style:style style:name="P123" style:family="paragraph" style:parent-style-name="Standard">
      <style:text-properties style:font-name="Times New Roman" fo:font-size="14pt" officeooo:rsid="01272897" officeooo:paragraph-rsid="01272897" style:font-size-asian="14pt" style:font-size-complex="14pt"/>
    </style:style>
    <style:style style:name="P124" style:family="paragraph" style:parent-style-name="Standard">
      <style:text-properties style:font-name="Times New Roman" fo:font-size="14pt" officeooo:rsid="01285c58" officeooo:paragraph-rsid="01285c58" style:font-size-asian="14pt" style:font-size-complex="14pt"/>
    </style:style>
    <style:style style:name="P125" style:family="paragraph" style:parent-style-name="Standard">
      <style:text-properties style:font-name="Times New Roman" fo:font-size="14pt" officeooo:rsid="012a6b75" officeooo:paragraph-rsid="012a6b75" style:font-size-asian="14pt" style:font-size-complex="14pt"/>
    </style:style>
    <style:style style:name="P126" style:family="paragraph" style:parent-style-name="Standard">
      <style:text-properties style:font-name="Times New Roman" fo:font-size="14pt" officeooo:rsid="012c4594" officeooo:paragraph-rsid="012c4594" style:font-size-asian="14pt" style:font-size-complex="14pt"/>
    </style:style>
    <style:style style:name="P127" style:family="paragraph" style:parent-style-name="Standard">
      <style:text-properties style:font-name="Times New Roman" fo:font-size="14pt" officeooo:rsid="001dd06c" officeooo:paragraph-rsid="01304661" style:font-size-asian="14pt" style:font-size-complex="14pt"/>
    </style:style>
    <style:style style:name="P128" style:family="paragraph" style:parent-style-name="Standard">
      <style:text-properties style:font-name="Times New Roman" fo:font-size="14pt" officeooo:rsid="0021d13f" officeooo:paragraph-rsid="013376a5" style:font-size-asian="14pt" style:font-size-complex="14pt"/>
    </style:style>
    <style:style style:name="P129" style:family="paragraph" style:parent-style-name="Standard">
      <style:text-properties style:font-name="Times New Roman" fo:font-size="14pt" officeooo:rsid="0021d13f" officeooo:paragraph-rsid="0134f837" style:font-size-asian="14pt" style:font-size-complex="14pt"/>
    </style:style>
    <style:style style:name="P130" style:family="paragraph" style:parent-style-name="Standard">
      <style:text-properties style:font-name="Times New Roman" fo:font-size="14pt" officeooo:rsid="013376a5" officeooo:paragraph-rsid="013376a5" style:font-size-asian="14pt" style:font-size-complex="14pt"/>
    </style:style>
    <style:style style:name="T1" style:family="text">
      <style:text-properties officeooo:rsid="001dd06c"/>
    </style:style>
    <style:style style:name="T2" style:family="text">
      <style:text-properties officeooo:rsid="001e3d08"/>
    </style:style>
    <style:style style:name="T3" style:family="text">
      <style:text-properties officeooo:rsid="001e6f3c"/>
    </style:style>
    <style:style style:name="T4" style:family="text">
      <style:text-properties officeooo:rsid="001ebb97"/>
    </style:style>
    <style:style style:name="T5" style:family="text">
      <style:text-properties officeooo:rsid="001eeb76"/>
    </style:style>
    <style:style style:name="T6" style:family="text">
      <style:text-properties officeooo:rsid="00200523"/>
    </style:style>
    <style:style style:name="T7" style:family="text">
      <style:text-properties officeooo:rsid="00208cae"/>
    </style:style>
    <style:style style:name="T8" style:family="text">
      <style:text-properties officeooo:rsid="0021d13f"/>
    </style:style>
    <style:style style:name="T9" style:family="text">
      <style:text-properties officeooo:rsid="00220c38"/>
    </style:style>
    <style:style style:name="T10" style:family="text">
      <style:text-properties officeooo:rsid="00226dd7"/>
    </style:style>
    <style:style style:name="T11" style:family="text">
      <style:text-properties officeooo:rsid="002561d5"/>
    </style:style>
    <style:style style:name="T12" style:family="text">
      <style:text-properties officeooo:rsid="00275e61"/>
    </style:style>
    <style:style style:name="T13" style:family="text">
      <style:text-properties officeooo:rsid="0027abd8"/>
    </style:style>
    <style:style style:name="T14" style:family="text">
      <style:text-properties officeooo:rsid="002832e3"/>
    </style:style>
    <style:style style:name="T15" style:family="text">
      <style:text-properties officeooo:rsid="0029d471"/>
    </style:style>
    <style:style style:name="T16" style:family="text">
      <style:text-properties officeooo:rsid="002b0f01"/>
    </style:style>
    <style:style style:name="T17" style:family="text">
      <style:text-properties officeooo:rsid="002ea623"/>
    </style:style>
    <style:style style:name="T18" style:family="text">
      <style:text-properties officeooo:rsid="00308810"/>
    </style:style>
    <style:style style:name="T19" style:family="text">
      <style:text-properties officeooo:rsid="0031504b"/>
    </style:style>
    <style:style style:name="T20" style:family="text">
      <style:text-properties officeooo:rsid="0034836e"/>
    </style:style>
    <style:style style:name="T21" style:family="text">
      <style:text-properties officeooo:rsid="0034ffe4"/>
    </style:style>
    <style:style style:name="T22" style:family="text">
      <style:text-properties officeooo:rsid="0035814b"/>
    </style:style>
    <style:style style:name="T23" style:family="text">
      <style:text-properties officeooo:rsid="0035bad5"/>
    </style:style>
    <style:style style:name="T24" style:family="text">
      <style:text-properties officeooo:rsid="003608dd"/>
    </style:style>
    <style:style style:name="T25" style:family="text">
      <style:text-properties officeooo:rsid="00390f22"/>
    </style:style>
    <style:style style:name="T26" style:family="text">
      <style:text-properties officeooo:rsid="003c2cca"/>
    </style:style>
    <style:style style:name="T27" style:family="text">
      <style:text-properties officeooo:rsid="003d0c23"/>
    </style:style>
    <style:style style:name="T28" style:family="text">
      <style:text-properties officeooo:rsid="003eb882"/>
    </style:style>
    <style:style style:name="T29" style:family="text">
      <style:text-properties officeooo:rsid="003f0c33"/>
    </style:style>
    <style:style style:name="T30" style:family="text">
      <style:text-properties officeooo:rsid="0041a158"/>
    </style:style>
    <style:style style:name="T31" style:family="text">
      <style:text-properties officeooo:rsid="00433dff"/>
    </style:style>
    <style:style style:name="T32" style:family="text">
      <style:text-properties officeooo:rsid="0043cbaf"/>
    </style:style>
    <style:style style:name="T33" style:family="text">
      <style:text-properties officeooo:rsid="0044c78b"/>
    </style:style>
    <style:style style:name="T34" style:family="text">
      <style:text-properties officeooo:rsid="00452650"/>
    </style:style>
    <style:style style:name="T35" style:family="text">
      <style:text-properties officeooo:rsid="0045e588"/>
    </style:style>
    <style:style style:name="T36" style:family="text">
      <style:text-properties officeooo:rsid="00476f9c"/>
    </style:style>
    <style:style style:name="T37" style:family="text">
      <style:text-properties officeooo:rsid="0048036b"/>
    </style:style>
    <style:style style:name="T38" style:family="text">
      <style:text-properties officeooo:rsid="0048e6ef"/>
    </style:style>
    <style:style style:name="T39" style:family="text">
      <style:text-properties officeooo:rsid="00491b5d"/>
    </style:style>
    <style:style style:name="T40" style:family="text">
      <style:text-properties officeooo:rsid="004a0d42"/>
    </style:style>
    <style:style style:name="T41" style:family="text">
      <style:text-properties officeooo:rsid="004c22f7"/>
    </style:style>
    <style:style style:name="T42" style:family="text">
      <style:text-properties officeooo:rsid="004c289d"/>
    </style:style>
    <style:style style:name="T43" style:family="text">
      <style:text-properties officeooo:rsid="004d868c"/>
    </style:style>
    <style:style style:name="T44" style:family="text">
      <style:text-properties officeooo:rsid="004f1748"/>
    </style:style>
    <style:style style:name="T45" style:family="text">
      <style:text-properties officeooo:rsid="0050be5b"/>
    </style:style>
    <style:style style:name="T46" style:family="text">
      <style:text-properties officeooo:rsid="0050f83c"/>
    </style:style>
    <style:style style:name="T47" style:family="text">
      <style:text-properties officeooo:rsid="0056761b"/>
    </style:style>
    <style:style style:name="T48" style:family="text">
      <style:text-properties officeooo:rsid="00585162"/>
    </style:style>
    <style:style style:name="T49" style:family="text">
      <style:text-properties officeooo:rsid="005b19b1"/>
    </style:style>
    <style:style style:name="T50" style:family="text">
      <style:text-properties officeooo:rsid="005b37b9"/>
    </style:style>
    <style:style style:name="T51" style:family="text">
      <style:text-properties officeooo:rsid="005b6f84"/>
    </style:style>
    <style:style style:name="T52" style:family="text">
      <style:text-properties officeooo:rsid="005d4e61"/>
    </style:style>
    <style:style style:name="T53" style:family="text">
      <style:text-properties officeooo:rsid="005d7411"/>
    </style:style>
    <style:style style:name="T54" style:family="text">
      <style:text-properties officeooo:rsid="005de6ad"/>
    </style:style>
    <style:style style:name="T55" style:family="text">
      <style:text-properties officeooo:rsid="005ef9dd"/>
    </style:style>
    <style:style style:name="T56" style:family="text">
      <style:text-properties officeooo:rsid="00604851"/>
    </style:style>
    <style:style style:name="T57" style:family="text">
      <style:text-properties officeooo:rsid="0061ef81"/>
    </style:style>
    <style:style style:name="T58" style:family="text">
      <style:text-properties officeooo:rsid="00634821"/>
    </style:style>
    <style:style style:name="T59" style:family="text">
      <style:text-properties officeooo:rsid="0064a11d"/>
    </style:style>
    <style:style style:name="T60" style:family="text">
      <style:text-properties officeooo:rsid="00665df6"/>
    </style:style>
    <style:style style:name="T61" style:family="text">
      <style:text-properties officeooo:rsid="0067c8f6"/>
    </style:style>
    <style:style style:name="T62" style:family="text">
      <style:text-properties officeooo:rsid="00694404"/>
    </style:style>
    <style:style style:name="T63" style:family="text">
      <style:text-properties officeooo:rsid="00699355"/>
    </style:style>
    <style:style style:name="T64" style:family="text">
      <style:text-properties officeooo:rsid="006a6612"/>
    </style:style>
    <style:style style:name="T65" style:family="text">
      <style:text-properties officeooo:rsid="006d2b79"/>
    </style:style>
    <style:style style:name="T66" style:family="text">
      <style:text-properties officeooo:rsid="006de162"/>
    </style:style>
    <style:style style:name="T67" style:family="text">
      <style:text-properties officeooo:rsid="006eb822"/>
    </style:style>
    <style:style style:name="T68" style:family="text">
      <style:text-properties officeooo:rsid="006febb9"/>
    </style:style>
    <style:style style:name="T69" style:family="text">
      <style:text-properties officeooo:rsid="0073f83a"/>
    </style:style>
    <style:style style:name="T70" style:family="text">
      <style:text-properties officeooo:rsid="007447f2"/>
    </style:style>
    <style:style style:name="T71" style:family="text">
      <style:text-properties officeooo:rsid="0076410b"/>
    </style:style>
    <style:style style:name="T72" style:family="text">
      <style:text-properties officeooo:rsid="007678ef"/>
    </style:style>
    <style:style style:name="T73" style:family="text">
      <style:text-properties officeooo:rsid="00785207"/>
    </style:style>
    <style:style style:name="T74" style:family="text">
      <style:text-properties officeooo:rsid="0078ecd2"/>
    </style:style>
    <style:style style:name="T75" style:family="text">
      <style:text-properties officeooo:rsid="00790aa3"/>
    </style:style>
    <style:style style:name="T76" style:family="text">
      <style:text-properties officeooo:rsid="007ccc9f"/>
    </style:style>
    <style:style style:name="T77" style:family="text">
      <style:text-properties officeooo:rsid="007d9e38"/>
    </style:style>
    <style:style style:name="T78" style:family="text">
      <style:text-properties officeooo:rsid="007dbeda"/>
    </style:style>
    <style:style style:name="T79" style:family="text">
      <style:text-properties officeooo:rsid="007dfc23"/>
    </style:style>
    <style:style style:name="T80" style:family="text">
      <style:text-properties officeooo:rsid="00818299"/>
    </style:style>
    <style:style style:name="T81" style:family="text">
      <style:text-properties officeooo:rsid="0081a9cc"/>
    </style:style>
    <style:style style:name="T82" style:family="text">
      <style:text-properties officeooo:rsid="00825a0e"/>
    </style:style>
    <style:style style:name="T83" style:family="text">
      <style:text-properties officeooo:rsid="00853f4f"/>
    </style:style>
    <style:style style:name="T84" style:family="text">
      <style:text-properties officeooo:rsid="008701c4"/>
    </style:style>
    <style:style style:name="T85" style:family="text">
      <style:text-properties officeooo:rsid="00870d70"/>
    </style:style>
    <style:style style:name="T86" style:family="text">
      <style:text-properties officeooo:rsid="00885b69"/>
    </style:style>
    <style:style style:name="T87" style:family="text">
      <style:text-properties officeooo:rsid="00892234"/>
    </style:style>
    <style:style style:name="T88" style:family="text">
      <style:text-properties officeooo:rsid="00897a22"/>
    </style:style>
    <style:style style:name="T89" style:family="text">
      <style:text-properties officeooo:rsid="008aca68"/>
    </style:style>
    <style:style style:name="T90" style:family="text">
      <style:text-properties officeooo:rsid="008c0a57"/>
    </style:style>
    <style:style style:name="T91" style:family="text">
      <style:text-properties officeooo:rsid="008f7a17"/>
    </style:style>
    <style:style style:name="T92" style:family="text">
      <style:text-properties officeooo:rsid="00923927"/>
    </style:style>
    <style:style style:name="T93" style:family="text">
      <style:text-properties officeooo:rsid="0093fcb4"/>
    </style:style>
    <style:style style:name="T94" style:family="text">
      <style:text-properties officeooo:rsid="0095159f"/>
    </style:style>
    <style:style style:name="T95" style:family="text">
      <style:text-properties officeooo:rsid="00970a3c"/>
    </style:style>
    <style:style style:name="T96" style:family="text">
      <style:text-properties officeooo:rsid="00986877"/>
    </style:style>
    <style:style style:name="T97" style:family="text">
      <style:text-properties officeooo:rsid="00992b5f"/>
    </style:style>
    <style:style style:name="T98" style:family="text">
      <style:text-properties officeooo:rsid="009ca340"/>
    </style:style>
    <style:style style:name="T99" style:family="text">
      <style:text-properties officeooo:rsid="009ce1c6"/>
    </style:style>
    <style:style style:name="T100" style:family="text">
      <style:text-properties officeooo:rsid="009eba65"/>
    </style:style>
    <style:style style:name="T101" style:family="text">
      <style:text-properties officeooo:rsid="00a159a9"/>
    </style:style>
    <style:style style:name="T102" style:family="text">
      <style:text-properties officeooo:rsid="00a3cc55"/>
    </style:style>
    <style:style style:name="T103" style:family="text">
      <style:text-properties officeooo:rsid="00a5e934"/>
    </style:style>
    <style:style style:name="T104" style:family="text">
      <style:text-properties officeooo:rsid="00a6b127"/>
    </style:style>
    <style:style style:name="T105" style:family="text">
      <style:text-properties officeooo:rsid="00a6ebff"/>
    </style:style>
    <style:style style:name="T106" style:family="text">
      <style:text-properties officeooo:rsid="00ab4e36"/>
    </style:style>
    <style:style style:name="T107" style:family="text">
      <style:text-properties officeooo:rsid="00adc049"/>
    </style:style>
    <style:style style:name="T108" style:family="text">
      <style:text-properties officeooo:rsid="00afc311"/>
    </style:style>
    <style:style style:name="T109" style:family="text">
      <style:text-properties officeooo:rsid="00b157fc"/>
    </style:style>
    <style:style style:name="T110" style:family="text">
      <style:text-properties officeooo:rsid="00b2edf0"/>
    </style:style>
    <style:style style:name="T111" style:family="text">
      <style:text-properties officeooo:rsid="00b4df2c"/>
    </style:style>
    <style:style style:name="T112" style:family="text">
      <style:text-properties officeooo:rsid="00b645dd"/>
    </style:style>
    <style:style style:name="T113" style:family="text">
      <style:text-properties officeooo:rsid="00b82ed8"/>
    </style:style>
    <style:style style:name="T114" style:family="text">
      <style:text-properties officeooo:rsid="00b98251"/>
    </style:style>
    <style:style style:name="T115" style:family="text">
      <style:text-properties officeooo:rsid="00ba8aae"/>
    </style:style>
    <style:style style:name="T116" style:family="text">
      <style:text-properties officeooo:rsid="00bc0443"/>
    </style:style>
    <style:style style:name="T117" style:family="text">
      <style:text-properties officeooo:rsid="00bd452c"/>
    </style:style>
    <style:style style:name="T118" style:family="text">
      <style:text-properties officeooo:rsid="00beaa57"/>
    </style:style>
    <style:style style:name="T119" style:family="text">
      <style:text-properties officeooo:rsid="00c0b3c5"/>
    </style:style>
    <style:style style:name="T120" style:family="text">
      <style:text-properties officeooo:rsid="00c1618a"/>
    </style:style>
    <style:style style:name="T121" style:family="text">
      <style:text-properties officeooo:rsid="00c20d36"/>
    </style:style>
    <style:style style:name="T122" style:family="text">
      <style:text-properties officeooo:rsid="00c21774"/>
    </style:style>
    <style:style style:name="T123" style:family="text">
      <style:text-properties officeooo:rsid="00c415b4"/>
    </style:style>
    <style:style style:name="T124" style:family="text">
      <style:text-properties officeooo:rsid="00c58aa2"/>
    </style:style>
    <style:style style:name="T125" style:family="text">
      <style:text-properties officeooo:rsid="00c69403"/>
    </style:style>
    <style:style style:name="T126" style:family="text">
      <style:text-properties officeooo:rsid="00c709f8"/>
    </style:style>
    <style:style style:name="T127" style:family="text">
      <style:text-properties officeooo:rsid="00c8e2e2"/>
    </style:style>
    <style:style style:name="T128" style:family="text">
      <style:text-properties officeooo:rsid="00caa63a"/>
    </style:style>
    <style:style style:name="T129" style:family="text">
      <style:text-properties officeooo:rsid="00cb414e"/>
    </style:style>
    <style:style style:name="T130" style:family="text">
      <style:text-properties officeooo:rsid="00cd21fe"/>
    </style:style>
    <style:style style:name="T131" style:family="text">
      <style:text-properties officeooo:rsid="00cd4528"/>
    </style:style>
    <style:style style:name="T132" style:family="text">
      <style:text-properties officeooo:rsid="00cfd702"/>
    </style:style>
    <style:style style:name="T133" style:family="text">
      <style:text-properties officeooo:rsid="00d1279a"/>
    </style:style>
    <style:style style:name="T134" style:family="text">
      <style:text-properties officeooo:rsid="00d4136c"/>
    </style:style>
    <style:style style:name="T135" style:family="text">
      <style:text-properties officeooo:rsid="00d5d645"/>
    </style:style>
    <style:style style:name="T136" style:family="text">
      <style:text-properties officeooo:rsid="00d8353c"/>
    </style:style>
    <style:style style:name="T137" style:family="text">
      <style:text-properties officeooo:rsid="00d9cf14"/>
    </style:style>
    <style:style style:name="T138" style:family="text">
      <style:text-properties officeooo:rsid="00dda85a"/>
    </style:style>
    <style:style style:name="T139" style:family="text">
      <style:text-properties officeooo:rsid="00df78b0"/>
    </style:style>
    <style:style style:name="T140" style:family="text">
      <style:text-properties officeooo:rsid="00dfbf8b"/>
    </style:style>
    <style:style style:name="T141" style:family="text">
      <style:text-properties officeooo:rsid="00e0ff41"/>
    </style:style>
    <style:style style:name="T142" style:family="text">
      <style:text-properties officeooo:rsid="00e1c20e"/>
    </style:style>
    <style:style style:name="T143" style:family="text">
      <style:text-properties officeooo:rsid="00e3c163"/>
    </style:style>
    <style:style style:name="T144" style:family="text">
      <style:text-properties officeooo:rsid="00e75ec8"/>
    </style:style>
    <style:style style:name="T145" style:family="text">
      <style:text-properties officeooo:rsid="00e8bc27"/>
    </style:style>
    <style:style style:name="T146" style:family="text">
      <style:text-properties officeooo:rsid="00e8d06d"/>
    </style:style>
    <style:style style:name="T147" style:family="text">
      <style:text-properties officeooo:rsid="00e97d37"/>
    </style:style>
    <style:style style:name="T148" style:family="text">
      <style:text-properties officeooo:rsid="00eab2fa"/>
    </style:style>
    <style:style style:name="T149" style:family="text">
      <style:text-properties officeooo:rsid="00ebbe43"/>
    </style:style>
    <style:style style:name="T150" style:family="text">
      <style:text-properties officeooo:rsid="00ecc24f"/>
    </style:style>
    <style:style style:name="T151" style:family="text">
      <style:text-properties officeooo:rsid="00ed61a4"/>
    </style:style>
    <style:style style:name="T152" style:family="text">
      <style:text-properties officeooo:rsid="00edc7e7"/>
    </style:style>
    <style:style style:name="T153" style:family="text">
      <style:text-properties officeooo:rsid="00eeecea"/>
    </style:style>
    <style:style style:name="T154" style:family="text">
      <style:text-properties officeooo:rsid="00f0bc22"/>
    </style:style>
    <style:style style:name="T155" style:family="text">
      <style:text-properties officeooo:rsid="00f0dd83"/>
    </style:style>
    <style:style style:name="T156" style:family="text">
      <style:text-properties officeooo:rsid="00f246fb"/>
    </style:style>
    <style:style style:name="T157" style:family="text">
      <style:text-properties officeooo:rsid="00f3b016"/>
    </style:style>
    <style:style style:name="T158" style:family="text">
      <style:text-properties officeooo:rsid="00f60b27"/>
    </style:style>
    <style:style style:name="T159" style:family="text">
      <style:text-properties officeooo:rsid="00f80291"/>
    </style:style>
    <style:style style:name="T160" style:family="text">
      <style:text-properties officeooo:rsid="00f8a4bc"/>
    </style:style>
    <style:style style:name="T161" style:family="text">
      <style:text-properties officeooo:rsid="00f9b76d"/>
    </style:style>
    <style:style style:name="T162" style:family="text">
      <style:text-properties officeooo:rsid="00f9eec0"/>
    </style:style>
    <style:style style:name="T163" style:family="text">
      <style:text-properties officeooo:rsid="00fb52f8"/>
    </style:style>
    <style:style style:name="T164" style:family="text">
      <style:text-properties officeooo:rsid="00fbadc5"/>
    </style:style>
    <style:style style:name="T165" style:family="text">
      <style:text-properties officeooo:rsid="00fd7717"/>
    </style:style>
    <style:style style:name="T166" style:family="text">
      <style:text-properties officeooo:rsid="00fe2d23"/>
    </style:style>
    <style:style style:name="T167" style:family="text">
      <style:text-properties officeooo:rsid="00fff1cb"/>
    </style:style>
    <style:style style:name="T168" style:family="text">
      <style:text-properties officeooo:rsid="0100a700"/>
    </style:style>
    <style:style style:name="T169" style:family="text">
      <style:text-properties officeooo:rsid="0100bbf4"/>
    </style:style>
    <style:style style:name="T170" style:family="text">
      <style:text-properties officeooo:rsid="0100e7fa"/>
    </style:style>
    <style:style style:name="T171" style:family="text">
      <style:text-properties officeooo:rsid="01029b03"/>
    </style:style>
    <style:style style:name="T172" style:family="text">
      <style:text-properties officeooo:rsid="01032df5"/>
    </style:style>
    <style:style style:name="T173" style:family="text">
      <style:text-properties officeooo:rsid="01044a02"/>
    </style:style>
    <style:style style:name="T174" style:family="text">
      <style:text-properties officeooo:rsid="0105e5c8"/>
    </style:style>
    <style:style style:name="T175" style:family="text">
      <style:text-properties officeooo:rsid="01071e8f"/>
    </style:style>
    <style:style style:name="T176" style:family="text">
      <style:text-properties officeooo:rsid="010a91d5"/>
    </style:style>
    <style:style style:name="T177" style:family="text">
      <style:text-properties officeooo:rsid="010c2f46"/>
    </style:style>
    <style:style style:name="T178" style:family="text">
      <style:text-properties officeooo:rsid="010e1bbd"/>
    </style:style>
    <style:style style:name="T179" style:family="text">
      <style:text-properties officeooo:rsid="010eea8f"/>
    </style:style>
    <style:style style:name="T180" style:family="text">
      <style:text-properties officeooo:rsid="0110b851"/>
    </style:style>
    <style:style style:name="T181" style:family="text">
      <style:text-properties officeooo:rsid="0113c44b"/>
    </style:style>
    <style:style style:name="T182" style:family="text">
      <style:text-properties officeooo:rsid="01161bc7"/>
    </style:style>
    <style:style style:name="T183" style:family="text">
      <style:text-properties officeooo:rsid="0116ce32"/>
    </style:style>
    <style:style style:name="T184" style:family="text">
      <style:text-properties officeooo:rsid="011723fc"/>
    </style:style>
    <style:style style:name="T185" style:family="text">
      <style:text-properties officeooo:rsid="01191238"/>
    </style:style>
    <style:style style:name="T186" style:family="text">
      <style:text-properties officeooo:rsid="01195a41"/>
    </style:style>
    <style:style style:name="T187" style:family="text">
      <style:text-properties officeooo:rsid="011aa0c7"/>
    </style:style>
    <style:style style:name="T188" style:family="text">
      <style:text-properties officeooo:rsid="011abfe9"/>
    </style:style>
    <style:style style:name="T189" style:family="text">
      <style:text-properties officeooo:rsid="011be106"/>
    </style:style>
    <style:style style:name="T190" style:family="text">
      <style:text-properties officeooo:rsid="011c785f"/>
    </style:style>
    <style:style style:name="T191" style:family="text">
      <style:text-properties officeooo:rsid="011f4765"/>
    </style:style>
    <style:style style:name="T192" style:family="text">
      <style:text-properties officeooo:rsid="0120558e"/>
    </style:style>
    <style:style style:name="T193" style:family="text">
      <style:text-properties officeooo:rsid="01215a05"/>
    </style:style>
    <style:style style:name="T194" style:family="text">
      <style:text-properties officeooo:rsid="01228271"/>
    </style:style>
    <style:style style:name="T195" style:family="text">
      <style:text-properties officeooo:rsid="01236cb2"/>
    </style:style>
    <style:style style:name="T196" style:family="text">
      <style:text-properties officeooo:rsid="01251544"/>
    </style:style>
    <style:style style:name="T197" style:family="text">
      <style:text-properties officeooo:rsid="012520e7"/>
    </style:style>
    <style:style style:name="T198" style:family="text">
      <style:text-properties officeooo:rsid="0126f002"/>
    </style:style>
    <style:style style:name="T199" style:family="text">
      <style:text-properties officeooo:rsid="01272897"/>
    </style:style>
    <style:style style:name="T200" style:family="text">
      <style:text-properties officeooo:rsid="01285c58"/>
    </style:style>
    <style:style style:name="T201" style:family="text">
      <style:text-properties officeooo:rsid="0129415f"/>
    </style:style>
    <style:style style:name="T202" style:family="text">
      <style:text-properties officeooo:rsid="012b57f0"/>
    </style:style>
    <style:style style:name="T203" style:family="text">
      <style:text-properties officeooo:rsid="012c4594"/>
    </style:style>
    <style:style style:name="T204" style:family="text">
      <style:text-properties officeooo:rsid="012c862e"/>
    </style:style>
    <style:style style:name="T205" style:family="text">
      <style:text-properties officeooo:rsid="012e45ca"/>
    </style:style>
    <style:style style:name="T206" style:family="text">
      <style:text-properties officeooo:rsid="012f12bc"/>
    </style:style>
    <style:style style:name="T207" style:family="text">
      <style:text-properties officeooo:rsid="01304661"/>
    </style:style>
    <style:style style:name="T208" style:family="text">
      <style:text-properties officeooo:rsid="013060f8"/>
    </style:style>
    <style:style style:name="T209" style:family="text">
      <style:text-properties officeooo:rsid="0130fce1"/>
    </style:style>
    <style:style style:name="T210" style:family="text">
      <style:text-properties officeooo:rsid="01330b7a"/>
    </style:style>
    <style:style style:name="T211" style:family="text">
      <style:text-properties officeooo:rsid="0136b89c"/>
    </style:style>
    <style:style style:name="T212" style:family="text">
      <style:text-properties officeooo:rsid="0138b556"/>
    </style:style>
    <style:style style:name="T213" style:family="text">
      <style:text-properties officeooo:rsid="013a8ec3"/>
    </style:style>
    <style:style style:name="T214" style:family="text">
      <style:text-properties style:text-underline-style="solid" style:text-underline-type="double" style:text-underline-width="auto" style:text-underline-color="font-color"/>
    </style:style>
    <style:style style:name="T215" style:family="text">
      <style:text-properties officeooo:rsid="013dd351"/>
    </style:style>
    <style:style style:name="T216" style:family="text">
      <style:text-properties officeooo:rsid="013e9004"/>
    </style:style>
    <style:style style:name="T217" style:family="text">
      <style:text-properties officeooo:rsid="01411915"/>
    </style:style>
    <style:style style:name="T218" style:family="text">
      <style:text-properties officeooo:rsid="0142682c"/>
    </style:style>
    <style:style style:name="T219" style:family="text">
      <style:text-properties officeooo:rsid="0143bb56"/>
    </style:style>
    <style:style style:name="T220" style:family="text">
      <style:text-properties officeooo:rsid="0144e80a"/>
    </style:style>
    <style:style style:name="T221" style:family="text">
      <style:text-properties officeooo:rsid="0146631b"/>
    </style:style>
    <style:style style:name="T222" style:family="text">
      <style:text-properties officeooo:rsid="014798b3"/>
    </style:style>
    <style:style style:name="T223" style:family="text">
      <style:text-properties officeooo:rsid="01485f6c"/>
    </style:style>
    <style:style style:name="T224" style:family="text">
      <style:text-properties officeooo:rsid="014995d9"/>
    </style:style>
    <style:style style:name="T225" style:family="text">
      <style:text-properties officeooo:rsid="014c0780"/>
    </style:style>
    <style:style style:name="T226" style:family="text">
      <style:text-properties officeooo:rsid="014cba4f"/>
    </style:style>
    <style:style style:name="T227" style:family="text">
      <style:text-properties officeooo:rsid="014dc9e4"/>
    </style:style>
    <style:style style:name="T228" style:family="text">
      <style:text-properties officeooo:rsid="015096e4"/>
    </style:style>
    <style:style style:name="T229" style:family="text">
      <style:text-properties officeooo:rsid="0151642a"/>
    </style:style>
    <style:style style:name="T230" style:family="text">
      <style:text-properties officeooo:rsid="0153616e"/>
    </style:style>
    <style:style style:name="T231" style:family="text">
      <style:text-properties officeooo:rsid="01542d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parasite’s design used a centipede as a base, ensuring it would have a grotesque appearance no matter what. <text:span text:style-name="T11">But it was also larger than a centipede, over a foot long and two inches wide, with pincers that looked like scalpel blades and large red eyes with concentric circles that gave the appearance of irises. It looked like it was looking at you, and maybe it was.</text:span></text:p>
      <text:p text:style-name="P2"/>
      <text:p text:style-name="P2">Its abilities were off-putting even to its creator; perhaps the horrific design was intentional, a visual warning against <text:span text:style-name="T1">it ever being used.</text:span></text:p>
      <text:p text:style-name="P1"/>
      <text:p text:style-name="P127">Why had Tamara created the parasite in the first place, Reva asked her, if she never intended to use it. H<text:span text:style-name="T206">emming and hawing, h</text:span>er scientist friend gave her a lot of talk about how funding for her experiments was hard to get, how she had needed to <text:span text:style-name="T2">offer big ideas that appealed to people like defense contractors and other sorts who saw scientific advancement only as a means of making money, and how she never really intended to achieve anything with this experiment.</text:span></text:p>
      <text:p text:style-name="P127"/>
      <text:p text:style-name="P127"><text:span text:style-name="T207">It hadn’t been a joke when she had proposed it, but she hadn’t been serious </text:span><text:span text:style-name="T208">either</text:span><text:span text:style-name="T207">. Tamara</text:span><text:span text:style-name="T2"> just wanted to follow this idea through to ultimate failure in a way that show</text:span><text:span text:style-name="T4">ed</text:span><text:span text:style-name="T2"> she was capable, </text:span><text:span text:style-name="T12">but</text:span><text:span text:style-name="T2">, you know, not all ideas can be borne out. </text:span><text:span text:style-name="T4">Plenty of breakthroughs and new inventions came about because of failure to accomplish something else.</text:span></text:p>
      <text:p text:style-name="P127"/>
      <text:p text:style-name="P127">“<text:span text:style-name="T208">I wanted to use the funding to pursue my real ideas, with the parasite as a cover. Something this ambitious couldn’t work, but the individual details could be isolated and developed once I abandoned this project.”</text:span></text:p>
      <text:p text:style-name="P3"/>
      <text:p text:style-name="P4">But Tamara had been too clever for her own good – and it had been impossible to stop her assistants, who didn’t have her compunctions, <text:span text:style-name="T3">from building on her intentionally flawed ideas – and now, to her dismay, she had a living creature back in her lab that </text:span><text:span text:style-name="T4">was</text:span><text:span text:style-name="T3"> never meant to exist.</text:span></text:p>
      <text:p text:style-name="P4"/>
      <text:p text:style-name="P4">“<text:span text:style-name="T3">But I have a plan,” she told Reva as the two had dinner, their weekly meet-up at a diner near the college they had both graduated from and which Tamara still worked at as a researcher. “I’ll go in early tomorrow, euthanize the specimen, and make up something about its nervous system collapsing. No one else will know it’s a lie and I doubt our funders will want to throw more money at what was always supposed to be a pipe-dream. </text:span><text:span text:style-name="T208">Then I’ll be free to work on my synthetic steroid plan like I always wanted.</text:span><text:span text:style-name="T3">”</text:span></text:p>
      <text:p text:style-name="P4"/>
      <text:p text:style-name="P5">It was a good plan, but just as how Tamara had been blind to the ambitions of her assistants she was blind to how, to Reva, this whole debacle sounded like a dream come true.</text:p>
      <text:p text:style-name="P5"/>
      <text:p text:style-name="P5"><text:soft-page-break/>Because Reva, while nice and charming and pretty cute and possessing a good head on her shoulders, was scrawny. Only 4’10” <text:span text:style-name="T208">tall </text:span>and thin as a wisp, she had been the runt in every room since elementary school, and now as a full-grown adult who hadn’t done any growing this feeling of inadequacy had become all-consuming. <text:span text:style-name="T13">Every failure to put on muscle, from weight training to dubiously-legal growth hormones, had only made her desire more and more of an obsession.</text:span></text:p>
      <text:p text:style-name="P5"/>
      <text:p text:style-name="P5">So when her friend had told her about how her <text:span text:style-name="T5">department was looking into muscle-enhancing drugs for use by the military, her ears had perked up. And while she hadn’t understood a tenth of what Tamara had talked about with her meant-to-fail plan of creating an insect-like creature that secreted a non-habit forming variation of human growth hormones, it hadn’t stopped her </text:span><text:span text:style-name="T13">from dreaming that this was a new chance to finally become the musclehead she </text:span><text:span text:style-name="T209">dreamed of</text:span><text:span text:style-name="T5">.</text:span></text:p>
      <text:p text:style-name="P5"/>
      <text:p text:style-name="P6">Not even the pictures of the creature Tamara had shown her could put her off <text:span text:style-name="T6">her idea of first signing up for human trials for the hormone and then, after the scientist shared her plans to kill the creature and frame the experiment as a failure, to steal it outright and use it for herself. </text:span><text:span text:style-name="T13">She was so obsessed with the </text:span><text:span text:style-name="T14">idea</text:span><text:span text:style-name="T13"> of bulking up that </text:span><text:span text:style-name="T14">if someone had told her they could alter her DNA by cutting off one of her arms and one of her legs Reva would start to consider which arm she needed more.</text:span></text:p>
      <text:p text:style-name="P6"/>
      <text:p text:style-name="P7">Now, standing in <text:span text:style-name="T7">the dark laboratory – save for blinking LEDs scattered around the room, their lights making Reva hyperaware of how dead the room was and thus how easy it would be for someone to hear her even just walking and why couldn’t anyone hear her heart pounding in her chest, it was deafening to her – looking down at the centipede-like creature curled inside a flat, round jar, the puny young woman was of two minds:</text:span></text:p>
      <text:p text:style-name="P7"/>
      <text:p text:style-name="P8">1) This is insane, what am I doing? There’s no way this… thing can do what Tamara said it could.</text:p>
      <text:p text:style-name="P8"/>
      <text:p text:style-name="P8">and 2) This is really real, isn’t it? I’m about to become the hulking muscle goddess I’ve always dreamed of.</text:p>
      <text:p text:style-name="P8"/>
      <text:p text:style-name="P8">The second train of thought won out. <text:span text:style-name="T8">Reva picked up the jar, the insect stirring and looking up at her. </text:span><text:span text:style-name="T15">The pictures Tamara had shown her had been terrifying, and the dim light of the lab only made it more horrifying. But she was here, she was committed.</text:span></text:p>
      <text:p text:style-name="P8"/>
      <text:p text:style-name="P9">Her plan was to take the insect back to her apartment and figure out how to extract the hormones it was supposed to produce. One step at a time.</text:p>
      <text:p text:style-name="P9"/>
      <text:p text:style-name="P9"><text:soft-page-break/>But the insect had other plans. As soon as Reva was holding the jar the creature rose up, pushed against the jar lid, and lifted it up. Shocked, the young woman dropped the jar, but the long, flat insect was already wrapped around her arm, crawling up to her shoulder and then her neck.</text:p>
      <text:p text:style-name="P9"/>
      <text:p text:style-name="P9">Then it was biting her exposed neck, the impression of its pincers being comparable to knives made stronger by the pain. Reva tried to cry out, but no sound came as the creature buried its pincers into her neck and then burrowed inside.</text:p>
      <text:p text:style-name="P9"/>
      <text:p text:style-name="P9">The creature was <text:span text:style-name="T16">over</text:span> a foot long, and the entire thing forced itself into Reva’s neck and down into her torso. The pain was excruciating, Reva’s entire body feeling like it was on fire <text:span text:style-name="T210">as she curled up in a ball on the ground</text:span>.</text:p>
      <text:p text:style-name="P9"/>
      <text:p text:style-name="P9">Then, several seconds after the creature was completely inside her, the pain died down and was soon gone. Even the wound on her neck sealed up, the bleeding stopping.</text:p>
      <text:p text:style-name="P9"/>
      <text:p text:style-name="P128">This didn’t mean Reva <text:span text:style-name="T9">suddenly</text:span> felt good. She was still terrified <text:span text:style-name="T9">beyond belief that her plan, silly as it was to begin with, had gone so wrong, so fast.</text:span></text:p>
      <text:p text:style-name="P128"/>
      <text:p text:style-name="P130">From outside the room she heard the sound of footsteps, distant enough but thudding heavily in the silent evening. The new form of panic rising in her helped her get control of her body. S<text:span text:style-name="T10">he couldn’t stay there.</text:span></text:p>
      <text:p text:style-name="P129"/>
      <text:p text:style-name="P129"><text:span text:style-name="T211">She rolled out of the window she had come in through, and then she ran. </text:span><text:span text:style-name="T10">Maybe she should have gone to get help, maybe she should have gone to the hospital and done whatever it took to get the people in the ER to believe her that some… thing had just crawled inside her body.</text:span></text:p>
      <text:p text:style-name="P9"/>
      <text:p text:style-name="P10">But more than the fear of what could happen to her with this creature inside her Reva was worried about the legal consequences if people found out about what she had done. Jail was likely, and Reva was way too small and frail to survive prison.</text:p>
      <text:p text:style-name="P10"/>
      <text:p text:style-name="P10">So she ran. It was difficult, her body was still stiff all over and terror wasn’t helping her coordination. No wonder so many girls in slasher movies stumbled while trying to get away from the killer.</text:p>
      <text:p text:style-name="P10"/>
      <text:p text:style-name="P11">But she made it home. She got to her apartment panting, sweating buckets and barely able to make her legs bend. Collapsing onto her sofa, she felt the first <text:span text:style-name="T213">hint</text:span> of relief in an hour. If sleep hadn’t taken her immediately she might have tried to reason through everything that had just happened, but by this point she couldn’t form a coherent sentence in her head. Her mind was operating on a primal level, like a scared animal.</text:p>
      <text:p text:style-name="P11"/>
      <text:p text:style-name="P11"><text:soft-page-break/>‘Get home. Get to safety. Need to be safe. Need to sleep. We made it. We are safe.’</text:p>
      <text:p text:style-name="P11"/>
      <text:p text:style-name="P11">*</text:p>
      <text:p text:style-name="P11"/>
      <text:p text:style-name="P12">It was still technically morning when Reva woke up the next day, <text:span text:style-name="T18">noon just minutes away</text:span>. Finding herself on the couch, the cushions and armrest soaked through with sweat, confused her, but as she retraced her steps from the night prior that gave way to abject terror.</text:p>
      <text:p text:style-name="P12"/>
      <text:p text:style-name="P12">Bolting to her feet, she flung her shirt off and looked <text:span text:style-name="T18">herself </text:span>over, <text:span text:style-name="T17">not expecting anything specific, just any sign of trauma or injury to her body, any sign of the creature’s presence.</text:span></text:p>
      <text:p text:style-name="P12"/>
      <text:p text:style-name="P13">There was nothing. Even when she examined herself in the mirror her neck was completely fine, no scar or scab. There was some dried blood, the only sign that last night’s misadventure had actually happened, but no indication of <text:span text:style-name="T19">the</text:span> wound the blood <text:span text:style-name="T19">came </text:span>from.</text:p>
      <text:p text:style-name="P13"/>
      <text:p text:style-name="P13">Stumbling back to her living room, Reva tried to process all this. It hadn’t been a dream (or a nightmare), but taking stock of herself physically she felt perfectly fine. Emotionally she was still a mess, but separating all that from how her body actually felt, she <text:span text:style-name="T19">had to accept that there was no pain or soreness of any kind.</text:span></text:p>
      <text:p text:style-name="P13"/>
      <text:p text:style-name="P14">Should she still go to the hospital? She asked herself the question as she made her way to the kitchen and began going through her fridge and cabinets, looking for anything she could eat straight out of the package. Along with the awareness that she wasn’t in pain came the knowledge that she was starving.</text:p>
      <text:p text:style-name="P14"/>
      <text:p text:style-name="P14">So food first, then hospital? No. Even as the idea of seeking medical attention rose up in her mind <text:span text:style-name="T20">Reva was adamantly rejecting it. The fear of being charged for B&amp;E and theft was there, yes, but there was also a voice in her head telling her </text:span><text:span text:style-name="T21">that she should </text:span><text:span text:style-name="T22">keep </text:span><text:span text:style-name="T23">all this to herself because… Well, just because.</text:span></text:p>
      <text:p text:style-name="P14"/>
      <text:p text:style-name="P15">What now, then. After shoveling chips and yogurt and half a sub and a couple cans of soda down her throat Reva’s hunger was sated, leaving her with the question of what next. <text:span text:style-name="T24">Fortunately it was a Saturday, and things that seemed trivial now, like work, could be ignored. </text:span><text:span text:style-name="T25">She didn’t have to leave the apartment, she could hide herself away.</text:span></text:p>
      <text:p text:style-name="P15"/>
      <text:p text:style-name="P16">She wasn’t hiding, though. Reva bristled at the idea that she was afraid of the outside world, of anyone else. She just didn’t want to be around anyone right now.</text:p>
      <text:p text:style-name="P16"/>
      <text:p text:style-name="P16">Her emotional state was still unresolved, it was clear.</text:p>
      <text:p text:style-name="P16"><text:soft-page-break/></text:p>
      <text:p text:style-name="P16">To occupy her mind she occupied her body. The long sleep had done her good, Reva felt as energetic as she ever had, and so to distract herself she grabbed a couple of her dumbbells and started doing her daily exercise routine.</text:p>
      <text:p text:style-name="P16"/>
      <text:p text:style-name="P17">All over her bedroom walls and even in her living room Reva had posters of bodybuilders and weightlifting champions, both male and female. Inspiration for her neverending attempt to bulk <text:span text:style-name="T43">up</text:span>, she sometimes turned resentful when she saw the glistening, steel-hard bodies flexing their arms or backs. Today she felt more optimistic than ever. <text:span text:style-name="T26">She just knew things were different.</text:span></text:p>
      <text:p text:style-name="P17"/>
      <text:p text:style-name="P18">She went through several exercises with the dumbbells. They were only 15 pounds, the second-lightest pair in the collection she had; usually that was enough to leave her pleasantly aching, and today she did feel like she was at her limit at the end. But she also felt like she could have pushed herself, gone with the 20-pounders for a couple exercises.</text:p>
      <text:p text:style-name="P18"/>
      <text:p text:style-name="P18"><text:span text:style-name="T28">Y</text:span>ou can’t focus entirely on one body part, <text:span text:style-name="T28">however, </text:span>so returning the dumbbells she turned her efforts to some crunches, <text:span text:style-name="T27">sit-ups, squats, </text:span><text:span text:style-name="T57">running on her treadmill</text:span><text:span text:style-name="T27">. </text:span><text:span text:style-name="T28">She ended up doing more than she typically did in one day, but every time she finished a set of reps with one exercise </text:span><text:span text:style-name="T29">the whole parasite issue came back to her mind and she looked for another way to distract herself.</text:span></text:p>
      <text:p text:style-name="P18"/>
      <text:p text:style-name="P19">By the middle of the afternoon Reva had thoroughly <text:span text:style-name="T44">worn herself out</text:span>. She wasn’t as sweating as hard as she would have expected, wasn’t breathing as hard, but <text:span text:style-name="T30">her entire body was getting sore.</text:span></text:p>
      <text:p text:style-name="P19"/>
      <text:p text:style-name="P20">She still had plenty of energy, strangely enough, <text:span text:style-name="T31">so to work that off and to keep herself distracted </text:span><text:span text:style-name="T32">(Reva, by this point, taking a</text:span><text:span text:style-name="T33">n</text:span><text:span text:style-name="T32"> ‘if I do nothing the whole thing will resolve itself’ approach to the parasite question) she started cleaning her apartment. </text:span><text:span text:style-name="T34">It was busywork, but it was effective; Reva passed three more hours giving every room in her apartment a thorough cleaning, </text:span><text:span text:style-name="T44">her body trending towards ‘sore’ again and again but after just a few minutes rest she was able to jump back into cleaning.</text:span></text:p>
      <text:p text:style-name="P20"/>
      <text:p text:style-name="P21">She even moved all the furniture and cleaned under the couch, the bed, etc., giving her the first hint (though she didn’t think anything of it at the time) of the changes to come as she moved the pieces with less trouble than usual. It wasn’t effortless, moving her couch <text:span text:style-name="T42">and bed </text:span>back and forth, but if she hadn’t been so intent on not thinking about anything Reva would have noticed that it was easier than it had ever been.</text:p>
      <text:p text:style-name="P21"/>
      <text:p text:style-name="P22">By the end Reva had exhausted all of her energy and she was now hungrier than she had been when she woke up that morning. She threw a lasagna in the oven, finishing a bag <text:soft-page-break/>of chips while waiting for it to bake. When it was done she cut an extra-large (to her) piece and wolfed it down. Then she had another, then another, and before she knew it the pan was empty, <text:span text:style-name="T35">the last bits of sauce and cheese scooped up </text:span><text:span text:style-name="T36">and eaten.</text:span></text:p>
      <text:p text:style-name="P22"/>
      <text:p text:style-name="P23">Being such a small and reedy young woman Reva couldn’t believe she had eaten the entire thing, but her swollen belly was evidence <text:span text:style-name="T37">of the deed. </text:span><text:span text:style-name="T38">More fodder for her </text:span><text:span text:style-name="T39">emotional turmoil, the capstone to a day’s behavior that was one-part understandable and one-part inexplicable. </text:span><text:span text:style-name="T40">Where had this energy come from, why was her appetite so extreme?</text:span></text:p>
      <text:p text:style-name="P23"/>
      <text:p text:style-name="P24">The answer was obvious: the parasite was doing something to her. And she knew the longer she waited to deal with this the harder it would be to fix whatever it was doing to her.</text:p>
      <text:p text:style-name="P24"/>
      <text:p text:style-name="P24">But did she want to fix it? She had been looking for a way to help her gain muscle, right? Could she really complain when she had had the most intense workout she could remember?</text:p>
      <text:p text:style-name="P24"/>
      <text:p text:style-name="P25">Reva did not consciously decide to let things run their course, but as she went to her bed – earlier than she ever did on a Saturday night, but after she finished eating she became thoroughly exhausted – <text:span text:style-name="T41">she was pretty much committed to this. Whatever the parasite was doing to her, she was enjoying it.</text:span></text:p>
      <text:p text:style-name="P25"/>
      <text:p text:style-name="P25">*</text:p>
      <text:p text:style-name="P25"/>
      <text:p text:style-name="P26">Sunday was a repeat of Saturday, but moreso. <text:span text:style-name="T45">If </text:span><text:span text:style-name="T46">Saturday was spent actively ignoring what she had done Friday night, Sunday was spent with Reva embracing the consequences of her actions. </text:span><text:span text:style-name="T47">Waking up at 6 and almost jumping out of bed, the petite young woman went through a full-body workout </text:span><text:span text:style-name="T48">for the next four hours, her energy levels dipping now and then but replenishing after a brief respite.</text:span></text:p>
      <text:p text:style-name="P26"/>
      <text:p text:style-name="P27">She started again with her free weights, <text:span text:style-name="T49">rationalizing that because she had done a full-body workout the day before she could focus on </text:span><text:span text:style-name="T50">any </text:span><text:span text:style-name="T49">part she wanted today. </text:span><text:span text:style-name="T50">But it didn’t take long for the initial plan </text:span><text:span text:style-name="T54">of</text:span><text:span text:style-name="T50"> </text:span><text:span text:style-name="T51">focus</text:span><text:span text:style-name="T54">ing</text:span><text:span text:style-name="T51"> on her arms and upper body, </text:span><text:span text:style-name="T55">experimenting with her 20-pounders and finding the effort satisfyingly challenging,</text:span><text:span text:style-name="T51"> to shift to another full-body day, as her constant energy levels and the voice inside her driving her on </text:span><text:span text:style-name="T52">wouldn’t let her stop and chill. It was only when her hunger became intrusive enough that she forced herself to stop.</text:span></text:p>
      <text:p text:style-name="P27"/>
      <text:p text:style-name="P28">There wasn’t much in her kitchen to nosh on, so Reva ordered some Chinese delivery, adding some extra chicken and beef dishes to load up on protein. <text:span text:style-name="T53">She was still as thin as ever, but the more she worked out the more she could feel that things were about to </text:span><text:soft-page-break/><text:span text:style-name="T53">change. She was going to get the muscles she had always craved, and for that she needed to go carnivore.</text:span></text:p>
      <text:p text:style-name="P28"/>
      <text:p text:style-name="P29"><text:span text:style-name="T55">Watching some bodybuilder competitions while w</text:span>olfing down the entire delivery – like the lasagna the night prior it was far more food than she could ever think to eat in one sitting, yet she managed it <text:span text:style-name="T55">not just without any trouble but at the end she felt she could have gone for another helping of something – Reva relaxed for the first time all weekend. But as soon as the food was gone the need to get up and move came roaring back, and while she continued to let the spectacle of hulked-out men and women strutting on stage play on her TV she went back to working her biceps, triceps, delts, etc.</text:span></text:p>
      <text:p text:style-name="P29"/>
      <text:p text:style-name="P30">Only now <text:span text:style-name="T56">she jumped straight to the 25-pound weights, finding it exactly as challenging as the 20-pounders had been that morning. Not more challenging, just as challenging.</text:span></text:p>
      <text:p text:style-name="P30"/>
      <text:p text:style-name="P31">Could she really be building her strength so much, so fast? Or was it just in her head? Did it just seem easier because she was so amped up?</text:p>
      <text:p text:style-name="P31"/>
      <text:p text:style-name="P31">No, it was real. She knew it intuitively, and when she tested it by picking up a 20-pound weight and doing some curls with it she noticed that it was easier <text:span text:style-name="T57">than it had been just a couple hours ago.</text:span></text:p>
      <text:p text:style-name="P31"/>
      <text:p text:style-name="P32">It was happening. She was getting stronger.</text:p>
      <text:p text:style-name="P32"/>
      <text:p text:style-name="P32">That alone was all she needed to go through another full-body workout. She didn’t do more sets of each exercise or add more reps to each set, she stuck to the same routine she always had. Only now she worked with heavier weights, she upped the speed and incline on her treadmill, added more resistance bands as she did arm and leg stretches.</text:p>
      <text:p text:style-name="P32"/>
      <text:p text:style-name="P33">A simple pattern emerged throughout Sunday: Reva gave herself a more challenging exercise to complete, she did so with some effort, eventually leaving a body part sore, but after a short break she felt refreshed and <text:span text:style-name="T58">ready to tackle another exercise.</text:span></text:p>
      <text:p text:style-name="P33"/>
      <text:p text:style-name="P34">Around mid-afternoon she cleaned out the rest of the food she had in her kitchen, at first planning to have a basic snack but, like with her exercising, once she started eating she felt the need to keep eating, to keep downing more calories that her body could turn into energy. Only when all her food was gone did she go back to exercising.</text:p>
      <text:p text:style-name="P34"/>
      <text:p text:style-name="P34">For dinner, <text:span text:style-name="T61">which came only a couple hours after her mid-afternoon binge,</text:span> she ordered delivery again, ordering <text:span text:style-name="T215">three </text:span>meatball subs and a couple sides of chicken wings to boot. <text:span text:style-name="T59">Reva was fully aware that she was acting </text:span><text:span text:style-name="T60">insane, showing no self-control </text:span><text:span text:style-name="T62">as she furiously gobbled up sub after sub and tore the meat off the bone of her wings, but the </text:span><text:soft-page-break/><text:span text:style-name="T62">euphoria she had been experiencing all day as she constantly pushed her body and never hit a wall made it all worth it.</text:span></text:p>
      <text:p text:style-name="P34"/>
      <text:p text:style-name="P35">Her stomach gurgled loudly as she continued to eat far past what should have been possible, her normally flat abdomen swelling out rounder and heavier, and once all the food was gone Reva sat back, panting and shocked at herself but still excited. <text:span text:style-name="T63">She couldn’t wait to let her stomach settle down so she could get back to working out.</text:span></text:p>
      <text:p text:style-name="P35"/>
      <text:p text:style-name="P36">But there was one more surprise in store for her today. An almost terrifying surprise, but ultimately one she welcomed. As she sat there on the sofa, <text:span text:style-name="T64">half-following yet another bodybuilder compilation on her TV, Reva tried to relax and let her body rest. But just a couple minutes after she was done eating she felt something churning violently in her gut.</text:span></text:p>
      <text:p text:style-name="P36"/>
      <text:p text:style-name="P37">Not in her stomach. The sudden movement was somewhere on the left side of her torso, towards her back.</text:p>
      <text:p text:style-name="P37"/>
      <text:p text:style-name="P37">The parasite. The creature inside her was moving about, forcefully and almost violently. Reva tensed, not so much worried about the fact that she had a strange organism inside her but concerned about what it was doing and what that could mean.</text:p>
      <text:p text:style-name="P37"/>
      <text:p text:style-name="P38">Instantly, out of nowhere but also as if it was to be expected, Reva felt the creature’s mind inside her own. It wasn’t a stream of conscious thought, the creature was an animal, after all, but as her heart began to pound and her mind raced with possibilities about what was happening and what was about to happen, <text:span text:style-name="T65">the young woman’s panic was alleviated as the ‘voice’ that had been urging her on the past couple days became clearer. </text:span><text:span text:style-name="T66">She was experiencing the same desires and feelings of the parasite.</text:span></text:p>
      <text:p text:style-name="P38"/>
      <text:p text:style-name="P38">‘<text:span text:style-name="T66">Survive. Grow stronger. Become more powerful. More is needed. Must reproduce.’</text:span></text:p>
      <text:p text:style-name="P38"/>
      <text:p text:style-name="P39">Not reproduction for Reva, though. She wasn’t seized with the need to find someone to blast a load of cum into her. It was the parasite that needed to reproduce, which is what it was currently doing. Having coupled itself to Reva’s physiology and grown larger on the excess of food she had eaten over the weekend – it was currently over four feet long, looping around inside Reva’s torso – the parasite was now at a stage where it could reproduce asexually.</text:p>
      <text:p text:style-name="P39"/>
      <text:p text:style-name="P39">It wasn’t a painless act, though, and with its connection to Reva as intimate as it would get the young woman could feel its simultaneous need and distress as it went through the act of fostering not one but several offspring and preparing to birth them, all within the span of minutes.</text:p>
      <text:p text:style-name="P39"/>
      <text:p text:style-name="P39"><text:soft-page-break/>Unable to do anything but experience the mental track of the parasite within her, Reva sat there rigid, gritting her teeth, as the pain in her abdomen spread throughout her torso, everything inside her middle getting squeezed by the parasite as it tensed and contracted until…</text:p>
      <text:p text:style-name="P39"/>
      <text:p text:style-name="P39">With sudden release the parasite ejected several smaller versions of itself, the brood wriggling around inside Reva’s body as they sought places to latch onto her musculature and organs, taking root inside her. The panic Reva experienced as these new parasites writhed around her was oddly muted; perhaps it was because she had experienced this two nights ago with the broods’ ‘mother,’ or perhaps it was offset by the relief she and the parasite were feeling now that the birthing process was accomplished successfully.</text:p>
      <text:p text:style-name="P39"/>
      <text:p text:style-name="P39">Whatever the reason, as the pain inside her subsided Reva’s mind calmed down, and in the gulf created by this change of mood came exhaustion. She hadn’t given birth, but <text:span text:style-name="T67">she was worn out all the same. Stumbling to her bed (it didn’t matter that it wasn’t even 8 o’clock) the young woman briefly thought about how fast everything was changing, how she was sealing her fate.</text:span></text:p>
      <text:p text:style-name="P39"/>
      <text:p text:style-name="P40">Did she regret it? Not at all.</text:p>
      <text:p text:style-name="P40"/>
      <text:p text:style-name="P40">*</text:p>
      <text:p text:style-name="P40"/>
      <text:p text:style-name="P40">Reva woke up bright and early Monday morning to a wonderful sight: her own body. The barely-there tone she had had since high school was gone, and in its place was a light, but discernible enough, layer of muscle.</text:p>
      <text:p text:style-name="P40"/>
      <text:p text:style-name="P40">It was finally happening. After years of effort with nothing to show for it she now had actual muscles; muscles that swelled when she flexed her arms or back or legs.</text:p>
      <text:p text:style-name="P40"/>
      <text:p text:style-name="P40">She was still nothing compared to the bodybuilders she had envied all her life, Reva looked more like a sometime long-distance runner, lacking much body fat (her breasts were as full as they had ever been, but the slightly-cherubic appearance of her face was gone as her cheekbones had started to poke out), <text:span text:style-name="T68">but to someone who had scrutinized her body day after day for years the difference was night and day.</text:span></text:p>
      <text:p text:style-name="P40"/>
      <text:p text:style-name="P41">It wasn’t nearly enough, though. Almost bouncing in place she had so much energy, Reva hopped in the shower, dressed in her workout clothes (both her shorts and top felt a bit tighter than normal) and went to her living room to start another day-long workout.</text:p>
      <text:p text:style-name="P41"/>
      <text:p text:style-name="P41">It was barely 6 AM at this point, and by 7 excitement was turning to frustration. She had started by grabbing the 30-pound weights from her dumbbell rack, but after just a couple reps of arm curls Reva found the act too easy.</text:p>
      <text:p text:style-name="P41"><text:soft-page-break/></text:p>
      <text:p text:style-name="P42">The 50-pound weights – the heaviest pair in her set, until recently the ultimate goal she had hoped for, the one that she wasn’t sure she could ever achieve but maybe someday? – gave her the challenge she had hoped for, but only for a while. She did her delts and triceps and biceps, but over the course of these exercises it became easier and easier, and soon she was lifting the weights straight over her head like they were a pair of pillows.</text:p>
      <text:p text:style-name="P42"/>
      <text:p text:style-name="P43">It was exhilarating to be grasping these huge weights in her hands and to be effortlessly carrying them about, but at the same time it only made Reva want more. She needed heavier weights so she could build her muscles more so she could then move on to even bigger weights.</text:p>
      <text:p text:style-name="P43"/>
      <text:p text:style-name="P43">Except… Her train of thought didn’t frame this as ‘‘I’ need heavier weights so that ‘I’ can get stronger and then ‘I’ can work with even more weight.’ It was ‘We’ need this so that ‘we’ can get that and then ‘we’ can do this.’ From the moment she had woken up Reva had felt the minds of the parasites inside her constantly; she was still aware of herself as a single being, but at the same time the <text:span text:style-name="T69">animalistic thoughts of the </text:span>eight creatures inside her <text:span text:style-name="T69">was background noise echoing her thoughts. Woman and parasites were in sync in terms of desires, though Reva was still in the driver’s seat.</text:span></text:p>
      <text:p text:style-name="P43"/>
      <text:p text:style-name="P44">And she was aware of all this, recognizing that the parasites were the ones giving her this energy and supercharging her muscle growth, but were still passengers in her body, along for the ride.</text:p>
      <text:p text:style-name="P44"/>
      <text:p text:style-name="P44">Either way, Reva <text:span text:style-name="T70">saw that her home gym was no longer sufficient. </text:span><text:span text:style-name="T71">Plus, she didn’t have any food in her apartment, and the amount of physical activity she had planned required a lot of fuel.</text:span></text:p>
      <text:p text:style-name="P44"/>
      <text:p text:style-name="P45">Changing into her warm weather jogging outfit – a pair of pink running shorts and a white moisture-wicking tee, both kind of loose but not falling off her – Reva had enough presence of mind to call her office and tell them she would be out sick today, and tomorrow didn’t look good, either, before striding out of her apartment.</text:p>
      <text:p text:style-name="P45"/>
      <text:p text:style-name="P45">Food came first, Reva hitting the drive-thru of a burger place and getting three bags’ worth of biscuit and bagel sandwiches. Sitting parked in front of the place, she emptied all three bags, <text:span text:style-name="T72">no longer marveling at how much her stomach stretched out or how quickly it deflated as she drove to her next destination: a 24-hour gym.</text:span></text:p>
      <text:p text:style-name="P45"/>
      <text:p text:style-name="P46">And not one of the chain gyms that took up space at a strip mall and emphasized how friendly and non-judgmental they were. This was a place Reva had first discovered years ago and <text:span text:style-name="T73">had never had the courage to enter, a place that did little to advertise itself because its clientele was a matter of quality, not quantity. This wasn’t a place for </text:span><text:soft-page-break/><text:span text:style-name="T73">someone wanting to run a few miles on a treadmill or take a Zumba course; it was for committed muscleheads and bodybuilders only. Even the women Reva saw coming and going were jacked, almost as big or even bigger than most jocks you could find at the more commercial places.</text:span></text:p>
      <text:p text:style-name="P46"/>
      <text:p text:style-name="P47">Stepping out of her car, Reva was aware that she didn’t look any different today than she had last week. She was still less than five feet tall, still didn’t look like she could lift a toilet seat without getting a hernia.</text:p>
      <text:p text:style-name="P47"/>
      <text:p text:style-name="P47">But she knew <text:span text:style-name="T74">her appearance was deceptive</text:span>, so she walked in with her head held high, <text:span text:style-name="T75">marched up to the goliath sitting behind the front desk and said</text:span></text:p>
      <text:p text:style-name="P47"/>
      <text:p text:style-name="P47">“<text:span text:style-name="T75">I want a membership.”</text:span></text:p>
      <text:p text:style-name="P47"/>
      <text:p text:style-name="P48">The man looked her up and down, considered telling her to get lost, and then said</text:p>
      <text:p text:style-name="P48"/>
      <text:p text:style-name="P48">“It’s a six month commitment to start. If you <text:span text:style-name="T76">quit after today </text:span><text:span text:style-name="T77">there’s no refund. That money’s ours.”</text:span></text:p>
      <text:p text:style-name="P48"/>
      <text:p text:style-name="P49">Fine by Reva. She filled out the paperwork and, after years of imagining what it was like inside, walked over to the main floor.</text:p>
      <text:p text:style-name="P49"/>
      <text:p text:style-name="P49">It was unremarkable in terms of appearance. <text:span text:style-name="T78">There weren’t as many mirrors as she expected, and the many posters of bodybuilders and weightlifters all looked pretty old. But there were so many free weights and barbells, </text:span><text:span text:style-name="T79">the sizes of the weights going up to a hundred pounds apiece.</text:span></text:p>
      <text:p text:style-name="P49"/>
      <text:p text:style-name="P50">It was mostly dead inside. Mostly. It was a Monday morning, but there were a couple other people working out already, <text:span text:style-name="T216">one guy spotting another at the bench press</text:span>. They didn’t notice Reva at first, but after the guy lying down was done pressing over 250 pounds they noticed the <text:span text:style-name="T83">petite </text:span>new arrival, currently setting an overhead pull to 1<text:span text:style-name="T81">5</text:span>0 pounds.</text:p>
      <text:p text:style-name="P50"/>
      <text:p text:style-name="P50">Was she serious, they <text:span text:style-name="T80">asked each other. Should we tell her she’s going to injure herself?</text:span></text:p>
      <text:p text:style-name="P50"/>
      <text:p text:style-name="P51">No, let her find out the hard way, they decided.</text:p>
      <text:p text:style-name="P51"/>
      <text:p text:style-name="P51">But as Reva got comfortable and slowly pulled the bar down, the two guys were surprised to see her smoothly bring the weight up and let it down gently. Then again, and again. Reva did three sets of 10 reps, the challenge <text:span text:style-name="T82">fading away just within this one exercise.</text:span></text:p>
      <text:p text:style-name="P51"/>
      <text:p text:style-name="P52"><text:soft-page-break/>The guys at the bench press floated the idea of steroids, but having to get to their own jobs they soon went to the showers and then left. Leaving Reva alone, without any witnesses to what would be her most transformative day yet.</text:p>
      <text:p text:style-name="P52"/>
      <text:p text:style-name="P53">She didn’t come in with any plan. No specific part of her body she wanted to work on, no <text:span text:style-name="T84">exercise routine to work through. She just went to the first machine she spotted, the overhead pull, and did a full set at what felt like a </text:span><text:span text:style-name="T85">challenging weight. </text:span><text:span text:style-name="T86">Then she moved to the next machine, the seated row, and upped the weight slightly. Again, it started to feel too easy by the end.</text:span></text:p>
      <text:p text:style-name="P53"/>
      <text:p text:style-name="P54">So it went for the next couple hours, Reva <text:span text:style-name="T87">working a circuit of the machines and then doing another, setting each one at over a hundred pounds more than </text:span><text:span text:style-name="T88">the first time she had done each exercise. </text:span><text:span text:style-name="T89">250-pound lat pulls, 400-pound leg presses, and so on.</text:span></text:p>
      <text:p text:style-name="P54"/>
      <text:p text:style-name="P55">It would have been even more unbelievable to see Reva doing these exercises if she had still been the 4’10” waif who had entered the gym, but as the morning progressed and the young woman continuously pushed herself to work with heavier and heavier weights <text:span text:style-name="T90">her body was changing before her eyes. Again and again she caught a glimpse of herself as she tensed her muscles, surprised by how swole she looked; and then, when she relaxed and her muscles didn’t vanish, she realized this was all her.</text:span></text:p>
      <text:p text:style-name="P55"/>
      <text:p text:style-name="P56">After her second tour of the weight machines Reva went to one of the few mirrors and looked herself over. She couldn’t believe what she saw, but she also could believe it.</text:p>
      <text:p text:style-name="P56"/>
      <text:p text:style-name="P56">She was actually a couple inches taller now. This went overlooked compared to everything else, but when she realized she had cleared five feet in height that sent her soaring over the moon. She hoped to get stronger and beefier, but to get taller? That made all of this so much more miraculous.</text:p>
      <text:p text:style-name="P56"/>
      <text:p text:style-name="P56">But first she noticed how much thicker she was all over. No more twig-like arms, no more pipe-cleaner legs, no more straight lines from her shoulders down her torso and her non-existent hips. As her body had filled out her feminine figure had become properly emphasized, with her breasts sticking out a bit more, her hips curving out and her butt picking up some meat.</text:p>
      <text:p text:style-name="P56"/>
      <text:p text:style-name="P56">That was nice, but it was nothing compared to how her upper arms and thighs were thicker, <text:span text:style-name="T91">how her belly was flat and with the making of a six-pack starting to appear, how her face was thinner. Even her shoulders were </text:span><text:span text:style-name="T92">bigger.</text:span></text:p>
      <text:p text:style-name="P56"/>
      <text:p text:style-name="P57">She looked like a proper athlete now. Still not a committed bodybuilder, but <text:span text:style-name="T93">maybe somebody who did professional volleyball or softball.</text:span></text:p>
      <text:p text:style-name="P57"/>
      <text:p text:style-name="P58"><text:soft-page-break/>If this had been the end of her transformation Reva would have been ecstatic, but knowing <text:span text:style-name="T94">that she could still get bigger </text:span>(thanks to the still-present mental sync with the parasites and their perpetual <text:span text:style-name="T94">need to continue to grow and strengthen their host) only made her more eager, more demanding for more.</text:span></text:p>
      <text:p text:style-name="P58"/>
      <text:p text:style-name="P59">Flexing and posing in front of the mirror Reva felt herself growing aroused, just the touch of her own taut muscles making her pussy tingle and moisten. Curious to see how far she could take it, Reva continued to pose for herself, feeling her new hard body up and down and growing more and more aroused until she actually came, her pussy staining her shorts as she suppressed a howl of pleasure.</text:p>
      <text:p text:style-name="P58"/>
      <text:p text:style-name="P59">It wasn’t the only <text:span text:style-name="T95">damage to her shorts, though. Reva’s erotically-charged </text:span><text:span text:style-name="T96">eruption </text:span><text:span text:style-name="T95">sent </text:span><text:span text:style-name="T96">an electric shock through her entire body, which reacted by bulging bigger in a hundred places as the parasites pumped more of whatever </text:span><text:span text:style-name="T97">hormone</text:span><text:span text:style-name="T96"> they were charging her with </text:span><text:span text:style-name="T98">into her. For the first time she didn’t need actual physical activity to make herself grow; standing there in the empty gym, Reva grew two more inches upward and gained another layer of muscles from her shoulders down to her calves and everywhere inbetween. Her abs gained definition, her upper arms grew as thick as her thighs had once been while her thighs became as stout as </text:span><text:span text:style-name="T217">a telephone pole</text:span><text:span text:style-name="T98">. Even her hips and booty grew rounder, </text:span><text:span text:style-name="T99">which strained her shorts to the point that stitches began popping off up and down her left thigh.</text:span></text:p>
      <text:p text:style-name="P59"/>
      <text:p text:style-name="P60">Her shoes also grew tighter, that pain ignored as Reva watched herself swell all over, prompting another surge of narcissistic lust (which, sadly, did not trigger another growth). <text:span text:style-name="T100">Catching her breath, Reva reexamined her body all over, even more delirious at how much she had changed in just one day.</text:span></text:p>
      <text:p text:style-name="P60"/>
      <text:p text:style-name="P61">Unfortunately simply twisting around to examine her back (was it a little broader than before?) caused the ripping seam of her shorts to give up the ghost, her thigh bursting out of one of the short’s legs.</text:p>
      <text:p text:style-name="P61"/>
      <text:p text:style-name="P62">The wardrobe malfunction gave her one last burst of erotic joy, a finally gush of pussy juice causing the stain on her crotch to spread more, but as she came down Reva’s more practical side made itself known. She was indecently dressed in a public space, that wouldn’t do.</text:p>
      <text:p text:style-name="P62"/>
      <text:p text:style-name="P63">More than anything she wanted to get back to working out, to see how much bigger she could make herself before the day was over, or how big she could get, period, but she knew she had to address this first.</text:p>
      <text:p text:style-name="P63"/>
      <text:p text:style-name="P63">Waiting for the guy at the register to walk away so she could sneak out of the gym unseen, finding a pair of sweats in her car that fit but were oh-so-tight, driving to a <text:soft-page-break/><text:span text:style-name="T101">sporting goods store to find some shoes, shorts and tops that she could grow into (because she knew this was only the beginning), and then looking for a place to find something to eat; all of this Reva did distracted by her own pleasure, by the endless demands for more from the parasites inside her, by her own desire to get back to working out.</text:span></text:p>
      <text:p text:style-name="P63"/>
      <text:p text:style-name="P64">By the time she found a fried chicken place and ordered an entire family meal – plenty of protein from the meat and carbs from the mashed potatoes – Reva didn’t care how she looked to those around her: lightly sweaty, constantly short of breath (from pleasure, not exhaustion) and then, as she took a seat in the dining room and ate the entire family meal by herself, cartoonishly gluttonous. Who cared what anyone else thought, Reva was transforming into something greater than all of them.</text:p>
      <text:p text:style-name="P64"/>
      <text:p text:style-name="P65">When she returned to the gym the guy at the front desk, the same guy as before, gave her a curious look. Maybe he recognized Reva, or thought he did, but he couldn’t square the woman scanning her badge now with the one four inches shorter and over <text:span text:style-name="T218">3</text:span>0 pounds lighter from earlier. He came close to asking her something, but Reva ignored him as she went back to the floor.</text:p>
      <text:p text:style-name="P65"><text:line-break/>She didn’t go for the weight machines this time, instead falling back into her typical routine and walking to the dumbbells. There were a few lighter weights, <text:span text:style-name="T102">but most of them </text:span><text:span text:style-name="T103">were in the 40 to 100 pound range.</text:span></text:p>
      <text:p text:style-name="P65"/>
      <text:p text:style-name="P66">Reva selected a pair of 60-pounders, instantly frustrated at how light they felt. When she switched to the 80-pounders it was more satisfying, but as she went through various exercises that slight challenge they had given her fell away.</text:p>
      <text:p text:style-name="P66"/>
      <text:p text:style-name="P66">So what about the barbells? Reva had never actually worked with one, and she knew safety required she have someone to spot her, but she was feeling practically invincible right now.</text:p>
      <text:p text:style-name="P66"/>
      <text:p text:style-name="P66">‘<text:span text:style-name="T104">We’ll start light,’ she promised herself, </text:span><text:span text:style-name="T105">but ‘light’ meant 200 pounds, nearly twice as heavy as she was.</text:span></text:p>
      <text:p text:style-name="P66"/>
      <text:p text:style-name="P67">And it was like nothing to her. So was 250 pounds, and 300 pounds took effort but not enough to satisfy her. At 350 pounds she experienced her first struggle since this had all started, but by the end of her third set of reps she wasn’t even breathing hard.</text:p>
      <text:p text:style-name="P67"/>
      <text:p text:style-name="P68">Barbell squats and deadlifts weren’t any more difficult, though Reva did three sets of reps with each at 350 just to be thorough, trying to give every muscle group a workout. Then she went to the leg press, setting the weight to <text:span text:style-name="T107">5</text:span>00 pounds instead of trying to start light and work her way up.</text:p>
      <text:p text:style-name="P68"><text:soft-page-break/></text:p>
      <text:p text:style-name="P69">For over an hour and a half Reva discovered there were no limits for her, not really. At one point she tried to bicep curl a barbell with 300 pounds on it one-handed; she ended up proving to herself that there were things she couldn’t do, but <text:span text:style-name="T106">that was really only a matter of ‘not yet,’ not ‘unable.’ Every time she upped the weight of an exercise she was doing she at most experienced a period of difficulty requiring serious effort, but said difficulty withered away as she pushed herself.</text:span></text:p>
      <text:p text:style-name="P69"/>
      <text:p text:style-name="P70">This did not bother Reva, far from it. As she saw it the universe owed her for <text:span text:style-name="T107">all the years of when real effort, actual sweat and soreness and exhaustion, didn’t give her what she wanted. She was finally getting it now, and she loved it.</text:span></text:p>
      <text:p text:style-name="P70"/>
      <text:p text:style-name="P71">Unsurprisingly, the greater achievements in lifting she was accomplishing were reflected in her body. Throughout her second gym session Reva kept catching glimpses of herself in the mirrors or looking down and noticing her arms or her legs, and every time she thought her bigger frame was just a trick of her muscles being swollen. But when she felt her purposely loose clothing hugging her thighs or back, or she saw that she was standing taller than before, she knew she was growing for real.</text:p>
      <text:p text:style-name="P71"/>
      <text:p text:style-name="P72">She could have continued like this for the rest of the day, up until the gym closed, but her one-woman exhibition was interrupted <text:span text:style-name="T108">as she was setting a barbell with </text:span><text:span text:style-name="T161">45</text:span><text:span text:style-name="T108">0 pounds.</text:span></text:p>
      <text:p text:style-name="P72"/>
      <text:p text:style-name="P72">“<text:span text:style-name="T108">That’s far too much for </text:span><text:span text:style-name="T109">someone like you.”</text:span></text:p>
      <text:p text:style-name="P72"/>
      <text:p text:style-name="P73">Reva looked up to see another woman had entered the gym. It was someone she had seen before, back when Reva would hit the coffee shop across the street and spend an hour or so looking longingly at the gym, wishing she could work up the courage to enter it. This woman – Reva didn’t know her name – was <text:span text:style-name="T110">one of the</text:span> regular<text:span text:style-name="T110">s</text:span>, a fact that was obvious when one looked at her.</text:p>
      <text:p text:style-name="P73"/>
      <text:p text:style-name="P74">She had an entire foot on Reva, who by this point was about 5’7” tall, and she was twice as wide as Reva had been back before the parasite entered her life. She did<text:span text:style-name="T219">n’t</text:span> look like any kind of athlete, unless there was a female football association Reva had never heard about; in that case she could have been a star linebacker, as wide as a fridge and bulging with muscle all over. <text:span text:style-name="T111">The smaller woman sometimes wondered </text:span><text:span text:style-name="T112">why she wasn’t a competitive bodybuilder; she certainly had the </text:span><text:span text:style-name="T113">talent for it.</text:span></text:p>
      <text:p text:style-name="P74"/>
      <text:p text:style-name="P75">But standing face-to-face now, or face-to-chest, Reva was far from intimidated. <text:span text:style-name="T114">She was jealous, just as she had always been when seeing someone like her, but she </text:span><text:span text:style-name="T115">was also confident that she was ultimately stronger than her, </text:span><text:span text:style-name="T116">and would eventually be far bigger.</text:span></text:p>
      <text:p text:style-name="P75"/>
      <text:p text:style-name="P76">So instead of looking away or cowering, Reva smiled and replied</text:p>
      <text:p text:style-name="P76"><text:soft-page-break/></text:p>
      <text:p text:style-name="P76">“Just because it’s too much for you doesn’t mean we’re all as feeble. Say that after you watch <text:span text:style-name="T220">us</text:span> lift this.” <text:span text:style-name="T123">Her voice was husky, notably deeper than usual. Another side-effect of her transformation.</text:span></text:p>
      <text:p text:style-name="P76"/>
      <text:p text:style-name="P76">She laid down on the bench <text:span text:style-name="T117">and prepared to lift the barbell off the stand, but the other woman came over and pressed a hand on the bar, leaning down.</text:span></text:p>
      <text:p text:style-name="P76"/>
      <text:p text:style-name="P76">“<text:span text:style-name="T117">Listen here, Barbie, you must be new here so I should cut you some slack. You don’t know how this place operates, you don’t know who I am. But I’ve been having a bad day so I’m a little short-tempered. Put these weights back on the racks, hit the showers, and get out of here. Don’t come back until I’m in a better mood.”</text:span></text:p>
      <text:p text:style-name="P76"/>
      <text:p text:style-name="P77">The woman was radiating seething anger, but that only made Reva smile more. She was delighted by this, amused by the other woman’<text:span text:style-name="T118">s anger.</text:span></text:p>
      <text:p text:style-name="P77"/>
      <text:p text:style-name="P78">What she wanted to do was lift the barbell up despite the other woman pushing down on it, but for the second time that day she had to accept there were feats she couldn’t do. Yet. As she strained against the bar her muscles ached, but she couldn’t move it a centimeter off the stand.</text:p>
      <text:p text:style-name="P78"/>
      <text:p text:style-name="P78">“Did you not hear me?” the other woman spat out. “Or do you think I won’t teach you some respect the hard way?”</text:p>
      <text:p text:style-name="P78"/>
      <text:p text:style-name="P79">Now that sounded fun. Reva let go of the barbell and sat up, looking the other woman dead in the eyes and replying</text:p>
      <text:p text:style-name="P79"/>
      <text:p text:style-name="P79">“If you think you’re strong enough, try <text:span text:style-name="T221">us</text:span>. Let’s compare our strength.”</text:p>
      <text:p text:style-name="P79"/>
      <text:p text:style-name="P79">The other woman scoffed. Every muscle of hers was several inches bigger than Reva’s; even her neck was as thick as a <text:span text:style-name="T222">lamppost</text:span>, bunching against her shoulders and making her head look like it was sinking.</text:p>
      <text:p text:style-name="P79"/>
      <text:p text:style-name="P79">But Reva just stood there and shrugged her arms. ‘You scared?’</text:p>
      <text:p text:style-name="P79"/>
      <text:p text:style-name="P79">“<text:span text:style-name="T119">Okay, blondie,” the other woman replied, </text:span><text:span text:style-name="T120">her mood brightening as she thought she had found a way to work o</text:span><text:span text:style-name="T121">ut her aggression. “You ever do a wrist bending contest?”</text:span></text:p>
      <text:p text:style-name="P79"/>
      <text:p text:style-name="P80">Reva hadn’t, but she had seen such a thing in some pro-wrestling matches. Two people raise their hands above their heads, lock fingers with their opponent, and attempt to bend the other’s wrists.</text:p>
      <text:p text:style-name="P80"/>
      <text:p text:style-name="P80"><text:soft-page-break/>The other woman, Reva thought she was making a point by not introducing herself by now, probably thought she could easily and quickly knock Reva to the mat. <text:span text:style-name="T122">But once they started she quickly learned Reva was packing a lot more muscle than it appeared. The seconds ticked by, the other woman putting the pressure on and Reva just looking up at her, smiling.</text:span></text:p>
      <text:p text:style-name="P80"/>
      <text:p text:style-name="P81">It wasn’t as intense as all the weight-lifting she had been doing, but in its own way this contest was another chance for Reva to push her muscles and feel herself get stronger. The more the other woman tried to push her down the harder Reva had to push, and her body was constantly matching the other woman’s strength.</text:p>
      <text:p text:style-name="P81"/>
      <text:p text:style-name="P81">After almost a minute the other woman was starting to get anxious – she was visibly straining, pushing as hard as she could, while Reva was completely no-selling this – and that was before she thought she saw that Reva was bigger than before. It was hard to tell; despite her dismissive comments she had seen that Reva was pretty swole for her height. But now it looked like her arms and shoulders were even bigger.</text:p>
      <text:p text:style-name="P81"/>
      <text:p text:style-name="P82">Then Reva went on the offensive, pushing against her opponent’s hands and forcing the other woman to summon reserves she didn’t really have. Slowly, second by second, <text:span text:style-name="T123">Reva gained ground </text:span><text:span text:style-name="T124">on the other woman, and she still showed no sign of struggling. She wasn’t sweating, </text:span><text:span text:style-name="T125">she wasn’t grimacing.</text:span></text:p>
      <text:p text:style-name="P82"/>
      <text:p text:style-name="P83">Then the slow push gave way all at once, the other woman leaning backwards until her wrists finally bent. And with an extra push Reva threw her to the mat, flexing her arms as she stood over her fallen opponent.</text:p>
      <text:p text:style-name="P83"/>
      <text:p text:style-name="P83">“<text:span text:style-name="T126">That was fun,” Reva said, “</text:span><text:span text:style-name="T132">We</text:span><text:span text:style-name="T126"> </text:span><text:span text:style-name="T127">wouldn’t say you taught </text:span><text:span text:style-name="T132">us</text:span><text:span text:style-name="T127"> respect, but you did give </text:span><text:span text:style-name="T132">us</text:span><text:span text:style-name="T127"> a laugh.</text:span><text:span text:style-name="T126">”</text:span></text:p>
      <text:p text:style-name="P83"/>
      <text:p text:style-name="P84"><text:span text:style-name="T133">S</text:span>he walked over the barbell and lifted it off the stand. Resting it on her shoulders, she started doing squats with <text:span text:style-name="T162">4</text:span>50 pounds pressing on her neck.</text:p>
      <text:p text:style-name="P84"/>
      <text:p text:style-name="P84">“<text:span text:style-name="T127">So why don’t we make it clear who’s who around here? Maybe you’ve been here longer, but </text:span><text:span text:style-name="T133">we</text:span><text:span text:style-name="T127"> don’t give a fig about seniority or paying your dues or anything. </text:span><text:span text:style-name="T133">We</text:span><text:span text:style-name="T127"> already paid </text:span><text:span text:style-name="T133">our</text:span><text:span text:style-name="T127"> dues, literally, to get here. </text:span><text:span text:style-name="T133">We</text:span><text:span text:style-name="T127"> don’t have time for anyone bothering </text:span><text:span text:style-name="T133">us</text:span><text:span text:style-name="T127">.”</text:span></text:p>
      <text:p text:style-name="P84"/>
      <text:p text:style-name="P85">She switched from squats to arm curls, the weight getting lighter in her hands and her muscles getting bigger. She even grew another couple inches before the woman’s eyes, her shirt and shorts getting tighter as her legs swelled and her torso widened further.</text:p>
      <text:p text:style-name="P85"/>
      <text:p text:style-name="P85"><text:soft-page-break/>“If anyone else wants to challenge <text:span text:style-name="T133">us</text:span>, I’m up for it. <text:span text:style-name="T133">We’re</text:span> going to become the biggest, strongest freak <text:span text:style-name="T223">around</text:span>, and <text:span text:style-name="T133">we’re</text:span> happy to walk over anyone to get there. In fact,” she put the barbell back one-handed, flexed her entire body and shivered with sexual delight as a squirt of pussy juice soaked her crotch. “<text:span text:style-name="T133">We</text:span> want you to do <text:span text:style-name="T133">us</text:span> a favor.”</text:p>
      <text:p text:style-name="P85"/>
      <text:p text:style-name="P85">She walked over to the woman, still lying on the mat, visibly awed and more than a little scared, and effortlessly picked her up. <text:span text:style-name="T128">The other woman was still taller than Reva by six inches, still wider than her all over, but the shorter woman was radiating physical strength.</text:span></text:p>
      <text:p text:style-name="P85"/>
      <text:p text:style-name="P85">“<text:span text:style-name="T133">We</text:span> want you to spread the word. <text:span text:style-name="T128">Tell all the other guys and gals who work out here to show up tomorrow morning. </text:span><text:span text:style-name="T133">We</text:span><text:span text:style-name="T128"> want to challenge anyone and everyone to whatever contest they want. Feats of strength, weight lifting competitions, whatever. </text:span><text:span text:style-name="T133">We</text:span><text:span text:style-name="T128"> want to show everyone that this is now </text:span><text:span text:style-name="T133">our</text:span><text:span text:style-name="T128"> playground. </text:span><text:span text:style-name="T133">We’re</text:span><text:span text:style-name="T129"> the queen bitch of this gym.</text:span></text:p>
      <text:p text:style-name="P85"/>
      <text:p text:style-name="P85">“<text:span text:style-name="T129">Now put </text:span><text:span text:style-name="T133">our</text:span><text:span text:style-name="T129"> weights away.”</text:span></text:p>
      <text:p text:style-name="P85"/>
      <text:p text:style-name="P86">And she walked out, the swelling of her muscles and her own arousal continuing to climb higher as she reveled in the feeling of power she had never experienced before. When she got back in her car (adjusting the seat to account for her taller stature) she slipped one hand into her shorts and furiously masturbated, cumming within seconds and experiencing a pronounced surge of growth <text:span text:style-name="T130">when she did. </text:span><text:span text:style-name="T131">Her shirt managed to stay on even though it tore at the neckhole thanks to her breasts (themselves growing to EE-cups) being pushed out by her pecs, but her second pair of shorts that day was rendered useless as both of her thighs bulked up and tore through the stitching.</text:span></text:p>
      <text:p text:style-name="P86"/>
      <text:p text:style-name="P87">Fortunately she had picked up other shorts in larger sizes, so when she stopped at a grocery store and filled her shopping cart with <text:span text:style-name="T134">hamburgers and chicken breasts and steak she didn’t get in trouble for baring too much. True, her clothing was plastered onto her body. Even after </text:span><text:span text:style-name="T135">her body had fully relaxed and her swole had gone away she looked like she was one flex away from bursting out of her clothes.</text:span></text:p>
      <text:p text:style-name="P87"/>
      <text:p text:style-name="P88">A thought that almost made her cum again, but she had enough sense of decorum to hold back until she could get home and truly enjoy herself.</text:p>
      <text:p text:style-name="P88"/>
      <text:p text:style-name="P88">For the rest of the evening Reva grilled her meats and fingered herself, gorging herself on protein and cumming so many times she lost count. <text:span text:style-name="T136">The itch to work out again came back, but she didn’t have anything suitable for that. Maybe she could have lifted her dumbbell set with all the weights on it, but even that wouldn’t be a challenge.</text:span></text:p>
      <text:p text:style-name="P88"/>
      <text:p text:style-name="P89">So she found release through self-pleasure, feeling herself up all over and getting to know her new, almost perfect body. It was hard to tell which turned her on more: <text:soft-page-break/>becoming intimate with how much she had transformed in just three days or imagining how much more she could grow yet.</text:p>
      <text:p text:style-name="P89"/>
      <text:p text:style-name="P89">The parasites inside her were keen for her to keep going <text:span text:style-name="T137">as well. As the day had progressed Reva’s connection to them had only grown stronger, their emotional state still driven by base desires and her conscious mind still firmly in control. But as she had bulked up her own wants and needs had simplified, and the emotional states of her and the parasites had synchronized to such a point that she had stopped thinking of them as wholly independent of her.</text:span></text:p>
      <text:p text:style-name="P89"/>
      <text:p text:style-name="P90">Thus when the parasites, both the original and its offspring, all reached the point of reproduction again there was no terror or helplessness on Reva’s part. Tensing in response to the constriction around her organs (which, like the rest of her, had been strengthened to the point that she didn’t feel any pain), Reva savored the rising ecstasy the parasites were experiencing and even mentally urged them on. A new generation of these creatures would only <text:span text:style-name="T138">increase her ability to grow and get stronger.</text:span></text:p>
      <text:p text:style-name="P90"/>
      <text:p text:style-name="P91">From one parasite to eight, and with this new generation over 50 of the creatures were writhing around her body, finding places to attach themselves so they could feed off the energy and nutrients of Reva’s body while pumping more growth hormone into her. Reva’s mind was on fire with pleasure through all this, but then her energy levels dropped precipitously and she had to call it a day.</text:p>
      <text:p text:style-name="P91"/>
      <text:p text:style-name="P91">But she knew tomorrow would be even more spectacular.</text:p>
      <text:p text:style-name="P91"/>
      <text:p text:style-name="P91">*</text:p>
      <text:p text:style-name="P91"/>
      <text:p text:style-name="P92">Tuesday morning Reva climbed out of bed and found herself confused as she looked around, all the furniture of her room smaller than she remembered. Even her clothing was too small, a dozen tears in places expanding as she inhaled and flexed her body.</text:p>
      <text:p text:style-name="P92"/>
      <text:p text:style-name="P92">She had grown overnight. Only a couple inches taller, she was still under 6 feet, but she had grown significantly wider. <text:span text:style-name="T139">Her arms were like I-beams, her legs as stout as tree trunks, she had an 8-pack and her torso had widened by several inches. She still had a massive rack (close to FF-cups in size now) and her hips and butt were nice and round, but her feminine physical features were nothing compared to her musculature. Walking heavily into her living room, she compared herself in the floor-length mirror to the posters of bodybuilders on her walls.</text:span></text:p>
      <text:p text:style-name="P92"/>
      <text:p text:style-name="P93">Some of them she was bigger than, some still had bigger arms or more impressive backsides. But by her own standards, still remembering what a runt she had been, Reva felt like a goddess of muscle. She couldn’t let her arms hang straight down and she had <text:soft-page-break/>to spread her feet apart a couple inches because of how swollen her upper arms and thighs were.</text:p>
      <text:p text:style-name="P93"/>
      <text:p text:style-name="P93">It wasn’t enough, though. With a chorus of voices crying out for more in her head, Reva showered, dressed – the largest clothes she had bought the day before were only just big enough today to cover her – and went to fill up on breakfast sandwiches before the real show began.</text:p>
      <text:p text:style-name="P93"/>
      <text:p text:style-name="P93">When she got to the gym Reva was feeling so amped up she almost broke the doors as she shoved them open. <text:span text:style-name="T140">She didn’t bother scanning her membership badge at the front desk, she just strode to the gym floor, eager to see how many other members had obeyed her summons.</text:span></text:p>
      <text:p text:style-name="P93"/>
      <text:p text:style-name="P94">The woman Reva had humiliated the day before was<text:span text:style-name="T151">n’t</text:span> here, <text:span text:style-name="T224">but</text:span> she had done <text:span text:style-name="T152">as instructed</text:span>. Reva counted almost a dozen <text:span text:style-name="T141">men and five women gathered there; most were bigger than her in size, </text:span><text:span text:style-name="T143">the rest were bigger in the chest or arms. N</text:span><text:span text:style-name="T141">one were smaller all over.</text:span></text:p>
      <text:p text:style-name="P94"/>
      <text:p text:style-name="P95">But she knew none of them could match her in actual physical strength. Smiling wide at the chumps who had no idea what they were in for, Reva clasped her hands together and flexed her muscles.</text:p>
      <text:p text:style-name="P95"/>
      <text:p text:style-name="P95">“Good morning, losers,” she said, her voice even deeper than the day before. <text:span text:style-name="T142">She liked that. It made her sound more intimidating. “Our name is Reva, but you will address us as ‘Mistress,’ ‘Your Highness’ or simply ‘Queen.’”</text:span></text:p>
      <text:p text:style-name="P95"/>
      <text:p text:style-name="P96">Nobody was amused, <text:span text:style-name="T144">but their anger only made her happier. She needed them riled up for what she was planning; it wouldn’t work if they waved her off and ignored her. </text:span><text:span text:style-name="T145">So she pushed them a little more.</text:span></text:p>
      <text:p text:style-name="P96"/>
      <text:p text:style-name="P96">“<text:span text:style-name="T146">When we tell you we want to use a machine, get out of our way. If we’re working with the free weights, make sure you’re out of our line of sight. We don’t want to be disgusted by the pathetic shows you undoubtedly put on. And when we tell you-”</text:span></text:p>
      <text:p text:style-name="P96"/>
      <text:p text:style-name="P96">“<text:span text:style-name="T146">I’ll tell you this,” one of the men </text:span><text:span text:style-name="T147">interrupted her</text:span><text:span text:style-name="T146">. He was the second beefiest guy there, </text:span><text:span text:style-name="T148">leagues thicker than Reva</text:span><text:span text:style-name="T146">; it was impossible to believe he had gotten as broad and muscled as he was by natural means. Because he wasn’t particularly tall – almost eye-level to Reva – his girth made him look almost as proportional as a refrigerator. “</text:span><text:span text:style-name="T149">You’re not the first one to come in here </text:span><text:span text:style-name="T150">acting like your shit don’t stink. </text:span><text:span text:style-name="T154">And w</text:span><text:span text:style-name="T150">e’re not impressed by </text:span><text:span text:style-name="T153">anyone</text:span><text:span text:style-name="T150"> wanting to build </text:span><text:span text:style-name="T153">themselves</text:span><text:span text:style-name="T150"> up by tearing anyone else down, </text:span><text:span text:style-name="T153">especially when you don’t look like you can back up your talk.”</text:span></text:p>
      <text:p text:style-name="P96"/>
      <text:p text:style-name="P97"><text:soft-page-break/>That was exactly what Reva wanted to hear. Still smiling wide, she <text:span text:style-name="T154">tried to act hurt.</text:span></text:p>
      <text:p text:style-name="P97"/>
      <text:p text:style-name="P97">“<text:span text:style-name="T155">You don’t think we look strong enough? How about we test that, then?”</text:span></text:p>
      <text:p text:style-name="P97"/>
      <text:p text:style-name="P98">Some of the others gathered rolled their eyes – this wasn’t a first for them – but the guy challenging Reva wasn’t backing off.</text:p>
      <text:p text:style-name="P98"/>
      <text:p text:style-name="P98">“Sure. Show us all what you can bench.”</text:p>
      <text:p text:style-name="P98"/>
      <text:p text:style-name="P98">Reva could have loaded up a barbell with several hundred pounds of weight, smashing the world record for the woman’s bench press, but she didn’t want to show everyone up at once (and she knew if she tried to start at the upper end the others would interfere). So she put on 400 pounds and got in position. Everyone squeezed in around her, some counting on her to fail and others thinking she could do it without trouble, and as a few bets were made the guy challenging Reva got to the head to spot her.</text:p>
      <text:p text:style-name="P98"/>
      <text:p text:style-name="P98">How to play this, Reva wondered. Act like it was a struggle or <text:span text:style-name="T156">let them see how effortless it was. She went with the latter, slowly and smoothly lifting the bar off the rack and going through ten reps without any difficulty.</text:span></text:p>
      <text:p text:style-name="P98"/>
      <text:p text:style-name="P99">When she sat back up she didn’t boast, not even silently, but she did look to the challenger and gave him a ‘now what?’ look.</text:p>
      <text:p text:style-name="P99"/>
      <text:p text:style-name="P99">Now this, the guy responded wordlessly, going to the stacks of weights and adding 50 pounds to the barbell. Then, taking Reva’s place on the bench, he went through his own set of 10 reps. Not as easily as Reva did, but he wasn’t breathing hard at the end.</text:p>
      <text:p text:style-name="P99"/>
      <text:p text:style-name="P99">Reva could have been a little bit patient, benching 450 herself and letting him be the one to add more weight. But she was fired up, and added another 50 pounds herself. Again, 10 reps with no issue; she actually had to fight back a yawn in the middle.</text:p>
      <text:p text:style-name="P99"/>
      <text:p text:style-name="P99">The crowd was waking up to Reva’s power, but she hadn’t proven herself yet. While he didn’t look as cocky as before, the challenger added another 50 pounds to the bar.</text:p>
      <text:p text:style-name="P99"/>
      <text:p text:style-name="P99">“Dave…” one of the other men said slowly, but the challenger waved him off.</text:p>
      <text:p text:style-name="P99"/>
      <text:p text:style-name="P99">“I’ve got this.”</text:p>
      <text:p text:style-name="P99"/>
      <text:p text:style-name="P99">He did, <text:span text:style-name="T159">eventually</text:span>. The first several reps he did without any issue, but for the final three he was straining, his face turning red and a vein on his forehead bulging. He made it to 10, however, <text:span text:style-name="T157">just barely.</text:span></text:p>
      <text:p text:style-name="P99"/>
      <text:p text:style-name="P100"><text:soft-page-break/>Reva didn’t wait for him to clear the bench before she was adding another 50 pounds to the bar. 600 pounds, just 5 shy of the female bench press world record. Among the people watching some were certain she could do it, and the rest thought she might be able to. Nobody thought she couldn’t manage it.</text:p>
      <text:p text:style-name="P100"/>
      <text:p text:style-name="P101">Reva did a full 15 reps in measured succession, growing bored by the end. She had shown up one of the gym-goers – probably more judging the others on their size – but she <text:span text:style-name="T158">wasn’t satisfied. </text:span><text:span text:style-name="T159">Not hardly.</text:span></text:p>
      <text:p text:style-name="P101"/>
      <text:p text:style-name="P102">When she got up she looked at the challenger, Dave, and acted like she expected him to go through another round. But it was obvious he was done. Shaking his head, <text:span text:style-name="T160">his failure to meet her eyes said it all.</text:span></text:p>
      <text:p text:style-name="P102"/>
      <text:p text:style-name="P102">“<text:span text:style-name="T160">Anyone else?” she asked, looking around at the people surrounding her. </text:span><text:span text:style-name="T161">The air was distinctly frosty in that part of the gym, but </text:span><text:span text:style-name="T162">everyone looked away when Reva turned to them.</text:span></text:p>
      <text:p text:style-name="P102"/>
      <text:p text:style-name="P103">This aversion meant a lot of them missed the changes Reva had experienced over the past several minutes. Her increased mass could be written off as the swole, but the extra couple inches she had grown, <text:span text:style-name="T173">putting her over six feet tall,</text:span> <text:span text:style-name="T163">couldn’t be dismissed. It’s just that nobody noticed them yet.</text:span></text:p>
      <text:p text:style-name="P103"/>
      <text:p text:style-name="P103">“<text:span text:style-name="T163">Don’t be shy,” she said, “</text:span><text:span text:style-name="T164">Isn’t anyone here proud of the work they’ve done </text:span><text:span text:style-name="T165">to themselves? Nobody wants to put </text:span><text:span text:style-name="T168">us</text:span><text:span text:style-name="T165"> in </text:span><text:span text:style-name="T168">our</text:span><text:span text:style-name="T165"> place?</text:span></text:p>
      <text:p text:style-name="P103"/>
      <text:p text:style-name="P103">“<text:span text:style-name="T165">You,” she pointed to one of the women larger than her. “What’s your leg press?”</text:span></text:p>
      <text:p text:style-name="P103"/>
      <text:p text:style-name="P103">“<text:span text:style-name="T166">S-seven hundred and fifty,” the woman said.</text:span></text:p>
      <text:p text:style-name="P103"/>
      <text:p text:style-name="P103">“<text:span text:style-name="T167">Can any of </text:span><text:span text:style-name="T168">you other</text:span><text:span text:style-name="T167"> ladies do better than that? No? Okay, </text:span><text:span text:style-name="T168">we</text:span><text:span text:style-name="T167"> want you to show </text:span><text:span text:style-name="T168">us</text:span><text:span text:style-name="T167"> your best.”</text:span></text:p>
      <text:p text:style-name="P103"/>
      <text:p text:style-name="P103">“<text:span text:style-name="T167">You’ve already proven you’re hot shit,” the first woman said, angry but still intimidated. She was an inch shorter than Reva now – a fact starting to take root in the back of her head – and just as wide, but she knew Reva was stronger than her. “What is this supposed to accomplish?”</text:span></text:p>
      <text:p text:style-name="P103"/>
      <text:p text:style-name="P103">“<text:span text:style-name="T168">What this accomplishes,” Reva said, her voice going hard as she looked at the woman dead on and sneered, “is it makes you all aware that this gym is ours now. We rule it, and you only get to use it by our permission.</text:span></text:p>
      <text:p text:style-name="P103"/>
      <text:p text:style-name="P103"><text:soft-page-break/>“<text:span text:style-name="T168">Now get over to that machine,” she hooked her thumb behind her head, pointing to one of the weight machines, “and show us your best leg press.”</text:span></text:p>
      <text:p text:style-name="P103"/>
      <text:p text:style-name="P104">As she spoke her voice grew deeper – still feminine, just almost as deep as a man’s – and much more commanding. <text:span text:style-name="T169">It wasn’t just her bulk, there was something more to the change.</text:span></text:p>
      <text:p text:style-name="P104"/>
      <text:p text:style-name="P105">Which was <text:span text:style-name="T225">reinforced</text:span> by how the other woman was quick to obey her, as if compelled by Reva’s dominating presence.</text:p>
      <text:p text:style-name="P105"/>
      <text:p text:style-name="P105">“Everyone gather around,” Reva said, and as a single mass the rest of the bodybuilders and muscle-freaks <text:span text:style-name="T170">joined her in watching the other woman set the weights and get in position.</text:span></text:p>
      <text:p text:style-name="P105"/>
      <text:p text:style-name="P106">Nobody said anything as the woman, with considerable, evident effort, <text:span text:style-name="T171">pushed herself through three reps and then gave up, the weight crashing down loudly.</text:span></text:p>
      <text:p text:style-name="P106"/>
      <text:p text:style-name="P106">“<text:span text:style-name="T171">Oooooh, good effort,” Reva said mockingly, fake-applauding. “Now get out of our way.”</text:span></text:p>
      <text:p text:style-name="P106"/>
      <text:p text:style-name="P107">She added 75 more pounds to the weight and did a full set of 10 reps. Her muscles strained on the first couple, but once she got into the rhythm it became easier and easier. <text:span text:style-name="T172">The people watching started to notice that Reva was getting bigger all over, </text:span><text:span text:style-name="T173">including rising higher in her seat, and when Reva added another 75 pounds and did a full set her growth was clear to all.</text:span></text:p>
      <text:p text:style-name="P107"/>
      <text:p text:style-name="P108">Especially when she got back to her feet, not breathing hard, not sweating at all, and she stood 6’4” high. Taller than all the other women, taller than most of the men. <text:span text:style-name="T174">Now when she spoke she was also looking down at most of them, adding to the effect of her domination.</text:span></text:p>
      <text:p text:style-name="P108"/>
      <text:p text:style-name="P108">“<text:span text:style-name="T175">What shall we do next?” she asked the assemblage. “We haven’t demonstrated our full power yet.”</text:span></text:p>
      <text:p text:style-name="P108"/>
      <text:p text:style-name="P109">She couldn’t stand still as she asked that. Reva had so much energy inside her she was flexing parts of her body without meaning too, giddy at the thought of showing off further.</text:p>
      <text:p text:style-name="P109"/>
      <text:p text:style-name="P109">Not just giddy; as had happened the past couple days, as she got a chance to <text:span text:style-name="T176">push herself and grow bigger she was becoming increasingly aroused. But if anyone noticed the dampness at her crotch they stayed silent. </text:span><text:span text:style-name="T177">A couple people were experiencing certain </text:span><text:soft-page-break/><text:span text:style-name="T177">thoughts as they watched Reva grow, but her domineering ego only made them confused.</text:span></text:p>
      <text:p text:style-name="P109"/>
      <text:p text:style-name="P109">“<text:span text:style-name="T177">How about you, baldy?” she turned to the largest man in the room, a 6’7” mountain with a powerlifter’s body. Not the chiseled Adonis figure of a bodybuilder, but a singular mass th</text:span><text:span text:style-name="T226">at</text:span><text:span text:style-name="T177"> could be mistaken for obesity if one didn’t have an </text:span><text:span text:style-name="T227">eye</text:span><text:span text:style-name="T177"> for physical strength. “Let’s do some bicep curls and see who can do better.”</text:span></text:p>
      <text:p text:style-name="P109"/>
      <text:p text:style-name="P109">“<text:span text:style-name="T177">I- I don’t want to,” the hulking mass said, surprisingly kowtowed as soon as Reva turned her attention on him. Sometimes appearances were deceiving.</text:span></text:p>
      <text:p text:style-name="P109"/>
      <text:p text:style-name="P109">“<text:span text:style-name="T178">Awww, is the baby feeling scawed? Too bad. Go set up </text:span><text:span text:style-name="T179">a </text:span><text:span text:style-name="T178">barbell with… Let’s say 400 pounds to start.”</text:span></text:p>
      <text:p text:style-name="P109"/>
      <text:p text:style-name="P110">The man obeyed. The more Reva talked, the more she simply showed off her power, the deeper enthralled everyone around her became. The fact that they were all committed muscleheads meant nothing; or maybe it made them more susceptible to Reva’s otherworldly influence, for they knew that all their years of effort and struggle (and, for more than a couple, cheating) <text:span text:style-name="T180">were for naught. This woman before them was the true avatar of strength, growing only bigger and stronger before their eyes.</text:span></text:p>
      <text:p text:style-name="P110"/>
      <text:p text:style-name="P111">Reva loaded her own barbell with an equal weight, and at her command they stood facing each other, performing their reps in tandem.</text:p>
      <text:p text:style-name="P111"/>
      <text:p text:style-name="P111">“One,” Reva counted them off, “Two… Three… Four.”</text:p>
      <text:p text:style-name="P112"/>
      <text:p text:style-name="P112">She was having no trouble, but the man across from her was<text:span text:style-name="T228">n’t</text:span> having it so easy. By the sixth rep his face was turning red; by the eighth it was glowing like a stoplight.</text:p>
      <text:p text:style-name="P112"/>
      <text:p text:style-name="P112">“Don’t quit now,” Reva said, teasing him. “Nine… One more.”</text:p>
      <text:p text:style-name="P112"/>
      <text:p text:style-name="P112">It took everything he had to do the final rep, and without <text:span text:style-name="T182">waiting for Reva’s permission he let the weights crash to the floor, panting hard.</text:span></text:p>
      <text:p text:style-name="P112"/>
      <text:p text:style-name="P112">“<text:span text:style-name="T182">Finished already?” Reva asked, holding her own barbell at waist level. “We feel like we’ve just done a warm up. Someone add some more weight to this. Another hundred pounds.”</text:span></text:p>
      <text:p text:style-name="P112"/>
      <text:p text:style-name="P113">A couple people <text:span text:style-name="T186">jumped into action</text:span> to obey her, averting their eyes when they got close enough to smell the pussy juice soaking the front of her shorts. With Reva standing there they added more weight to her barbell, and once they had stepped back she went into <text:soft-page-break/>another set of reps. Faster than when she had been showing up the other guy, having no reason to hold back now.</text:p>
      <text:p text:style-name="P113"/>
      <text:p text:style-name="P113">“This is what we’re talking about,” she said, mostly to herself. “<text:span text:style-name="T184">We had to struggle for so long without getting anywhere. To get everything we wanted now is justice. This is how it should have always been.”</text:span></text:p>
      <text:p text:style-name="P112"/>
      <text:p text:style-name="P111">As the people watched her torso widened, her backside growing broader and the definition of her abs deepening, her breasts pushed out more by her pecs, her head appearing to <text:span text:style-name="T181">sink as her shoulders grew </text:span><text:span text:style-name="T229">bigger</text:span><text:span text:style-name="T181">. To say nothing of how her arms swelled considerably and even her legs grew stouter, her shorts going from loose to looking painted on, </text:span><text:span text:style-name="T185">plus</text:span><text:span text:style-name="T183"> the additional inches in height she gained just standing there.</text:span></text:p>
      <text:p text:style-name="P111"/>
      <text:p text:style-name="P114">Still experiencing the joy of the parasites inside her, <text:span text:style-name="T186">Reva became aware they were building to another round of reproduction. This only made her more excited, which gave her more energy she needed to burn as quickly as it arrived.</text:span></text:p>
      <text:p text:style-name="P114"/>
      <text:p text:style-name="P114">“<text:span text:style-name="T186">More weight!” she practically roared, her voice deep and booming. The other gym rats – she was so close to thinking of them as her slaves – rushed to obey, adding first a hundred pounds and then, when Reva growled it wasn’t enough, another hundred on top of that.</text:span></text:p>
      <text:p text:style-name="P114"/>
      <text:p text:style-name="P115">She was now curling 700 pounds, smashing the world record (gender irrelevant), and while it was giving her <text:span text:style-name="T187">the first real challenge of the day, that couldn’t last. After a full set she was back to the effortless phase, and so she switched to doing squats with the weight on the back of her neck.</text:span></text:p>
      <text:p text:style-name="P115"/>
      <text:p text:style-name="P116">Still growing bigger, her shirt shrank to a stretched out top for just her breasts (which were themselves growing larger, now up to HH-cups; they just looked undersized as the rest of her was getting so massive) <text:span text:style-name="T188">and her shorts were on the verge of becoming a thong before her meaty thighs finally ripped them open. In one swift motion Reva pulled them free, exposing her ass and crotch to the gym, without breaking stride as she continued in her exercise.</text:span></text:p>
      <text:p text:style-name="P116"/>
      <text:p text:style-name="P117">She wasn’t ignorant that there were over a dozen people watching her, but by this point Reva stopped caring about anything other than herself. Going through a range of exercises with her 700 pounds, she grew to an Amazonian height of 7 feet tall and grew even wider and more muscled than any preconception of a female bodybuilder. Her arms and legs grew so wide that bending her limbs seemed impossible, while her torso filled out so much she had muscles piled on top of muscles spreading as wide as her shoulders. Even her neck became a brick the size of a cement block, capped by a chiseled face that was both beautiful and terrifying in the intensity of her expression.</text:p>
      <text:p text:style-name="P117"><text:soft-page-break/></text:p>
      <text:p text:style-name="P118">She was cumming repeatedly by the time she held the barbell out and demanded more weight, ordering her slaves to keep adding until she had 1,200 pounds that she could barely hold onto.</text:p>
      <text:p text:style-name="P118"/>
      <text:p text:style-name="P119">But once she got started that new extreme weight became bearable, and then manageable, and then nothing. <text:span text:style-name="T189">She grew only a couple more inches, stopping at three over seven feet tall, but the rest of her continued to grow out as her muscles bulged and pressed against one another on her legs, arms, and her torso. Even her neck and shoulders were fighting for space when, in a glorious finale to this stretch of physical exertion, the parasites inside her gave birth to dozens </text:span><text:span text:style-name="T193">of </text:span><text:span text:style-name="T189">more creatures at the same moment that Reva experienced her most powerful orgasm, gushing half a liter of pussy juice </text:span><text:span text:style-name="T231">onto</text:span><text:span text:style-name="T189"> the </text:span><text:span text:style-name="T230">floor</text:span><text:span text:style-name="T189">, filling the air with her musk and howling in delight.</text:span></text:p>
      <text:p text:style-name="P118"/>
      <text:p text:style-name="P120">All while she grew even stronger, even bigger.</text:p>
      <text:p text:style-name="P120"/>
      <text:p text:style-name="P120"><text:span text:style-name="T190">Th</text:span>is<text:span text:style-name="T190"> final hulk-out of the morning left </text:span>Reva looking stunningly inhuman. <text:span text:style-name="T191">Every part of her was so heavy with muscle </text:span><text:span text:style-name="T192">that someone walking in on this scene would have trouble realizing this was a person standing in front of them. She was twice as big as the powerlifter she had humiliated not too long ago, so swollen with muscle her frame </text:span><text:span text:style-name="T193">was lost amid all the bulging, throbbing muscles of her limbs and torso. It was only when she moved her legs or lifted an arm up that one could make out where the different parts of her body began and ended.</text:span></text:p>
      <text:p text:style-name="P120"/>
      <text:p text:style-name="P121">“Ahhhhhhhhh…<text:span text:style-name="T195">” Reva exhaled, slowly setting down the barbell with one hand. “We feel spent, but in the best sense possible.”</text:span></text:p>
      <text:p text:style-name="P121"/>
      <text:p text:style-name="P121">“<text:span text:style-name="T195">Look at us,” she said, running her hands over every part of herself. “You have never seen something so magnificent.”</text:span></text:p>
      <text:p text:style-name="P121"/>
      <text:p text:style-name="P121">“<text:span text:style-name="T195">No, mistress,” one man said, and a couple other people mumbled agreement.</text:span></text:p>
      <text:p text:style-name="P121"/>
      <text:p text:style-name="P122"><text:span text:style-name="T194">“</text:span><text:span text:style-name="T196">How beautiful are we? How powerful?” Reva held a hand up in the air, trying to imagine how easily she could rip the door off a car or crumble a 10-pound dumbbell. Her wrists alone were as thick as a two-liter soda bottle, and everything down from them was exponentially wider.</text:span></text:p>
      <text:p text:style-name="P122"/>
      <text:p text:style-name="P122">“<text:span text:style-name="T197">You’re a goddess,” someone else said, and as Reva stood there admiring herself the collective will of the </text:span><text:span text:style-name="T198">assembled muscle-heads eroded to nothing. To a one they were hypnotized by Reva, ready to give their lives to her.</text:span></text:p>
      <text:p text:style-name="P122"/>
      <text:p text:style-name="P122">“<text:span text:style-name="T199">Yes, </text:span><text:span text:style-name="T205">W</text:span><text:span text:style-name="T199">e are. And your goddess has other needs.”</text:span></text:p>
      <text:p text:style-name="P122"><text:soft-page-break/></text:p>
      <text:p text:style-name="P123">She sat back against one of the walls and spread her legs apart. Her thighs were as thick as oil drums, so it was still hard to make out her pussy, but the intent was clear.</text:p>
      <text:p text:style-name="P123"/>
      <text:p text:style-name="P123">“Pleasure <text:span text:style-name="T205">U</text:span>s,” she said. “<text:span text:style-name="T200">We</text:span> want all of you to show <text:span text:style-name="T205">U</text:span><text:span text:style-name="T200">s</text:span> how well you can service your new goddess. <text:span text:style-name="T200">We will have only the finest of everything, including lovers, so prove yourselves worthy.”</text:span></text:p>
      <text:p text:style-name="P123"/>
      <text:p text:style-name="P124">And for the rest of the morning Reva exhausted each and every gym rat, her sexual appetite, like her energy and potential for growth, limitless. <text:span text:style-name="T201">By the time she decided to get lunch Reva was surrounded by men and women brought to the brink of physical ruin, none of them able to keep up with her bottomless desires.</text:span></text:p>
      <text:p text:style-name="P124"/>
      <text:p text:style-name="P125">But that fact <text:span text:style-name="T202">only pleased her. Striding out of the gym, fully naked by now, Reva </text:span><text:span text:style-name="T203">set out in search of food, and then more lovers, and in time more weight to build herself bigger and more powerful than ever. </text:span></text:p>
      <text:p text:style-name="P125"/>
      <text:p text:style-name="P126">She was a goddess starting her reign. She would have everything she wanted <text:span text:style-name="T204">and then demand mo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9T07:44:53.109000000</meta:creation-date>
    <dc:date>2023-05-29T09:57:09.950000000</dc:date>
    <meta:editing-duration>PT18H14M43S</meta:editing-duration>
    <meta:editing-cycles>287</meta:editing-cycles>
    <meta:generator>LibreOffice/7.2.4.1$Windows_X86_64 LibreOffice_project/27d75539669ac387bb498e35313b970b7fe9c4f9</meta:generator>
    <meta:document-statistic meta:table-count="0" meta:image-count="0" meta:object-count="0" meta:page-count="27" meta:paragraph-count="247" meta:word-count="11514" meta:character-count="63458" meta:non-whitespace-character-count="52155"/>
  </office:meta>
</office:document-meta>
</file>